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3.5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985cm"/>
    </style:style>
    <style:style style:name="co5" style:family="table-column">
      <style:table-column-properties fo:break-before="auto" style:column-width="5.944cm"/>
    </style:style>
    <style:style style:name="co6" style:family="table-column">
      <style:table-column-properties fo:break-before="auto" style:column-width="2.976cm"/>
    </style:style>
    <style:style style:name="co7" style:family="table-column">
      <style:table-column-properties fo:break-before="auto" style:column-width="3.194cm"/>
    </style:style>
    <style:style style:name="co8" style:family="table-column">
      <style:table-column-properties fo:break-before="auto" style:column-width="4.066cm"/>
    </style:style>
    <style:style style:name="co9" style:family="table-column">
      <style:table-column-properties fo:break-before="auto" style:column-width="4.747cm"/>
    </style:style>
    <style:style style:name="co10" style:family="table-column">
      <style:table-column-properties fo:break-before="auto" style:column-width="4.366cm"/>
    </style:style>
    <style:style style:name="co11" style:family="table-column">
      <style:table-column-properties fo:break-before="auto" style:column-width="3.113cm"/>
    </style:style>
    <style:style style:name="co12" style:family="table-column">
      <style:table-column-properties fo:break-before="auto" style:column-width="3.411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385cm"/>
    </style:style>
    <style:style style:name="co15" style:family="table-column">
      <style:table-column-properties fo:break-before="auto" style:column-width="3.466cm"/>
    </style:style>
    <style:style style:name="co16" style:family="table-column">
      <style:table-column-properties fo:break-before="auto" style:column-width="3.03cm"/>
    </style:style>
    <style:style style:name="co17" style:family="table-column">
      <style:table-column-properties fo:break-before="auto" style:column-width="2.369cm"/>
    </style:style>
    <style:style style:name="co18" style:family="table-column">
      <style:table-column-properties fo:break-before="auto" style:column-width="1.715cm"/>
    </style:style>
    <style:style style:name="co19" style:family="table-column">
      <style:table-column-properties fo:break-before="auto" style:column-width="2.731cm"/>
    </style:style>
    <style:style style:name="co20" style:family="table-column">
      <style:table-column-properties fo:break-before="auto" style:column-width="2.595cm"/>
    </style:style>
    <style:style style:name="co21" style:family="table-column">
      <style:table-column-properties fo:break-before="auto" style:column-width="3.2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fo:border-left="none" fo:border-right="none" fo:border-top="0.06pt solid #000000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0" style:family="table-cell" style:parent-style-name="Default">
      <style:table-cell-properties fo:background-color="#f6f9d4"/>
    </style:style>
    <style:style style:name="ce9" style:family="table-cell" style:parent-style-name="Default" style:data-style-name="N111"/>
    <style:style style:name="ce12" style:family="table-cell" style:parent-style-name="Default" style:data-style-name="N111">
      <style:table-cell-properties fo:background-color="#f6f9d4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SHP.Home-ashp_cyltemp-cyltemp-g.r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3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ce3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13" table:default-cell-style-name="ce3"/>
        <table:table-column table:style-name="co20" table:default-cell-style-name="ce3"/>
        <table:table-column table:style-name="co13" table:default-cell-style-name="Default"/>
        <table:table-column table:style-name="co19" table:default-cell-style-name="Default"/>
        <table:table-column table:style-name="co13" table:number-columns-repeated="39" table:default-cell-style-name="Default"/>
        <table:table-row table:style-name="ro1">
          <table:table-cell office:value-type="string" calcext:value-type="string">
            <text:p>Cylinder volum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Overall CoP</text:p>
          </table:table-cell>
          <table:table-cell table:formula="of:=[.O306]/[.W306]" office:value-type="float" office:value="2.72962904362585" calcext:value-type="float">
            <text:p>2.7296290436258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p</text:p>
          </table:table-cell>
          <table:table-cell office:value-type="float" office:value="4180" calcext:value-type="float">
            <text:p>418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kg/s / rpm (est)</text:p>
          </table:table-cell>
          <table:table-cell office:value-type="float" office:value="0.000125" calcext:value-type="float">
            <text:p>0.000125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Cylinder Temp deg C</text:p>
          </table:table-cell>
          <table:table-cell table:style-name="ce1" office:value-type="string" calcext:value-type="string">
            <text:p>DHW Demand</text:p>
          </table:table-cell>
          <table:table-cell table:style-name="ce1" office:value-type="string" calcext:value-type="string">
            <text:p>Compressor Frequency</text:p>
          </table:table-cell>
          <table:table-cell table:style-name="ce1" office:value-type="string" calcext:value-type="string">
            <text:p>Reported Power Consumption watts</text:p>
          </table:table-cell>
          <table:table-cell table:style-name="ce1" office:value-type="string" calcext:value-type="string">
            <text:p>Water Pump rpm</text:p>
          </table:table-cell>
          <table:table-cell table:style-name="ce1" office:value-type="string" calcext:value-type="string">
            <text:p>Water pump on/off</text:p>
          </table:table-cell>
          <table:table-cell table:style-name="ce1" office:value-type="string" calcext:value-type="string">
            <text:p>Outdoor Air Temp deg C</text:p>
          </table:table-cell>
          <table:table-cell table:style-name="ce1" office:value-type="string" calcext:value-type="string">
            <text:p>Refrigerant Discharge deg C</text:p>
          </table:table-cell>
          <table:table-cell table:style-name="ce1" office:value-type="string" calcext:value-type="string">
            <text:p>Refrigerant Suction deg C</text:p>
          </table:table-cell>
          <table:table-cell table:style-name="ce1" office:value-type="string" calcext:value-type="string">
            <text:p>Water Flow deg C</text:p>
          </table:table-cell>
          <table:table-cell table:style-name="ce1" office:value-type="string" calcext:value-type="string">
            <text:p>Water Return deg C</text:p>
          </table:table-cell>
          <table:table-cell table:style-name="ce4" office:value-type="string" calcext:value-type="string">
            <text:p>Cylinder dT</text:p>
          </table:table-cell>
          <table:table-cell table:style-name="ce1" office:value-type="string" calcext:value-type="string">
            <text:p>energy into cylinder</text:p>
          </table:table-cell>
          <table:table-cell table:style-name="ce1" office:value-type="string" calcext:value-type="string">
            <text:p>Cum energy to cylinder</text:p>
          </table:table-cell>
          <table:table-cell table:style-name="ce1" office:value-type="string" calcext:value-type="string">
            <text:p>Watts into cylinder</text:p>
          </table:table-cell>
          <table:table-cell table:style-name="ce1" office:value-type="string" calcext:value-type="string">
            <text:p>Watts to Cylinder</text:p>
            <text:p>30 sec average</text:p>
          </table:table-cell>
          <table:table-cell table:style-name="ce4" office:value-type="string" calcext:value-type="string">
            <text:p>Water flow dT</text:p>
          </table:table-cell>
          <table:table-cell table:style-name="ce1" office:value-type="string" calcext:value-type="string">
            <text:p>Watts to Water</text:p>
          </table:table-cell>
          <table:table-cell table:style-name="ce1" office:value-type="string" calcext:value-type="string">
            <text:p>Cum energy to water</text:p>
          </table:table-cell>
          <table:table-cell table:style-name="ce1" office:value-type="string" calcext:value-type="string">
            <text:p>Watts to Water</text:p>
            <text:p>30 sec average</text:p>
          </table:table-cell>
          <table:table-cell table:style-name="ce4" office:value-type="string" calcext:value-type="string">
            <text:p>Electrical Power</text:p>
          </table:table-cell>
          <table:table-cell table:style-name="ce4" office:value-type="string" calcext:value-type="string">
            <text:p>Cum energy in</text:p>
          </table:table-cell>
          <table:table-cell table:style-name="ce1" office:value-type="string" calcext:value-type="string">
            <text:p>inst CoP</text:p>
          </table:table-cell>
          <table:table-cell table:style-name="ce1" office:value-type="string" calcext:value-type="string">
            <text:p>CoP</text:p>
            <text:p>30 sec average</text:p>
          </table:table-cell>
          <table:table-cell table:style-name="ce1" table:number-columns-repeated="39"/>
        </table:table-row>
        <table:table-row table:style-name="ro1">
          <table:table-cell table:style-name="ce2" office:value-type="string" calcext:value-type="string">
            <text:p>05/08/2020 16:00:00</text:p>
          </table:table-cell>
          <table:table-cell office:value-type="float" office:value="27.6" calcext:value-type="float">
            <text:p>27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.5" calcext:value-type="float">
            <text:p>20.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formula="of:=[.$B$1]*[.$B$2]*[.M6]" office:value-type="float" office:value="0" calcext:value-type="float">
            <text:p>0</text:p>
          </table:table-cell>
          <table:table-cell table:formula="of:=0" office:value-type="float" office:value="0" calcext:value-type="float">
            <text:p>0</text:p>
          </table:table-cell>
          <table:table-cell table:formula="of:=[.N6]/10" office:value-type="float" office:value="0" calcext:value-type="float">
            <text:p>0</text:p>
          </table:table-cell>
          <table:table-cell/>
          <table:table-cell table:formula="of:=[.K6]-[.L6]" office:value-type="float" office:value="5" calcext:value-type="float">
            <text:p>5</text:p>
          </table:table-cell>
          <table:table-cell table:formula="of:=[.R6]*[.F6]*[.$B$2]*[.$B$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E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P6]/[.V6]" office:value-type="string" office:string-value="" calcext:value-type="error">
            <text:p>#DIV/0!</text:p>
          </table:table-cell>
          <table:table-cell table:number-columns-repeated="40"/>
        </table:table-row>
        <table:table-row table:style-name="ro1">
          <table:table-cell table:style-name="ce2" office:value-type="string" calcext:value-type="string">
            <text:p>05/08/2020 16:00:10</text:p>
          </table:table-cell>
          <table:table-cell office:value-type="float" office:value="27.6" calcext:value-type="float">
            <text:p>27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.5" calcext:value-type="float">
            <text:p>20.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formula="of:=[.B7]-[.B6]" office:value-type="float" office:value="0" calcext:value-type="float">
            <text:p>0</text:p>
          </table:table-cell>
          <table:table-cell table:formula="of:=[.$B$1]*[.$B$2]*[.M7]" office:value-type="float" office:value="0" calcext:value-type="float">
            <text:p>0</text:p>
          </table:table-cell>
          <table:table-cell table:formula="of:=[.O6]+[.N7]" office:value-type="float" office:value="0" calcext:value-type="float">
            <text:p>0</text:p>
          </table:table-cell>
          <table:table-cell table:formula="of:=[.N7]/10" office:value-type="float" office:value="0" calcext:value-type="float">
            <text:p>0</text:p>
          </table:table-cell>
          <table:table-cell table:formula="of:=SUM([.P6:.P8])/3" office:value-type="float" office:value="1393.33333333325" calcext:value-type="float">
            <text:p>1393.33333333325</text:p>
          </table:table-cell>
          <table:table-cell table:formula="of:=[.K7]-[.L7]" office:value-type="float" office:value="5" calcext:value-type="float">
            <text:p>5</text:p>
          </table:table-cell>
          <table:table-cell table:formula="of:=[.R7]*[.F7]*[.$B$2]*[.$B$3]" office:value-type="float" office:value="0" calcext:value-type="float">
            <text:p>0</text:p>
          </table:table-cell>
          <table:table-cell table:formula="of:=[.T6]+([.S7]*10)" office:value-type="float" office:value="0" calcext:value-type="float">
            <text:p>0</text:p>
          </table:table-cell>
          <table:table-cell table:formula="of:=SUM([.S6:.S8])/3" office:value-type="float" office:value="0" calcext:value-type="float">
            <text:p>0</text:p>
          </table:table-cell>
          <table:table-cell table:formula="of:=[.E7]" office:value-type="float" office:value="0" calcext:value-type="float">
            <text:p>0</text:p>
          </table:table-cell>
          <table:table-cell table:formula="of:=[.W6]+([.V7]*10)" office:value-type="float" office:value="0" calcext:value-type="float">
            <text:p>0</text:p>
          </table:table-cell>
          <table:table-cell table:formula="of:=[.P7]/[.V7]" office:value-type="string" office:string-value="" calcext:value-type="error">
            <text:p>#DIV/0!</text:p>
          </table:table-cell>
          <table:table-cell table:formula="of:=SUM([.X6:.X8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0:20</text:p>
          </table:table-cell>
          <table:table-cell office:value-type="float" office:value="27.65" calcext:value-type="float">
            <text:p>27.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.5" calcext:value-type="float">
            <text:p>20.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formula="of:=[.B8]-[.B7]" office:value-type="float" office:value="0.0499999999999972" calcext:value-type="float">
            <text:p>0.049999999999997</text:p>
          </table:table-cell>
          <table:table-cell table:formula="of:=[.$B$1]*[.$B$2]*[.M8]" office:value-type="float" office:value="41799.9999999976" calcext:value-type="float">
            <text:p>41799.9999999976</text:p>
          </table:table-cell>
          <table:table-cell table:formula="of:=[.O7]+[.N8]" office:value-type="float" office:value="41799.9999999976" calcext:value-type="float">
            <text:p>41799.9999999976</text:p>
          </table:table-cell>
          <table:table-cell table:formula="of:=[.N8]/10" office:value-type="float" office:value="4179.99999999976" calcext:value-type="float">
            <text:p>4179.99999999976</text:p>
          </table:table-cell>
          <table:table-cell table:formula="of:=SUM([.P7:.P9])/3" office:value-type="float" office:value="0" calcext:value-type="float">
            <text:p>0</text:p>
          </table:table-cell>
          <table:table-cell table:formula="of:=[.K8]-[.L8]" office:value-type="float" office:value="5" calcext:value-type="float">
            <text:p>5</text:p>
          </table:table-cell>
          <table:table-cell table:formula="of:=[.R8]*[.F8]*[.$B$2]*[.$B$3]" office:value-type="float" office:value="0" calcext:value-type="float">
            <text:p>0</text:p>
          </table:table-cell>
          <table:table-cell table:formula="of:=[.T7]+([.S8]*10)" office:value-type="float" office:value="0" calcext:value-type="float">
            <text:p>0</text:p>
          </table:table-cell>
          <table:table-cell table:formula="of:=SUM([.S7:.S9])/3" office:value-type="float" office:value="0" calcext:value-type="float">
            <text:p>0</text:p>
          </table:table-cell>
          <table:table-cell table:formula="of:=[.E8]" office:value-type="float" office:value="0" calcext:value-type="float">
            <text:p>0</text:p>
          </table:table-cell>
          <table:table-cell table:formula="of:=[.W7]+([.V8]*10)" office:value-type="float" office:value="0" calcext:value-type="float">
            <text:p>0</text:p>
          </table:table-cell>
          <table:table-cell table:formula="of:=[.P8]/[.V8]" office:value-type="string" office:string-value="" calcext:value-type="error">
            <text:p>#DIV/0!</text:p>
          </table:table-cell>
          <table:table-cell table:formula="of:=SUM([.X7:.X9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0:30</text:p>
          </table:table-cell>
          <table:table-cell office:value-type="float" office:value="27.6" calcext:value-type="float">
            <text:p>27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.5" calcext:value-type="float">
            <text:p>20.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formula="of:=[.B9]-[.B8]" office:value-type="float" office:value="-0.0499999999999972" calcext:value-type="float">
            <text:p>-0.049999999999997</text:p>
          </table:table-cell>
          <table:table-cell table:formula="of:=[.$B$1]*[.$B$2]*[.M9]" office:value-type="float" office:value="-41799.9999999976" calcext:value-type="float">
            <text:p>-41799.9999999976</text:p>
          </table:table-cell>
          <table:table-cell table:formula="of:=[.O8]+[.N9]" office:value-type="float" office:value="0" calcext:value-type="float">
            <text:p>0</text:p>
          </table:table-cell>
          <table:table-cell table:formula="of:=[.N9]/10" office:value-type="float" office:value="-4179.99999999976" calcext:value-type="float">
            <text:p>-4179.99999999976</text:p>
          </table:table-cell>
          <table:table-cell table:formula="of:=SUM([.P8:.P10])/3" office:value-type="float" office:value="0" calcext:value-type="float">
            <text:p>0</text:p>
          </table:table-cell>
          <table:table-cell table:formula="of:=[.K9]-[.L9]" office:value-type="float" office:value="5" calcext:value-type="float">
            <text:p>5</text:p>
          </table:table-cell>
          <table:table-cell table:formula="of:=[.R9]*[.F9]*[.$B$2]*[.$B$3]" office:value-type="float" office:value="0" calcext:value-type="float">
            <text:p>0</text:p>
          </table:table-cell>
          <table:table-cell table:formula="of:=[.T8]+([.S9]*10)" office:value-type="float" office:value="0" calcext:value-type="float">
            <text:p>0</text:p>
          </table:table-cell>
          <table:table-cell table:formula="of:=SUM([.S8:.S10])/3" office:value-type="float" office:value="0" calcext:value-type="float">
            <text:p>0</text:p>
          </table:table-cell>
          <table:table-cell table:formula="of:=[.E9]" office:value-type="float" office:value="0" calcext:value-type="float">
            <text:p>0</text:p>
          </table:table-cell>
          <table:table-cell table:formula="of:=[.W8]+([.V9]*10)" office:value-type="float" office:value="0" calcext:value-type="float">
            <text:p>0</text:p>
          </table:table-cell>
          <table:table-cell table:formula="of:=[.P9]/[.V9]" office:value-type="string" office:string-value="" calcext:value-type="error">
            <text:p>#DIV/0!</text:p>
          </table:table-cell>
          <table:table-cell table:formula="of:=SUM([.X8:.X10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0:40</text:p>
          </table:table-cell>
          <table:table-cell office:value-type="float" office:value="27.6" calcext:value-type="float">
            <text:p>27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.5" calcext:value-type="float">
            <text:p>20.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formula="of:=[.B10]-[.B9]" office:value-type="float" office:value="0" calcext:value-type="float">
            <text:p>0</text:p>
          </table:table-cell>
          <table:table-cell table:formula="of:=[.$B$1]*[.$B$2]*[.M10]" office:value-type="float" office:value="0" calcext:value-type="float">
            <text:p>0</text:p>
          </table:table-cell>
          <table:table-cell table:formula="of:=[.O9]+[.N10]" office:value-type="float" office:value="0" calcext:value-type="float">
            <text:p>0</text:p>
          </table:table-cell>
          <table:table-cell table:formula="of:=[.N10]/10" office:value-type="float" office:value="0" calcext:value-type="float">
            <text:p>0</text:p>
          </table:table-cell>
          <table:table-cell table:formula="of:=SUM([.P9:.P11])/3" office:value-type="float" office:value="-1393.33333333325" calcext:value-type="float">
            <text:p>-1393.33333333325</text:p>
          </table:table-cell>
          <table:table-cell table:formula="of:=[.K10]-[.L10]" office:value-type="float" office:value="5" calcext:value-type="float">
            <text:p>5</text:p>
          </table:table-cell>
          <table:table-cell table:formula="of:=[.R10]*[.F10]*[.$B$2]*[.$B$3]" office:value-type="float" office:value="0" calcext:value-type="float">
            <text:p>0</text:p>
          </table:table-cell>
          <table:table-cell table:formula="of:=[.T9]+([.S10]*10)" office:value-type="float" office:value="0" calcext:value-type="float">
            <text:p>0</text:p>
          </table:table-cell>
          <table:table-cell table:formula="of:=SUM([.S9:.S11])/3" office:value-type="float" office:value="0" calcext:value-type="float">
            <text:p>0</text:p>
          </table:table-cell>
          <table:table-cell table:formula="of:=[.E10]" office:value-type="float" office:value="0" calcext:value-type="float">
            <text:p>0</text:p>
          </table:table-cell>
          <table:table-cell table:formula="of:=[.W9]+([.V10]*10)" office:value-type="float" office:value="0" calcext:value-type="float">
            <text:p>0</text:p>
          </table:table-cell>
          <table:table-cell table:formula="of:=[.P10]/[.V10]" office:value-type="string" office:string-value="" calcext:value-type="error">
            <text:p>#DIV/0!</text:p>
          </table:table-cell>
          <table:table-cell table:formula="of:=SUM([.X9:.X11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0:50</text:p>
          </table:table-cell>
          <table:table-cell office:value-type="float" office:value="27.6" calcext:value-type="float">
            <text:p>27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.5" calcext:value-type="float">
            <text:p>20.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formula="of:=[.B11]-[.B10]" office:value-type="float" office:value="0" calcext:value-type="float">
            <text:p>0</text:p>
          </table:table-cell>
          <table:table-cell table:formula="of:=[.$B$1]*[.$B$2]*[.M11]" office:value-type="float" office:value="0" calcext:value-type="float">
            <text:p>0</text:p>
          </table:table-cell>
          <table:table-cell table:formula="of:=[.O10]+[.N11]" office:value-type="float" office:value="0" calcext:value-type="float">
            <text:p>0</text:p>
          </table:table-cell>
          <table:table-cell table:formula="of:=[.N11]/10" office:value-type="float" office:value="0" calcext:value-type="float">
            <text:p>0</text:p>
          </table:table-cell>
          <table:table-cell table:formula="of:=SUM([.P10:.P12])/3" office:value-type="float" office:value="0" calcext:value-type="float">
            <text:p>0</text:p>
          </table:table-cell>
          <table:table-cell table:formula="of:=[.K11]-[.L11]" office:value-type="float" office:value="5" calcext:value-type="float">
            <text:p>5</text:p>
          </table:table-cell>
          <table:table-cell table:formula="of:=[.R11]*[.F11]*[.$B$2]*[.$B$3]" office:value-type="float" office:value="0" calcext:value-type="float">
            <text:p>0</text:p>
          </table:table-cell>
          <table:table-cell table:formula="of:=[.T10]+([.S11]*10)" office:value-type="float" office:value="0" calcext:value-type="float">
            <text:p>0</text:p>
          </table:table-cell>
          <table:table-cell table:formula="of:=SUM([.S10:.S12])/3" office:value-type="float" office:value="0" calcext:value-type="float">
            <text:p>0</text:p>
          </table:table-cell>
          <table:table-cell table:formula="of:=[.E11]" office:value-type="float" office:value="0" calcext:value-type="float">
            <text:p>0</text:p>
          </table:table-cell>
          <table:table-cell table:formula="of:=[.W10]+([.V11]*10)" office:value-type="float" office:value="0" calcext:value-type="float">
            <text:p>0</text:p>
          </table:table-cell>
          <table:table-cell table:formula="of:=[.P11]/[.V11]" office:value-type="string" office:string-value="" calcext:value-type="error">
            <text:p>#DIV/0!</text:p>
          </table:table-cell>
          <table:table-cell table:formula="of:=SUM([.X10:.X12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1:00</text:p>
          </table:table-cell>
          <table:table-cell office:value-type="float" office:value="27.6" calcext:value-type="float">
            <text:p>27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.5" calcext:value-type="float">
            <text:p>20.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formula="of:=[.B12]-[.B11]" office:value-type="float" office:value="0" calcext:value-type="float">
            <text:p>0</text:p>
          </table:table-cell>
          <table:table-cell table:formula="of:=[.$B$1]*[.$B$2]*[.M12]" office:value-type="float" office:value="0" calcext:value-type="float">
            <text:p>0</text:p>
          </table:table-cell>
          <table:table-cell table:formula="of:=[.O11]+[.N12]" office:value-type="float" office:value="0" calcext:value-type="float">
            <text:p>0</text:p>
          </table:table-cell>
          <table:table-cell table:formula="of:=[.N12]/10" office:value-type="float" office:value="0" calcext:value-type="float">
            <text:p>0</text:p>
          </table:table-cell>
          <table:table-cell table:formula="of:=SUM([.P11:.P13])/3" office:value-type="float" office:value="0" calcext:value-type="float">
            <text:p>0</text:p>
          </table:table-cell>
          <table:table-cell table:formula="of:=[.K12]-[.L12]" office:value-type="float" office:value="5" calcext:value-type="float">
            <text:p>5</text:p>
          </table:table-cell>
          <table:table-cell table:formula="of:=[.R12]*[.F12]*[.$B$2]*[.$B$3]" office:value-type="float" office:value="0" calcext:value-type="float">
            <text:p>0</text:p>
          </table:table-cell>
          <table:table-cell table:formula="of:=[.T11]+([.S12]*10)" office:value-type="float" office:value="0" calcext:value-type="float">
            <text:p>0</text:p>
          </table:table-cell>
          <table:table-cell table:formula="of:=SUM([.S11:.S13])/3" office:value-type="float" office:value="0" calcext:value-type="float">
            <text:p>0</text:p>
          </table:table-cell>
          <table:table-cell table:formula="of:=[.E12]" office:value-type="float" office:value="0" calcext:value-type="float">
            <text:p>0</text:p>
          </table:table-cell>
          <table:table-cell table:formula="of:=[.W11]+([.V12]*10)" office:value-type="float" office:value="0" calcext:value-type="float">
            <text:p>0</text:p>
          </table:table-cell>
          <table:table-cell table:formula="of:=[.P12]/[.V12]" office:value-type="string" office:string-value="" calcext:value-type="error">
            <text:p>#DIV/0!</text:p>
          </table:table-cell>
          <table:table-cell table:formula="of:=SUM([.X11:.X13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1:10</text:p>
          </table:table-cell>
          <table:table-cell office:value-type="float" office:value="27.6" calcext:value-type="float">
            <text:p>27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.5" calcext:value-type="float">
            <text:p>20.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formula="of:=[.B13]-[.B12]" office:value-type="float" office:value="0" calcext:value-type="float">
            <text:p>0</text:p>
          </table:table-cell>
          <table:table-cell table:formula="of:=[.$B$1]*[.$B$2]*[.M13]" office:value-type="float" office:value="0" calcext:value-type="float">
            <text:p>0</text:p>
          </table:table-cell>
          <table:table-cell table:formula="of:=[.O12]+[.N13]" office:value-type="float" office:value="0" calcext:value-type="float">
            <text:p>0</text:p>
          </table:table-cell>
          <table:table-cell table:formula="of:=[.N13]/10" office:value-type="float" office:value="0" calcext:value-type="float">
            <text:p>0</text:p>
          </table:table-cell>
          <table:table-cell table:formula="of:=SUM([.P12:.P14])/3" office:value-type="float" office:value="0" calcext:value-type="float">
            <text:p>0</text:p>
          </table:table-cell>
          <table:table-cell table:formula="of:=[.K13]-[.L13]" office:value-type="float" office:value="5" calcext:value-type="float">
            <text:p>5</text:p>
          </table:table-cell>
          <table:table-cell table:formula="of:=[.R13]*[.F13]*[.$B$2]*[.$B$3]" office:value-type="float" office:value="0" calcext:value-type="float">
            <text:p>0</text:p>
          </table:table-cell>
          <table:table-cell table:formula="of:=[.T12]+([.S13]*10)" office:value-type="float" office:value="0" calcext:value-type="float">
            <text:p>0</text:p>
          </table:table-cell>
          <table:table-cell table:formula="of:=SUM([.S12:.S14])/3" office:value-type="float" office:value="0" calcext:value-type="float">
            <text:p>0</text:p>
          </table:table-cell>
          <table:table-cell table:formula="of:=[.E13]" office:value-type="float" office:value="0" calcext:value-type="float">
            <text:p>0</text:p>
          </table:table-cell>
          <table:table-cell table:formula="of:=[.W12]+([.V13]*10)" office:value-type="float" office:value="0" calcext:value-type="float">
            <text:p>0</text:p>
          </table:table-cell>
          <table:table-cell table:formula="of:=[.P13]/[.V13]" office:value-type="string" office:string-value="" calcext:value-type="error">
            <text:p>#DIV/0!</text:p>
          </table:table-cell>
          <table:table-cell table:formula="of:=SUM([.X12:.X14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1:20</text:p>
          </table:table-cell>
          <table:table-cell office:value-type="float" office:value="27.6" calcext:value-type="float">
            <text:p>27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.5" calcext:value-type="float">
            <text:p>20.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formula="of:=[.B14]-[.B13]" office:value-type="float" office:value="0" calcext:value-type="float">
            <text:p>0</text:p>
          </table:table-cell>
          <table:table-cell table:formula="of:=[.$B$1]*[.$B$2]*[.M14]" office:value-type="float" office:value="0" calcext:value-type="float">
            <text:p>0</text:p>
          </table:table-cell>
          <table:table-cell table:formula="of:=[.O13]+[.N14]" office:value-type="float" office:value="0" calcext:value-type="float">
            <text:p>0</text:p>
          </table:table-cell>
          <table:table-cell table:formula="of:=[.N14]/10" office:value-type="float" office:value="0" calcext:value-type="float">
            <text:p>0</text:p>
          </table:table-cell>
          <table:table-cell table:formula="of:=SUM([.P13:.P15])/3" office:value-type="float" office:value="0" calcext:value-type="float">
            <text:p>0</text:p>
          </table:table-cell>
          <table:table-cell table:formula="of:=[.K14]-[.L14]" office:value-type="float" office:value="5" calcext:value-type="float">
            <text:p>5</text:p>
          </table:table-cell>
          <table:table-cell table:formula="of:=[.R14]*[.F14]*[.$B$2]*[.$B$3]" office:value-type="float" office:value="0" calcext:value-type="float">
            <text:p>0</text:p>
          </table:table-cell>
          <table:table-cell table:formula="of:=[.T13]+([.S14]*10)" office:value-type="float" office:value="0" calcext:value-type="float">
            <text:p>0</text:p>
          </table:table-cell>
          <table:table-cell table:formula="of:=SUM([.S13:.S15])/3" office:value-type="float" office:value="0" calcext:value-type="float">
            <text:p>0</text:p>
          </table:table-cell>
          <table:table-cell table:formula="of:=[.E14]" office:value-type="float" office:value="0" calcext:value-type="float">
            <text:p>0</text:p>
          </table:table-cell>
          <table:table-cell table:formula="of:=[.W13]+([.V14]*10)" office:value-type="float" office:value="0" calcext:value-type="float">
            <text:p>0</text:p>
          </table:table-cell>
          <table:table-cell table:formula="of:=[.P14]/[.V14]" office:value-type="string" office:string-value="" calcext:value-type="error">
            <text:p>#DIV/0!</text:p>
          </table:table-cell>
          <table:table-cell table:formula="of:=SUM([.X13:.X15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1:3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.5" calcext:value-type="float">
            <text:p>20.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formula="of:=[.B15]-[.B14]" office:value-type="float" office:value="0" calcext:value-type="float">
            <text:p>0</text:p>
          </table:table-cell>
          <table:table-cell table:formula="of:=[.$B$1]*[.$B$2]*[.M15]" office:value-type="float" office:value="0" calcext:value-type="float">
            <text:p>0</text:p>
          </table:table-cell>
          <table:table-cell table:formula="of:=[.O14]+[.N15]" office:value-type="float" office:value="0" calcext:value-type="float">
            <text:p>0</text:p>
          </table:table-cell>
          <table:table-cell table:formula="of:=[.N15]/10" office:value-type="float" office:value="0" calcext:value-type="float">
            <text:p>0</text:p>
          </table:table-cell>
          <table:table-cell table:formula="of:=SUM([.P14:.P16])/3" office:value-type="float" office:value="0" calcext:value-type="float">
            <text:p>0</text:p>
          </table:table-cell>
          <table:table-cell table:formula="of:=[.K15]-[.L15]" office:value-type="float" office:value="5" calcext:value-type="float">
            <text:p>5</text:p>
          </table:table-cell>
          <table:table-cell table:formula="of:=[.R15]*[.F15]*[.$B$2]*[.$B$3]" office:value-type="float" office:value="0" calcext:value-type="float">
            <text:p>0</text:p>
          </table:table-cell>
          <table:table-cell table:formula="of:=[.T14]+([.S15]*10)" office:value-type="float" office:value="0" calcext:value-type="float">
            <text:p>0</text:p>
          </table:table-cell>
          <table:table-cell table:formula="of:=SUM([.S14:.S16])/3" office:value-type="float" office:value="0" calcext:value-type="float">
            <text:p>0</text:p>
          </table:table-cell>
          <table:table-cell table:formula="of:=[.E15]" office:value-type="float" office:value="0" calcext:value-type="float">
            <text:p>0</text:p>
          </table:table-cell>
          <table:table-cell table:formula="of:=[.W14]+([.V15]*10)" office:value-type="float" office:value="0" calcext:value-type="float">
            <text:p>0</text:p>
          </table:table-cell>
          <table:table-cell table:formula="of:=[.P15]/[.V15]" office:value-type="string" office:string-value="" calcext:value-type="error">
            <text:p>#DIV/0!</text:p>
          </table:table-cell>
          <table:table-cell table:formula="of:=SUM([.X14:.X16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1:4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.5" calcext:value-type="float">
            <text:p>20.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formula="of:=[.B16]-[.B15]" office:value-type="float" office:value="0" calcext:value-type="float">
            <text:p>0</text:p>
          </table:table-cell>
          <table:table-cell table:formula="of:=[.$B$1]*[.$B$2]*[.M16]" office:value-type="float" office:value="0" calcext:value-type="float">
            <text:p>0</text:p>
          </table:table-cell>
          <table:table-cell table:formula="of:=[.O15]+[.N16]" office:value-type="float" office:value="0" calcext:value-type="float">
            <text:p>0</text:p>
          </table:table-cell>
          <table:table-cell table:formula="of:=[.N16]/10" office:value-type="float" office:value="0" calcext:value-type="float">
            <text:p>0</text:p>
          </table:table-cell>
          <table:table-cell table:formula="of:=SUM([.P15:.P17])/3" office:value-type="float" office:value="0" calcext:value-type="float">
            <text:p>0</text:p>
          </table:table-cell>
          <table:table-cell table:formula="of:=[.K16]-[.L16]" office:value-type="float" office:value="5" calcext:value-type="float">
            <text:p>5</text:p>
          </table:table-cell>
          <table:table-cell table:formula="of:=[.R16]*[.F16]*[.$B$2]*[.$B$3]" office:value-type="float" office:value="0" calcext:value-type="float">
            <text:p>0</text:p>
          </table:table-cell>
          <table:table-cell table:formula="of:=[.T15]+([.S16]*10)" office:value-type="float" office:value="0" calcext:value-type="float">
            <text:p>0</text:p>
          </table:table-cell>
          <table:table-cell table:formula="of:=SUM([.S15:.S17])/3" office:value-type="float" office:value="0" calcext:value-type="float">
            <text:p>0</text:p>
          </table:table-cell>
          <table:table-cell table:formula="of:=[.E16]" office:value-type="float" office:value="0" calcext:value-type="float">
            <text:p>0</text:p>
          </table:table-cell>
          <table:table-cell table:formula="of:=[.W15]+([.V16]*10)" office:value-type="float" office:value="0" calcext:value-type="float">
            <text:p>0</text:p>
          </table:table-cell>
          <table:table-cell table:formula="of:=[.P16]/[.V16]" office:value-type="string" office:string-value="" calcext:value-type="error">
            <text:p>#DIV/0!</text:p>
          </table:table-cell>
          <table:table-cell table:formula="of:=SUM([.X15:.X17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1:5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.5" calcext:value-type="float">
            <text:p>20.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formula="of:=[.B17]-[.B16]" office:value-type="float" office:value="0" calcext:value-type="float">
            <text:p>0</text:p>
          </table:table-cell>
          <table:table-cell table:formula="of:=[.$B$1]*[.$B$2]*[.M17]" office:value-type="float" office:value="0" calcext:value-type="float">
            <text:p>0</text:p>
          </table:table-cell>
          <table:table-cell table:formula="of:=[.O16]+[.N17]" office:value-type="float" office:value="0" calcext:value-type="float">
            <text:p>0</text:p>
          </table:table-cell>
          <table:table-cell table:formula="of:=[.N17]/10" office:value-type="float" office:value="0" calcext:value-type="float">
            <text:p>0</text:p>
          </table:table-cell>
          <table:table-cell table:formula="of:=SUM([.P16:.P18])/3" office:value-type="float" office:value="0" calcext:value-type="float">
            <text:p>0</text:p>
          </table:table-cell>
          <table:table-cell table:formula="of:=[.K17]-[.L17]" office:value-type="float" office:value="5" calcext:value-type="float">
            <text:p>5</text:p>
          </table:table-cell>
          <table:table-cell table:formula="of:=[.R17]*[.F17]*[.$B$2]*[.$B$3]" office:value-type="float" office:value="0" calcext:value-type="float">
            <text:p>0</text:p>
          </table:table-cell>
          <table:table-cell table:formula="of:=[.T16]+([.S17]*10)" office:value-type="float" office:value="0" calcext:value-type="float">
            <text:p>0</text:p>
          </table:table-cell>
          <table:table-cell table:formula="of:=SUM([.S16:.S18])/3" office:value-type="float" office:value="0" calcext:value-type="float">
            <text:p>0</text:p>
          </table:table-cell>
          <table:table-cell table:formula="of:=[.E17]" office:value-type="float" office:value="0" calcext:value-type="float">
            <text:p>0</text:p>
          </table:table-cell>
          <table:table-cell table:formula="of:=[.W16]+([.V17]*10)" office:value-type="float" office:value="0" calcext:value-type="float">
            <text:p>0</text:p>
          </table:table-cell>
          <table:table-cell table:formula="of:=[.P17]/[.V17]" office:value-type="string" office:string-value="" calcext:value-type="error">
            <text:p>#DIV/0!</text:p>
          </table:table-cell>
          <table:table-cell table:formula="of:=SUM([.X16:.X18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2:0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.8" calcext:value-type="float">
            <text:p>20.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formula="of:=[.B18]-[.B17]" office:value-type="float" office:value="0" calcext:value-type="float">
            <text:p>0</text:p>
          </table:table-cell>
          <table:table-cell table:formula="of:=[.$B$1]*[.$B$2]*[.M18]" office:value-type="float" office:value="0" calcext:value-type="float">
            <text:p>0</text:p>
          </table:table-cell>
          <table:table-cell table:formula="of:=[.O17]+[.N18]" office:value-type="float" office:value="0" calcext:value-type="float">
            <text:p>0</text:p>
          </table:table-cell>
          <table:table-cell table:formula="of:=[.N18]/10" office:value-type="float" office:value="0" calcext:value-type="float">
            <text:p>0</text:p>
          </table:table-cell>
          <table:table-cell table:formula="of:=SUM([.P17:.P19])/3" office:value-type="float" office:value="0" calcext:value-type="float">
            <text:p>0</text:p>
          </table:table-cell>
          <table:table-cell table:formula="of:=[.K18]-[.L18]" office:value-type="float" office:value="5" calcext:value-type="float">
            <text:p>5</text:p>
          </table:table-cell>
          <table:table-cell table:formula="of:=[.R18]*[.F18]*[.$B$2]*[.$B$3]" office:value-type="float" office:value="0" calcext:value-type="float">
            <text:p>0</text:p>
          </table:table-cell>
          <table:table-cell table:formula="of:=[.T17]+([.S18]*10)" office:value-type="float" office:value="0" calcext:value-type="float">
            <text:p>0</text:p>
          </table:table-cell>
          <table:table-cell table:formula="of:=SUM([.S17:.S19])/3" office:value-type="float" office:value="0" calcext:value-type="float">
            <text:p>0</text:p>
          </table:table-cell>
          <table:table-cell table:formula="of:=[.E18]" office:value-type="float" office:value="0" calcext:value-type="float">
            <text:p>0</text:p>
          </table:table-cell>
          <table:table-cell table:formula="of:=[.W17]+([.V18]*10)" office:value-type="float" office:value="0" calcext:value-type="float">
            <text:p>0</text:p>
          </table:table-cell>
          <table:table-cell table:formula="of:=[.P18]/[.V18]" office:value-type="string" office:string-value="" calcext:value-type="error">
            <text:p>#DIV/0!</text:p>
          </table:table-cell>
          <table:table-cell table:formula="of:=SUM([.X17:.X19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2:1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formula="of:=[.B19]-[.B18]" office:value-type="float" office:value="0" calcext:value-type="float">
            <text:p>0</text:p>
          </table:table-cell>
          <table:table-cell table:formula="of:=[.$B$1]*[.$B$2]*[.M19]" office:value-type="float" office:value="0" calcext:value-type="float">
            <text:p>0</text:p>
          </table:table-cell>
          <table:table-cell table:formula="of:=[.O18]+[.N19]" office:value-type="float" office:value="0" calcext:value-type="float">
            <text:p>0</text:p>
          </table:table-cell>
          <table:table-cell table:formula="of:=[.N19]/10" office:value-type="float" office:value="0" calcext:value-type="float">
            <text:p>0</text:p>
          </table:table-cell>
          <table:table-cell table:formula="of:=SUM([.P18:.P20])/3" office:value-type="float" office:value="0" calcext:value-type="float">
            <text:p>0</text:p>
          </table:table-cell>
          <table:table-cell table:formula="of:=[.K19]-[.L19]" office:value-type="float" office:value="5" calcext:value-type="float">
            <text:p>5</text:p>
          </table:table-cell>
          <table:table-cell table:formula="of:=[.R19]*[.F19]*[.$B$2]*[.$B$3]" office:value-type="float" office:value="0" calcext:value-type="float">
            <text:p>0</text:p>
          </table:table-cell>
          <table:table-cell table:formula="of:=[.T18]+([.S19]*10)" office:value-type="float" office:value="0" calcext:value-type="float">
            <text:p>0</text:p>
          </table:table-cell>
          <table:table-cell table:formula="of:=SUM([.S18:.S20])/3" office:value-type="float" office:value="0" calcext:value-type="float">
            <text:p>0</text:p>
          </table:table-cell>
          <table:table-cell table:formula="of:=[.E19]" office:value-type="float" office:value="0" calcext:value-type="float">
            <text:p>0</text:p>
          </table:table-cell>
          <table:table-cell table:formula="of:=[.W18]+([.V19]*10)" office:value-type="float" office:value="0" calcext:value-type="float">
            <text:p>0</text:p>
          </table:table-cell>
          <table:table-cell table:formula="of:=[.P19]/[.V19]" office:value-type="string" office:string-value="" calcext:value-type="error">
            <text:p>#DIV/0!</text:p>
          </table:table-cell>
          <table:table-cell table:formula="of:=SUM([.X18:.X20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2:2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.85" calcext:value-type="float">
            <text:p>20.8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formula="of:=[.B20]-[.B19]" office:value-type="float" office:value="0" calcext:value-type="float">
            <text:p>0</text:p>
          </table:table-cell>
          <table:table-cell table:formula="of:=[.$B$1]*[.$B$2]*[.M20]" office:value-type="float" office:value="0" calcext:value-type="float">
            <text:p>0</text:p>
          </table:table-cell>
          <table:table-cell table:formula="of:=[.O19]+[.N20]" office:value-type="float" office:value="0" calcext:value-type="float">
            <text:p>0</text:p>
          </table:table-cell>
          <table:table-cell table:formula="of:=[.N20]/10" office:value-type="float" office:value="0" calcext:value-type="float">
            <text:p>0</text:p>
          </table:table-cell>
          <table:table-cell table:formula="of:=SUM([.P19:.P21])/3" office:value-type="float" office:value="0" calcext:value-type="float">
            <text:p>0</text:p>
          </table:table-cell>
          <table:table-cell table:formula="of:=[.K20]-[.L20]" office:value-type="float" office:value="5" calcext:value-type="float">
            <text:p>5</text:p>
          </table:table-cell>
          <table:table-cell table:formula="of:=[.R20]*[.F20]*[.$B$2]*[.$B$3]" office:value-type="float" office:value="0" calcext:value-type="float">
            <text:p>0</text:p>
          </table:table-cell>
          <table:table-cell table:formula="of:=[.T19]+([.S20]*10)" office:value-type="float" office:value="0" calcext:value-type="float">
            <text:p>0</text:p>
          </table:table-cell>
          <table:table-cell table:formula="of:=SUM([.S19:.S21])/3" office:value-type="float" office:value="0" calcext:value-type="float">
            <text:p>0</text:p>
          </table:table-cell>
          <table:table-cell table:formula="of:=[.E20]" office:value-type="float" office:value="0" calcext:value-type="float">
            <text:p>0</text:p>
          </table:table-cell>
          <table:table-cell table:formula="of:=[.W19]+([.V20]*10)" office:value-type="float" office:value="0" calcext:value-type="float">
            <text:p>0</text:p>
          </table:table-cell>
          <table:table-cell table:formula="of:=[.P20]/[.V20]" office:value-type="string" office:string-value="" calcext:value-type="error">
            <text:p>#DIV/0!</text:p>
          </table:table-cell>
          <table:table-cell table:formula="of:=SUM([.X19:.X21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2:3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.5" calcext:value-type="float">
            <text:p>20.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formula="of:=[.B21]-[.B20]" office:value-type="float" office:value="0" calcext:value-type="float">
            <text:p>0</text:p>
          </table:table-cell>
          <table:table-cell table:formula="of:=[.$B$1]*[.$B$2]*[.M21]" office:value-type="float" office:value="0" calcext:value-type="float">
            <text:p>0</text:p>
          </table:table-cell>
          <table:table-cell table:formula="of:=[.O20]+[.N21]" office:value-type="float" office:value="0" calcext:value-type="float">
            <text:p>0</text:p>
          </table:table-cell>
          <table:table-cell table:formula="of:=[.N21]/10" office:value-type="float" office:value="0" calcext:value-type="float">
            <text:p>0</text:p>
          </table:table-cell>
          <table:table-cell table:formula="of:=SUM([.P20:.P22])/3" office:value-type="float" office:value="0" calcext:value-type="float">
            <text:p>0</text:p>
          </table:table-cell>
          <table:table-cell table:formula="of:=[.K21]-[.L21]" office:value-type="float" office:value="5" calcext:value-type="float">
            <text:p>5</text:p>
          </table:table-cell>
          <table:table-cell table:formula="of:=[.R21]*[.F21]*[.$B$2]*[.$B$3]" office:value-type="float" office:value="0" calcext:value-type="float">
            <text:p>0</text:p>
          </table:table-cell>
          <table:table-cell table:formula="of:=[.T20]+([.S21]*10)" office:value-type="float" office:value="0" calcext:value-type="float">
            <text:p>0</text:p>
          </table:table-cell>
          <table:table-cell table:formula="of:=SUM([.S20:.S22])/3" office:value-type="float" office:value="0" calcext:value-type="float">
            <text:p>0</text:p>
          </table:table-cell>
          <table:table-cell table:formula="of:=[.E21]" office:value-type="float" office:value="0" calcext:value-type="float">
            <text:p>0</text:p>
          </table:table-cell>
          <table:table-cell table:formula="of:=[.W20]+([.V21]*10)" office:value-type="float" office:value="0" calcext:value-type="float">
            <text:p>0</text:p>
          </table:table-cell>
          <table:table-cell table:formula="of:=[.P21]/[.V21]" office:value-type="string" office:string-value="" calcext:value-type="error">
            <text:p>#DIV/0!</text:p>
          </table:table-cell>
          <table:table-cell table:formula="of:=SUM([.X20:.X22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2:4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.5" calcext:value-type="float">
            <text:p>20.5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formula="of:=[.B22]-[.B21]" office:value-type="float" office:value="0" calcext:value-type="float">
            <text:p>0</text:p>
          </table:table-cell>
          <table:table-cell table:formula="of:=[.$B$1]*[.$B$2]*[.M22]" office:value-type="float" office:value="0" calcext:value-type="float">
            <text:p>0</text:p>
          </table:table-cell>
          <table:table-cell table:formula="of:=[.O21]+[.N22]" office:value-type="float" office:value="0" calcext:value-type="float">
            <text:p>0</text:p>
          </table:table-cell>
          <table:table-cell table:formula="of:=[.N22]/10" office:value-type="float" office:value="0" calcext:value-type="float">
            <text:p>0</text:p>
          </table:table-cell>
          <table:table-cell table:formula="of:=SUM([.P21:.P23])/3" office:value-type="float" office:value="0" calcext:value-type="float">
            <text:p>0</text:p>
          </table:table-cell>
          <table:table-cell table:formula="of:=[.K22]-[.L22]" office:value-type="float" office:value="4" calcext:value-type="float">
            <text:p>4</text:p>
          </table:table-cell>
          <table:table-cell table:formula="of:=[.R22]*[.F22]*[.$B$2]*[.$B$3]" office:value-type="float" office:value="0" calcext:value-type="float">
            <text:p>0</text:p>
          </table:table-cell>
          <table:table-cell table:formula="of:=[.T21]+([.S22]*10)" office:value-type="float" office:value="0" calcext:value-type="float">
            <text:p>0</text:p>
          </table:table-cell>
          <table:table-cell table:formula="of:=SUM([.S21:.S23])/3" office:value-type="float" office:value="-2621.20833333333" calcext:value-type="float">
            <text:p>-2621.20833333333</text:p>
          </table:table-cell>
          <table:table-cell table:formula="of:=[.E22]" office:value-type="float" office:value="0" calcext:value-type="float">
            <text:p>0</text:p>
          </table:table-cell>
          <table:table-cell table:formula="of:=[.W21]+([.V22]*10)" office:value-type="float" office:value="0" calcext:value-type="float">
            <text:p>0</text:p>
          </table:table-cell>
          <table:table-cell table:formula="of:=[.P22]/[.V22]" office:value-type="string" office:string-value="" calcext:value-type="error">
            <text:p>#DIV/0!</text:p>
          </table:table-cell>
          <table:table-cell table:formula="of:=SUM([.X21:.X23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2:5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10" calcext:value-type="float">
            <text:p>3010</text:p>
          </table:table-cell>
          <table:table-cell office:value-type="float" office:value="0.7" calcext:value-type="float">
            <text:p>0.7</text:p>
          </table:table-cell>
          <table:table-cell office:value-type="float" office:value="20.5" calcext:value-type="float">
            <text:p>20.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formula="of:=[.B23]-[.B22]" office:value-type="float" office:value="0" calcext:value-type="float">
            <text:p>0</text:p>
          </table:table-cell>
          <table:table-cell table:formula="of:=[.$B$1]*[.$B$2]*[.M23]" office:value-type="float" office:value="0" calcext:value-type="float">
            <text:p>0</text:p>
          </table:table-cell>
          <table:table-cell table:formula="of:=[.O22]+[.N23]" office:value-type="float" office:value="0" calcext:value-type="float">
            <text:p>0</text:p>
          </table:table-cell>
          <table:table-cell table:formula="of:=[.N23]/10" office:value-type="float" office:value="0" calcext:value-type="float">
            <text:p>0</text:p>
          </table:table-cell>
          <table:table-cell table:formula="of:=SUM([.P22:.P24])/3" office:value-type="float" office:value="0" calcext:value-type="float">
            <text:p>0</text:p>
          </table:table-cell>
          <table:table-cell table:formula="of:=[.K23]-[.L23]" office:value-type="float" office:value="-5" calcext:value-type="float">
            <text:p>-5</text:p>
          </table:table-cell>
          <table:table-cell table:formula="of:=[.R23]*[.F23]*[.$B$2]*[.$B$3]" office:value-type="float" office:value="-7863.625" calcext:value-type="float">
            <text:p>-7863.625</text:p>
          </table:table-cell>
          <table:table-cell table:formula="of:=[.T22]+([.S23]*10)" office:value-type="float" office:value="-78636.25" calcext:value-type="float">
            <text:p>-78636.25</text:p>
          </table:table-cell>
          <table:table-cell table:formula="of:=SUM([.S22:.S24])/3" office:value-type="float" office:value="-5467.09166666667" calcext:value-type="float">
            <text:p>-5467.09166666667</text:p>
          </table:table-cell>
          <table:table-cell table:formula="of:=[.E23]" office:value-type="float" office:value="0" calcext:value-type="float">
            <text:p>0</text:p>
          </table:table-cell>
          <table:table-cell table:formula="of:=[.W22]+([.V23]*10)" office:value-type="float" office:value="0" calcext:value-type="float">
            <text:p>0</text:p>
          </table:table-cell>
          <table:table-cell table:formula="of:=[.P23]/[.V23]" office:value-type="string" office:string-value="" calcext:value-type="error">
            <text:p>#DIV/0!</text:p>
          </table:table-cell>
          <table:table-cell table:formula="of:=SUM([.X22:.X24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3:0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4300" calcext:value-type="float">
            <text:p>4300</text:p>
          </table:table-cell>
          <table:table-cell office:value-type="float" office:value="1" calcext:value-type="float">
            <text:p>1</text:p>
          </table:table-cell>
          <table:table-cell office:value-type="float" office:value="20.5" calcext:value-type="float">
            <text:p>20.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.8" calcext:value-type="float">
            <text:p>22.8</text:p>
          </table:table-cell>
          <table:table-cell table:formula="of:=[.B24]-[.B23]" office:value-type="float" office:value="0" calcext:value-type="float">
            <text:p>0</text:p>
          </table:table-cell>
          <table:table-cell table:formula="of:=[.$B$1]*[.$B$2]*[.M24]" office:value-type="float" office:value="0" calcext:value-type="float">
            <text:p>0</text:p>
          </table:table-cell>
          <table:table-cell table:formula="of:=[.O23]+[.N24]" office:value-type="float" office:value="0" calcext:value-type="float">
            <text:p>0</text:p>
          </table:table-cell>
          <table:table-cell table:formula="of:=[.N24]/10" office:value-type="float" office:value="0" calcext:value-type="float">
            <text:p>0</text:p>
          </table:table-cell>
          <table:table-cell table:formula="of:=SUM([.P23:.P25])/3" office:value-type="float" office:value="0" calcext:value-type="float">
            <text:p>0</text:p>
          </table:table-cell>
          <table:table-cell table:formula="of:=[.K24]-[.L24]" office:value-type="float" office:value="-3.8" calcext:value-type="float">
            <text:p>-3.8</text:p>
          </table:table-cell>
          <table:table-cell table:formula="of:=[.R24]*[.F24]*[.$B$2]*[.$B$3]" office:value-type="float" office:value="-8537.65" calcext:value-type="float">
            <text:p>-8537.65</text:p>
          </table:table-cell>
          <table:table-cell table:formula="of:=[.T23]+([.S24]*10)" office:value-type="float" office:value="-164012.75" calcext:value-type="float">
            <text:p>-164012.75</text:p>
          </table:table-cell>
          <table:table-cell table:formula="of:=SUM([.S23:.S25])/3" office:value-type="float" office:value="-6216.00833333333" calcext:value-type="float">
            <text:p>-6216.00833333333</text:p>
          </table:table-cell>
          <table:table-cell table:formula="of:=[.E24]" office:value-type="float" office:value="90" calcext:value-type="float">
            <text:p>90</text:p>
          </table:table-cell>
          <table:table-cell table:formula="of:=[.W23]+([.V24]*10)" office:value-type="float" office:value="900" calcext:value-type="float">
            <text:p>900</text:p>
          </table:table-cell>
          <table:table-cell table:formula="of:=[.P24]/[.V24]" office:value-type="float" office:value="0" calcext:value-type="float">
            <text:p>0</text:p>
          </table:table-cell>
          <table:table-cell table:formula="of:=SUM([.X23:.X25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3:1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300" calcext:value-type="float">
            <text:p>4300</text:p>
          </table:table-cell>
          <table:table-cell office:value-type="float" office:value="1" calcext:value-type="float">
            <text:p>1</text:p>
          </table:table-cell>
          <table:table-cell office:value-type="float" office:value="20.55" calcext:value-type="float">
            <text:p>20.5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formula="of:=[.B25]-[.B24]" office:value-type="float" office:value="0" calcext:value-type="float">
            <text:p>0</text:p>
          </table:table-cell>
          <table:table-cell table:formula="of:=[.$B$1]*[.$B$2]*[.M25]" office:value-type="float" office:value="0" calcext:value-type="float">
            <text:p>0</text:p>
          </table:table-cell>
          <table:table-cell table:formula="of:=[.O24]+[.N25]" office:value-type="float" office:value="0" calcext:value-type="float">
            <text:p>0</text:p>
          </table:table-cell>
          <table:table-cell table:formula="of:=[.N25]/10" office:value-type="float" office:value="0" calcext:value-type="float">
            <text:p>0</text:p>
          </table:table-cell>
          <table:table-cell table:formula="of:=SUM([.P24:.P26])/3" office:value-type="float" office:value="0" calcext:value-type="float">
            <text:p>0</text:p>
          </table:table-cell>
          <table:table-cell table:formula="of:=[.K25]-[.L25]" office:value-type="float" office:value="-1" calcext:value-type="float">
            <text:p>-1</text:p>
          </table:table-cell>
          <table:table-cell table:formula="of:=[.R25]*[.F25]*[.$B$2]*[.$B$3]" office:value-type="float" office:value="-2246.75" calcext:value-type="float">
            <text:p>-2246.75</text:p>
          </table:table-cell>
          <table:table-cell table:formula="of:=[.T24]+([.S25]*10)" office:value-type="float" office:value="-186480.25" calcext:value-type="float">
            <text:p>-186480.25</text:p>
          </table:table-cell>
          <table:table-cell table:formula="of:=SUM([.S24:.S26])/3" office:value-type="float" office:value="-4193.93333333333" calcext:value-type="float">
            <text:p>-4193.93333333333</text:p>
          </table:table-cell>
          <table:table-cell table:formula="of:=[.E25]" office:value-type="float" office:value="100" calcext:value-type="float">
            <text:p>100</text:p>
          </table:table-cell>
          <table:table-cell table:formula="of:=[.W24]+([.V25]*10)" office:value-type="float" office:value="1900" calcext:value-type="float">
            <text:p>1900</text:p>
          </table:table-cell>
          <table:table-cell table:formula="of:=[.P25]/[.V25]" office:value-type="float" office:value="0" calcext:value-type="float">
            <text:p>0</text:p>
          </table:table-cell>
          <table:table-cell table:formula="of:=SUM([.X24:.X26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3:2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300" calcext:value-type="float">
            <text:p>4300</text:p>
          </table:table-cell>
          <table:table-cell office:value-type="float" office:value="1" calcext:value-type="float">
            <text:p>1</text:p>
          </table:table-cell>
          <table:table-cell office:value-type="float" office:value="20.5" calcext:value-type="float">
            <text:p>20.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9.8" calcext:value-type="float">
            <text:p>19.8</text:p>
          </table:table-cell>
          <table:table-cell table:formula="of:=[.B26]-[.B25]" office:value-type="float" office:value="0" calcext:value-type="float">
            <text:p>0</text:p>
          </table:table-cell>
          <table:table-cell table:formula="of:=[.$B$1]*[.$B$2]*[.M26]" office:value-type="float" office:value="0" calcext:value-type="float">
            <text:p>0</text:p>
          </table:table-cell>
          <table:table-cell table:formula="of:=[.O25]+[.N26]" office:value-type="float" office:value="0" calcext:value-type="float">
            <text:p>0</text:p>
          </table:table-cell>
          <table:table-cell table:formula="of:=[.N26]/10" office:value-type="float" office:value="0" calcext:value-type="float">
            <text:p>0</text:p>
          </table:table-cell>
          <table:table-cell table:formula="of:=SUM([.P25:.P27])/3" office:value-type="float" office:value="0" calcext:value-type="float">
            <text:p>0</text:p>
          </table:table-cell>
          <table:table-cell table:formula="of:=[.K26]-[.L26]" office:value-type="float" office:value="-0.800000000000001" calcext:value-type="float">
            <text:p>-0.800000000000001</text:p>
          </table:table-cell>
          <table:table-cell table:formula="of:=[.R26]*[.F26]*[.$B$2]*[.$B$3]" office:value-type="float" office:value="-1797.4" calcext:value-type="float">
            <text:p>-1797.4</text:p>
          </table:table-cell>
          <table:table-cell table:formula="of:=[.T25]+([.S26]*10)" office:value-type="float" office:value="-204454.25" calcext:value-type="float">
            <text:p>-204454.25</text:p>
          </table:table-cell>
          <table:table-cell table:formula="of:=SUM([.S25:.S27])/3" office:value-type="float" office:value="-2696.1" calcext:value-type="float">
            <text:p>-2696.1</text:p>
          </table:table-cell>
          <table:table-cell table:formula="of:=[.E26]" office:value-type="float" office:value="100" calcext:value-type="float">
            <text:p>100</text:p>
          </table:table-cell>
          <table:table-cell table:formula="of:=[.W25]+([.V26]*10)" office:value-type="float" office:value="2900" calcext:value-type="float">
            <text:p>2900</text:p>
          </table:table-cell>
          <table:table-cell table:formula="of:=[.P26]/[.V26]" office:value-type="float" office:value="0" calcext:value-type="float">
            <text:p>0</text:p>
          </table:table-cell>
          <table:table-cell table:formula="of:=SUM([.X25:.X27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3:3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7.4" calcext:value-type="float">
            <text:p>7.4</text:p>
          </table:table-cell>
          <table:table-cell office:value-type="float" office:value="120" calcext:value-type="float">
            <text:p>120</text:p>
          </table:table-cell>
          <table:table-cell office:value-type="float" office:value="4300" calcext:value-type="float">
            <text:p>4300</text:p>
          </table:table-cell>
          <table:table-cell office:value-type="float" office:value="1" calcext:value-type="float">
            <text:p>1</text:p>
          </table:table-cell>
          <table:table-cell office:value-type="float" office:value="20.5" calcext:value-type="float">
            <text:p>20.5</text:p>
          </table:table-cell>
          <table:table-cell office:value-type="float" office:value="26.8" calcext:value-type="float">
            <text:p>26.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.8" calcext:value-type="float">
            <text:p>20.8</text:p>
          </table:table-cell>
          <table:table-cell table:formula="of:=[.B27]-[.B26]" office:value-type="float" office:value="0" calcext:value-type="float">
            <text:p>0</text:p>
          </table:table-cell>
          <table:table-cell table:formula="of:=[.$B$1]*[.$B$2]*[.M27]" office:value-type="float" office:value="0" calcext:value-type="float">
            <text:p>0</text:p>
          </table:table-cell>
          <table:table-cell table:formula="of:=[.O26]+[.N27]" office:value-type="float" office:value="0" calcext:value-type="float">
            <text:p>0</text:p>
          </table:table-cell>
          <table:table-cell table:formula="of:=[.N27]/10" office:value-type="float" office:value="0" calcext:value-type="float">
            <text:p>0</text:p>
          </table:table-cell>
          <table:table-cell table:formula="of:=SUM([.P26:.P28])/3" office:value-type="float" office:value="0" calcext:value-type="float">
            <text:p>0</text:p>
          </table:table-cell>
          <table:table-cell table:formula="of:=[.K27]-[.L27]" office:value-type="float" office:value="-1.8" calcext:value-type="float">
            <text:p>-1.8</text:p>
          </table:table-cell>
          <table:table-cell table:formula="of:=[.R27]*[.F27]*[.$B$2]*[.$B$3]" office:value-type="float" office:value="-4044.15" calcext:value-type="float">
            <text:p>-4044.15</text:p>
          </table:table-cell>
          <table:table-cell table:formula="of:=[.T26]+([.S27]*10)" office:value-type="float" office:value="-244895.75" calcext:value-type="float">
            <text:p>-244895.75</text:p>
          </table:table-cell>
          <table:table-cell table:formula="of:=SUM([.S26:.S28])/3" office:value-type="float" office:value="-4178.25833333333" calcext:value-type="float">
            <text:p>-4178.25833333333</text:p>
          </table:table-cell>
          <table:table-cell table:formula="of:=[.E27]" office:value-type="float" office:value="120" calcext:value-type="float">
            <text:p>120</text:p>
          </table:table-cell>
          <table:table-cell table:formula="of:=[.W26]+([.V27]*10)" office:value-type="float" office:value="4100" calcext:value-type="float">
            <text:p>4100</text:p>
          </table:table-cell>
          <table:table-cell table:formula="of:=[.P27]/[.V27]" office:value-type="float" office:value="0" calcext:value-type="float">
            <text:p>0</text:p>
          </table:table-cell>
          <table:table-cell table:formula="of:=SUM([.X26:.X28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3:4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00" calcext:value-type="float">
            <text:p>300</text:p>
          </table:table-cell>
          <table:table-cell office:value-type="float" office:value="4270" calcext:value-type="float">
            <text:p>4270</text:p>
          </table:table-cell>
          <table:table-cell office:value-type="float" office:value="1" calcext:value-type="float">
            <text:p>1</text:p>
          </table:table-cell>
          <table:table-cell office:value-type="float" office:value="20.1" calcext:value-type="float">
            <text:p>20.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formula="of:=[.B28]-[.B27]" office:value-type="float" office:value="0" calcext:value-type="float">
            <text:p>0</text:p>
          </table:table-cell>
          <table:table-cell table:formula="of:=[.$B$1]*[.$B$2]*[.M28]" office:value-type="float" office:value="0" calcext:value-type="float">
            <text:p>0</text:p>
          </table:table-cell>
          <table:table-cell table:formula="of:=[.O27]+[.N28]" office:value-type="float" office:value="0" calcext:value-type="float">
            <text:p>0</text:p>
          </table:table-cell>
          <table:table-cell table:formula="of:=[.N28]/10" office:value-type="float" office:value="0" calcext:value-type="float">
            <text:p>0</text:p>
          </table:table-cell>
          <table:table-cell table:formula="of:=SUM([.P27:.P29])/3" office:value-type="float" office:value="0" calcext:value-type="float">
            <text:p>0</text:p>
          </table:table-cell>
          <table:table-cell table:formula="of:=[.K28]-[.L28]" office:value-type="float" office:value="-3" calcext:value-type="float">
            <text:p>-3</text:p>
          </table:table-cell>
          <table:table-cell table:formula="of:=[.R28]*[.F28]*[.$B$2]*[.$B$3]" office:value-type="float" office:value="-6693.225" calcext:value-type="float">
            <text:p>-6693.225</text:p>
          </table:table-cell>
          <table:table-cell table:formula="of:=[.T27]+([.S28]*10)" office:value-type="float" office:value="-311828" calcext:value-type="float">
            <text:p>-311828</text:p>
          </table:table-cell>
          <table:table-cell table:formula="of:=SUM([.S27:.S29])/3" office:value-type="float" office:value="-1873.685" calcext:value-type="float">
            <text:p>-1873.685</text:p>
          </table:table-cell>
          <table:table-cell table:formula="of:=[.E28]" office:value-type="float" office:value="300" calcext:value-type="float">
            <text:p>300</text:p>
          </table:table-cell>
          <table:table-cell table:formula="of:=[.W27]+([.V28]*10)" office:value-type="float" office:value="7100" calcext:value-type="float">
            <text:p>7100</text:p>
          </table:table-cell>
          <table:table-cell table:formula="of:=[.P28]/[.V28]" office:value-type="float" office:value="0" calcext:value-type="float">
            <text:p>0</text:p>
          </table:table-cell>
          <table:table-cell table:formula="of:=SUM([.X27:.X29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3:5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00" calcext:value-type="float">
            <text:p>300</text:p>
          </table:table-cell>
          <table:table-cell office:value-type="float" office:value="4080" calcext:value-type="float">
            <text:p>40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.7" calcext:value-type="float">
            <text:p>19.7</text:p>
          </table:table-cell>
          <table:table-cell office:value-type="float" office:value="24.4" calcext:value-type="float">
            <text:p>24.4</text:p>
          </table:table-cell>
          <table:table-cell office:value-type="float" office:value="22" calcext:value-type="float">
            <text:p>22</text:p>
          </table:table-cell>
          <table:table-cell table:formula="of:=[.B29]-[.B28]" office:value-type="float" office:value="0" calcext:value-type="float">
            <text:p>0</text:p>
          </table:table-cell>
          <table:table-cell table:formula="of:=[.$B$1]*[.$B$2]*[.M29]" office:value-type="float" office:value="0" calcext:value-type="float">
            <text:p>0</text:p>
          </table:table-cell>
          <table:table-cell table:formula="of:=[.O28]+[.N29]" office:value-type="float" office:value="0" calcext:value-type="float">
            <text:p>0</text:p>
          </table:table-cell>
          <table:table-cell table:formula="of:=[.N29]/10" office:value-type="float" office:value="0" calcext:value-type="float">
            <text:p>0</text:p>
          </table:table-cell>
          <table:table-cell table:formula="of:=SUM([.P28:.P30])/3" office:value-type="float" office:value="0" calcext:value-type="float">
            <text:p>0</text:p>
          </table:table-cell>
          <table:table-cell table:formula="of:=[.K29]-[.L29]" office:value-type="float" office:value="2.4" calcext:value-type="float">
            <text:p>2.4</text:p>
          </table:table-cell>
          <table:table-cell table:formula="of:=[.R29]*[.F29]*[.$B$2]*[.$B$3]" office:value-type="float" office:value="5116.32" calcext:value-type="float">
            <text:p>5116.32</text:p>
          </table:table-cell>
          <table:table-cell table:formula="of:=[.T28]+([.S29]*10)" office:value-type="float" office:value="-260664.8" calcext:value-type="float">
            <text:p>-260664.8</text:p>
          </table:table-cell>
          <table:table-cell table:formula="of:=SUM([.S28:.S30])/3" office:value-type="float" office:value="1580.04" calcext:value-type="float">
            <text:p>1580.04</text:p>
          </table:table-cell>
          <table:table-cell table:formula="of:=[.E29]" office:value-type="float" office:value="300" calcext:value-type="float">
            <text:p>300</text:p>
          </table:table-cell>
          <table:table-cell table:formula="of:=[.W28]+([.V29]*10)" office:value-type="float" office:value="10100" calcext:value-type="float">
            <text:p>10100</text:p>
          </table:table-cell>
          <table:table-cell table:formula="of:=[.P29]/[.V29]" office:value-type="float" office:value="0" calcext:value-type="float">
            <text:p>0</text:p>
          </table:table-cell>
          <table:table-cell table:formula="of:=SUM([.X28:.X30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4:0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20.8" calcext:value-type="float">
            <text:p>20.8</text:p>
          </table:table-cell>
          <table:table-cell office:value-type="float" office:value="930" calcext:value-type="float">
            <text:p>93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.9" calcext:value-type="float">
            <text:p>21.9</text:p>
          </table:table-cell>
          <table:table-cell table:formula="of:=[.B30]-[.B29]" office:value-type="float" office:value="0" calcext:value-type="float">
            <text:p>0</text:p>
          </table:table-cell>
          <table:table-cell table:formula="of:=[.$B$1]*[.$B$2]*[.M30]" office:value-type="float" office:value="0" calcext:value-type="float">
            <text:p>0</text:p>
          </table:table-cell>
          <table:table-cell table:formula="of:=[.O29]+[.N30]" office:value-type="float" office:value="0" calcext:value-type="float">
            <text:p>0</text:p>
          </table:table-cell>
          <table:table-cell table:formula="of:=[.N30]/10" office:value-type="float" office:value="0" calcext:value-type="float">
            <text:p>0</text:p>
          </table:table-cell>
          <table:table-cell table:formula="of:=SUM([.P29:.P31])/3" office:value-type="float" office:value="0" calcext:value-type="float">
            <text:p>0</text:p>
          </table:table-cell>
          <table:table-cell table:formula="of:=[.K30]-[.L30]" office:value-type="float" office:value="3.1" calcext:value-type="float">
            <text:p>3.1</text:p>
          </table:table-cell>
          <table:table-cell table:formula="of:=[.R30]*[.F30]*[.$B$2]*[.$B$3]" office:value-type="float" office:value="6317.025" calcext:value-type="float">
            <text:p>6317.025</text:p>
          </table:table-cell>
          <table:table-cell table:formula="of:=[.T29]+([.S30]*10)" office:value-type="float" office:value="-197494.55" calcext:value-type="float">
            <text:p>-197494.55</text:p>
          </table:table-cell>
          <table:table-cell table:formula="of:=SUM([.S29:.S31])/3" office:value-type="float" office:value="6731.89" calcext:value-type="float">
            <text:p>6731.89</text:p>
          </table:table-cell>
          <table:table-cell table:formula="of:=[.E30]" office:value-type="float" office:value="930" calcext:value-type="float">
            <text:p>930</text:p>
          </table:table-cell>
          <table:table-cell table:formula="of:=[.W29]+([.V30]*10)" office:value-type="float" office:value="19400" calcext:value-type="float">
            <text:p>19400</text:p>
          </table:table-cell>
          <table:table-cell table:formula="of:=[.P30]/[.V30]" office:value-type="float" office:value="0" calcext:value-type="float">
            <text:p>0</text:p>
          </table:table-cell>
          <table:table-cell table:formula="of:=SUM([.X29:.X31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4:1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200" calcext:value-type="float">
            <text:p>12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.7" calcext:value-type="float">
            <text:p>20.7</text:p>
          </table:table-cell>
          <table:table-cell table:formula="of:=[.B31]-[.B30]" office:value-type="float" office:value="0" calcext:value-type="float">
            <text:p>0</text:p>
          </table:table-cell>
          <table:table-cell table:formula="of:=[.$B$1]*[.$B$2]*[.M31]" office:value-type="float" office:value="0" calcext:value-type="float">
            <text:p>0</text:p>
          </table:table-cell>
          <table:table-cell table:formula="of:=[.O30]+[.N31]" office:value-type="float" office:value="0" calcext:value-type="float">
            <text:p>0</text:p>
          </table:table-cell>
          <table:table-cell table:formula="of:=[.N31]/10" office:value-type="float" office:value="0" calcext:value-type="float">
            <text:p>0</text:p>
          </table:table-cell>
          <table:table-cell table:formula="of:=SUM([.P30:.P32])/3" office:value-type="float" office:value="0" calcext:value-type="float">
            <text:p>0</text:p>
          </table:table-cell>
          <table:table-cell table:formula="of:=[.K31]-[.L31]" office:value-type="float" office:value="4.3" calcext:value-type="float">
            <text:p>4.3</text:p>
          </table:table-cell>
          <table:table-cell table:formula="of:=[.R31]*[.F31]*[.$B$2]*[.$B$3]" office:value-type="float" office:value="8762.325" calcext:value-type="float">
            <text:p>8762.325</text:p>
          </table:table-cell>
          <table:table-cell table:formula="of:=[.T30]+([.S31]*10)" office:value-type="float" office:value="-109871.3" calcext:value-type="float">
            <text:p>-109871.3</text:p>
          </table:table-cell>
          <table:table-cell table:formula="of:=SUM([.S30:.S32])/3" office:value-type="float" office:value="8966.1" calcext:value-type="float">
            <text:p>8966.1</text:p>
          </table:table-cell>
          <table:table-cell table:formula="of:=[.E31]" office:value-type="float" office:value="1200" calcext:value-type="float">
            <text:p>1200</text:p>
          </table:table-cell>
          <table:table-cell table:formula="of:=[.W30]+([.V31]*10)" office:value-type="float" office:value="31400" calcext:value-type="float">
            <text:p>31400</text:p>
          </table:table-cell>
          <table:table-cell table:formula="of:=[.P31]/[.V31]" office:value-type="float" office:value="0" calcext:value-type="float">
            <text:p>0</text:p>
          </table:table-cell>
          <table:table-cell table:formula="of:=SUM([.X30:.X32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4:2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200" calcext:value-type="float">
            <text:p>12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.2" calcext:value-type="float">
            <text:p>19.2</text:p>
          </table:table-cell>
          <table:table-cell table:formula="of:=[.B32]-[.B31]" office:value-type="float" office:value="0" calcext:value-type="float">
            <text:p>0</text:p>
          </table:table-cell>
          <table:table-cell table:formula="of:=[.$B$1]*[.$B$2]*[.M32]" office:value-type="float" office:value="0" calcext:value-type="float">
            <text:p>0</text:p>
          </table:table-cell>
          <table:table-cell table:formula="of:=[.O31]+[.N32]" office:value-type="float" office:value="0" calcext:value-type="float">
            <text:p>0</text:p>
          </table:table-cell>
          <table:table-cell table:formula="of:=[.N32]/10" office:value-type="float" office:value="0" calcext:value-type="float">
            <text:p>0</text:p>
          </table:table-cell>
          <table:table-cell table:formula="of:=SUM([.P31:.P33])/3" office:value-type="float" office:value="0" calcext:value-type="float">
            <text:p>0</text:p>
          </table:table-cell>
          <table:table-cell table:formula="of:=[.K32]-[.L32]" office:value-type="float" office:value="5.8" calcext:value-type="float">
            <text:p>5.8</text:p>
          </table:table-cell>
          <table:table-cell table:formula="of:=[.R32]*[.F32]*[.$B$2]*[.$B$3]" office:value-type="float" office:value="11818.95" calcext:value-type="float">
            <text:p>11818.95</text:p>
          </table:table-cell>
          <table:table-cell table:formula="of:=[.T31]+([.S32]*10)" office:value-type="float" office:value="8318.19999999998" calcext:value-type="float">
            <text:p>8318.19999999998</text:p>
          </table:table-cell>
          <table:table-cell table:formula="of:=SUM([.S31:.S33])/3" office:value-type="float" office:value="10120.825" calcext:value-type="float">
            <text:p>10120.825</text:p>
          </table:table-cell>
          <table:table-cell table:formula="of:=[.E32]" office:value-type="float" office:value="1200" calcext:value-type="float">
            <text:p>1200</text:p>
          </table:table-cell>
          <table:table-cell table:formula="of:=[.W31]+([.V32]*10)" office:value-type="float" office:value="43400" calcext:value-type="float">
            <text:p>43400</text:p>
          </table:table-cell>
          <table:table-cell table:formula="of:=[.P32]/[.V32]" office:value-type="float" office:value="0" calcext:value-type="float">
            <text:p>0</text:p>
          </table:table-cell>
          <table:table-cell table:formula="of:=SUM([.X31:.X33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4:3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35.4" calcext:value-type="float">
            <text:p>35.4</text:p>
          </table:table-cell>
          <table:table-cell office:value-type="float" office:value="1200" calcext:value-type="float">
            <text:p>12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.2" calcext:value-type="float">
            <text:p>20.2</text:p>
          </table:table-cell>
          <table:table-cell table:formula="of:=[.B33]-[.B32]" office:value-type="float" office:value="0" calcext:value-type="float">
            <text:p>0</text:p>
          </table:table-cell>
          <table:table-cell table:formula="of:=[.$B$1]*[.$B$2]*[.M33]" office:value-type="float" office:value="0" calcext:value-type="float">
            <text:p>0</text:p>
          </table:table-cell>
          <table:table-cell table:formula="of:=[.O32]+[.N33]" office:value-type="float" office:value="0" calcext:value-type="float">
            <text:p>0</text:p>
          </table:table-cell>
          <table:table-cell table:formula="of:=[.N33]/10" office:value-type="float" office:value="0" calcext:value-type="float">
            <text:p>0</text:p>
          </table:table-cell>
          <table:table-cell table:formula="of:=SUM([.P32:.P34])/3" office:value-type="float" office:value="0" calcext:value-type="float">
            <text:p>0</text:p>
          </table:table-cell>
          <table:table-cell table:formula="of:=[.K33]-[.L33]" office:value-type="float" office:value="4.8" calcext:value-type="float">
            <text:p>4.8</text:p>
          </table:table-cell>
          <table:table-cell table:formula="of:=[.R33]*[.F33]*[.$B$2]*[.$B$3]" office:value-type="float" office:value="9781.2" calcext:value-type="float">
            <text:p>9781.2</text:p>
          </table:table-cell>
          <table:table-cell table:formula="of:=[.T32]+([.S33]*10)" office:value-type="float" office:value="106130.2" calcext:value-type="float">
            <text:p>106130.2</text:p>
          </table:table-cell>
          <table:table-cell table:formula="of:=SUM([.S32:.S34])/3" office:value-type="float" office:value="9237.8" calcext:value-type="float">
            <text:p>9237.8</text:p>
          </table:table-cell>
          <table:table-cell table:formula="of:=[.E33]" office:value-type="float" office:value="1200" calcext:value-type="float">
            <text:p>1200</text:p>
          </table:table-cell>
          <table:table-cell table:formula="of:=[.W32]+([.V33]*10)" office:value-type="float" office:value="55400" calcext:value-type="float">
            <text:p>55400</text:p>
          </table:table-cell>
          <table:table-cell table:formula="of:=[.P33]/[.V33]" office:value-type="float" office:value="0" calcext:value-type="float">
            <text:p>0</text:p>
          </table:table-cell>
          <table:table-cell table:formula="of:=SUM([.X32:.X34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4:4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680" calcext:value-type="float">
            <text:p>168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65" calcext:value-type="float">
            <text:p>19.65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formula="of:=[.B34]-[.B33]" office:value-type="float" office:value="0" calcext:value-type="float">
            <text:p>0</text:p>
          </table:table-cell>
          <table:table-cell table:formula="of:=[.$B$1]*[.$B$2]*[.M34]" office:value-type="float" office:value="0" calcext:value-type="float">
            <text:p>0</text:p>
          </table:table-cell>
          <table:table-cell table:formula="of:=[.O33]+[.N34]" office:value-type="float" office:value="0" calcext:value-type="float">
            <text:p>0</text:p>
          </table:table-cell>
          <table:table-cell table:formula="of:=[.N34]/10" office:value-type="float" office:value="0" calcext:value-type="float">
            <text:p>0</text:p>
          </table:table-cell>
          <table:table-cell table:formula="of:=SUM([.P33:.P35])/3" office:value-type="float" office:value="0" calcext:value-type="float">
            <text:p>0</text:p>
          </table:table-cell>
          <table:table-cell table:formula="of:=[.K34]-[.L34]" office:value-type="float" office:value="3" calcext:value-type="float">
            <text:p>3</text:p>
          </table:table-cell>
          <table:table-cell table:formula="of:=[.R34]*[.F34]*[.$B$2]*[.$B$3]" office:value-type="float" office:value="6113.25" calcext:value-type="float">
            <text:p>6113.25</text:p>
          </table:table-cell>
          <table:table-cell table:formula="of:=[.T33]+([.S34]*10)" office:value-type="float" office:value="167262.7" calcext:value-type="float">
            <text:p>167262.7</text:p>
          </table:table-cell>
          <table:table-cell table:formula="of:=SUM([.S33:.S35])/3" office:value-type="float" office:value="8966.1" calcext:value-type="float">
            <text:p>8966.1</text:p>
          </table:table-cell>
          <table:table-cell table:formula="of:=[.E34]" office:value-type="float" office:value="1680" calcext:value-type="float">
            <text:p>1680</text:p>
          </table:table-cell>
          <table:table-cell table:formula="of:=[.W33]+([.V34]*10)" office:value-type="float" office:value="72200" calcext:value-type="float">
            <text:p>72200</text:p>
          </table:table-cell>
          <table:table-cell table:formula="of:=[.P34]/[.V34]" office:value-type="float" office:value="0" calcext:value-type="float">
            <text:p>0</text:p>
          </table:table-cell>
          <table:table-cell table:formula="of:=SUM([.X33:.X35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4:5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800" calcext:value-type="float">
            <text:p>18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7.4" calcext:value-type="float">
            <text:p>27.4</text:p>
          </table:table-cell>
          <table:table-cell office:value-type="float" office:value="22" calcext:value-type="float">
            <text:p>22</text:p>
          </table:table-cell>
          <table:table-cell table:formula="of:=[.B35]-[.B34]" office:value-type="float" office:value="0" calcext:value-type="float">
            <text:p>0</text:p>
          </table:table-cell>
          <table:table-cell table:formula="of:=[.$B$1]*[.$B$2]*[.M35]" office:value-type="float" office:value="0" calcext:value-type="float">
            <text:p>0</text:p>
          </table:table-cell>
          <table:table-cell table:formula="of:=[.O34]+[.N35]" office:value-type="float" office:value="0" calcext:value-type="float">
            <text:p>0</text:p>
          </table:table-cell>
          <table:table-cell table:formula="of:=[.N35]/10" office:value-type="float" office:value="0" calcext:value-type="float">
            <text:p>0</text:p>
          </table:table-cell>
          <table:table-cell table:formula="of:=SUM([.P34:.P36])/3" office:value-type="float" office:value="0" calcext:value-type="float">
            <text:p>0</text:p>
          </table:table-cell>
          <table:table-cell table:formula="of:=[.K35]-[.L35]" office:value-type="float" office:value="5.4" calcext:value-type="float">
            <text:p>5.4</text:p>
          </table:table-cell>
          <table:table-cell table:formula="of:=[.R35]*[.F35]*[.$B$2]*[.$B$3]" office:value-type="float" office:value="11003.85" calcext:value-type="float">
            <text:p>11003.85</text:p>
          </table:table-cell>
          <table:table-cell table:formula="of:=[.T34]+([.S35]*10)" office:value-type="float" office:value="277301.2" calcext:value-type="float">
            <text:p>277301.2</text:p>
          </table:table-cell>
          <table:table-cell table:formula="of:=SUM([.S34:.S36])/3" office:value-type="float" office:value="10460.45" calcext:value-type="float">
            <text:p>10460.45</text:p>
          </table:table-cell>
          <table:table-cell table:formula="of:=[.E35]" office:value-type="float" office:value="1800" calcext:value-type="float">
            <text:p>1800</text:p>
          </table:table-cell>
          <table:table-cell table:formula="of:=[.W34]+([.V35]*10)" office:value-type="float" office:value="90200" calcext:value-type="float">
            <text:p>90200</text:p>
          </table:table-cell>
          <table:table-cell table:formula="of:=[.P35]/[.V35]" office:value-type="float" office:value="0" calcext:value-type="float">
            <text:p>0</text:p>
          </table:table-cell>
          <table:table-cell table:formula="of:=SUM([.X34:.X36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5:0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2370" calcext:value-type="float">
            <text:p>237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31.8" calcext:value-type="float">
            <text:p>31.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formula="of:=[.B36]-[.B35]" office:value-type="float" office:value="0" calcext:value-type="float">
            <text:p>0</text:p>
          </table:table-cell>
          <table:table-cell table:formula="of:=[.$B$1]*[.$B$2]*[.M36]" office:value-type="float" office:value="0" calcext:value-type="float">
            <text:p>0</text:p>
          </table:table-cell>
          <table:table-cell table:formula="of:=[.O35]+[.N36]" office:value-type="float" office:value="0" calcext:value-type="float">
            <text:p>0</text:p>
          </table:table-cell>
          <table:table-cell table:formula="of:=[.N36]/10" office:value-type="float" office:value="0" calcext:value-type="float">
            <text:p>0</text:p>
          </table:table-cell>
          <table:table-cell table:formula="of:=SUM([.P35:.P37])/3" office:value-type="float" office:value="0" calcext:value-type="float">
            <text:p>0</text:p>
          </table:table-cell>
          <table:table-cell table:formula="of:=[.K36]-[.L36]" office:value-type="float" office:value="7" calcext:value-type="float">
            <text:p>7</text:p>
          </table:table-cell>
          <table:table-cell table:formula="of:=[.R36]*[.F36]*[.$B$2]*[.$B$3]" office:value-type="float" office:value="14264.25" calcext:value-type="float">
            <text:p>14264.25</text:p>
          </table:table-cell>
          <table:table-cell table:formula="of:=[.T35]+([.S36]*10)" office:value-type="float" office:value="419943.7" calcext:value-type="float">
            <text:p>419943.7</text:p>
          </table:table-cell>
          <table:table-cell table:formula="of:=SUM([.S35:.S37])/3" office:value-type="float" office:value="12634.05" calcext:value-type="float">
            <text:p>12634.05</text:p>
          </table:table-cell>
          <table:table-cell table:formula="of:=[.E36]" office:value-type="float" office:value="2370" calcext:value-type="float">
            <text:p>2370</text:p>
          </table:table-cell>
          <table:table-cell table:formula="of:=[.W35]+([.V36]*10)" office:value-type="float" office:value="113900" calcext:value-type="float">
            <text:p>113900</text:p>
          </table:table-cell>
          <table:table-cell table:formula="of:=[.P36]/[.V36]" office:value-type="float" office:value="0" calcext:value-type="float">
            <text:p>0</text:p>
          </table:table-cell>
          <table:table-cell table:formula="of:=SUM([.X35:.X37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5:1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200" calcext:value-type="float">
            <text:p>32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2.8" calcext:value-type="float">
            <text:p>22.8</text:p>
          </table:table-cell>
          <table:table-cell table:formula="of:=[.B37]-[.B36]" office:value-type="float" office:value="0" calcext:value-type="float">
            <text:p>0</text:p>
          </table:table-cell>
          <table:table-cell table:formula="of:=[.$B$1]*[.$B$2]*[.M37]" office:value-type="float" office:value="0" calcext:value-type="float">
            <text:p>0</text:p>
          </table:table-cell>
          <table:table-cell table:formula="of:=[.O36]+[.N37]" office:value-type="float" office:value="0" calcext:value-type="float">
            <text:p>0</text:p>
          </table:table-cell>
          <table:table-cell table:formula="of:=[.N37]/10" office:value-type="float" office:value="0" calcext:value-type="float">
            <text:p>0</text:p>
          </table:table-cell>
          <table:table-cell table:formula="of:=SUM([.P36:.P38])/3" office:value-type="float" office:value="0" calcext:value-type="float">
            <text:p>0</text:p>
          </table:table-cell>
          <table:table-cell table:formula="of:=[.K37]-[.L37]" office:value-type="float" office:value="6.2" calcext:value-type="float">
            <text:p>6.2</text:p>
          </table:table-cell>
          <table:table-cell table:formula="of:=[.R37]*[.F37]*[.$B$2]*[.$B$3]" office:value-type="float" office:value="12634.05" calcext:value-type="float">
            <text:p>12634.05</text:p>
          </table:table-cell>
          <table:table-cell table:formula="of:=[.T36]+([.S37]*10)" office:value-type="float" office:value="546284.2" calcext:value-type="float">
            <text:p>546284.2</text:p>
          </table:table-cell>
          <table:table-cell table:formula="of:=SUM([.S36:.S38])/3" office:value-type="float" office:value="13041.6" calcext:value-type="float">
            <text:p>13041.6</text:p>
          </table:table-cell>
          <table:table-cell table:formula="of:=[.E37]" office:value-type="float" office:value="3200" calcext:value-type="float">
            <text:p>3200</text:p>
          </table:table-cell>
          <table:table-cell table:formula="of:=[.W36]+([.V37]*10)" office:value-type="float" office:value="145900" calcext:value-type="float">
            <text:p>145900</text:p>
          </table:table-cell>
          <table:table-cell table:formula="of:=[.P37]/[.V37]" office:value-type="float" office:value="0" calcext:value-type="float">
            <text:p>0</text:p>
          </table:table-cell>
          <table:table-cell table:formula="of:=SUM([.X36:.X38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5:2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200" calcext:value-type="float">
            <text:p>32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formula="of:=[.B38]-[.B37]" office:value-type="float" office:value="0" calcext:value-type="float">
            <text:p>0</text:p>
          </table:table-cell>
          <table:table-cell table:formula="of:=[.$B$1]*[.$B$2]*[.M38]" office:value-type="float" office:value="0" calcext:value-type="float">
            <text:p>0</text:p>
          </table:table-cell>
          <table:table-cell table:formula="of:=[.O37]+[.N38]" office:value-type="float" office:value="0" calcext:value-type="float">
            <text:p>0</text:p>
          </table:table-cell>
          <table:table-cell table:formula="of:=[.N38]/10" office:value-type="float" office:value="0" calcext:value-type="float">
            <text:p>0</text:p>
          </table:table-cell>
          <table:table-cell table:formula="of:=SUM([.P37:.P39])/3" office:value-type="float" office:value="0" calcext:value-type="float">
            <text:p>0</text:p>
          </table:table-cell>
          <table:table-cell table:formula="of:=[.K38]-[.L38]" office:value-type="float" office:value="6" calcext:value-type="float">
            <text:p>6</text:p>
          </table:table-cell>
          <table:table-cell table:formula="of:=[.R38]*[.F38]*[.$B$2]*[.$B$3]" office:value-type="float" office:value="12226.5" calcext:value-type="float">
            <text:p>12226.5</text:p>
          </table:table-cell>
          <table:table-cell table:formula="of:=[.T37]+([.S38]*10)" office:value-type="float" office:value="668549.2" calcext:value-type="float">
            <text:p>668549.2</text:p>
          </table:table-cell>
          <table:table-cell table:formula="of:=SUM([.S37:.S39])/3" office:value-type="float" office:value="12226.5" calcext:value-type="float">
            <text:p>12226.5</text:p>
          </table:table-cell>
          <table:table-cell table:formula="of:=[.E38]" office:value-type="float" office:value="3200" calcext:value-type="float">
            <text:p>3200</text:p>
          </table:table-cell>
          <table:table-cell table:formula="of:=[.W37]+([.V38]*10)" office:value-type="float" office:value="177900" calcext:value-type="float">
            <text:p>177900</text:p>
          </table:table-cell>
          <table:table-cell table:formula="of:=[.P38]/[.V38]" office:value-type="float" office:value="0" calcext:value-type="float">
            <text:p>0</text:p>
          </table:table-cell>
          <table:table-cell table:formula="of:=SUM([.X37:.X39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5:3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200" calcext:value-type="float">
            <text:p>32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3.2" calcext:value-type="float">
            <text:p>23.2</text:p>
          </table:table-cell>
          <table:table-cell table:formula="of:=[.B39]-[.B38]" office:value-type="float" office:value="0" calcext:value-type="float">
            <text:p>0</text:p>
          </table:table-cell>
          <table:table-cell table:formula="of:=[.$B$1]*[.$B$2]*[.M39]" office:value-type="float" office:value="0" calcext:value-type="float">
            <text:p>0</text:p>
          </table:table-cell>
          <table:table-cell table:formula="of:=[.O38]+[.N39]" office:value-type="float" office:value="0" calcext:value-type="float">
            <text:p>0</text:p>
          </table:table-cell>
          <table:table-cell table:formula="of:=[.N39]/10" office:value-type="float" office:value="0" calcext:value-type="float">
            <text:p>0</text:p>
          </table:table-cell>
          <table:table-cell table:formula="of:=SUM([.P38:.P40])/3" office:value-type="float" office:value="0" calcext:value-type="float">
            <text:p>0</text:p>
          </table:table-cell>
          <table:table-cell table:formula="of:=[.K39]-[.L39]" office:value-type="float" office:value="5.8" calcext:value-type="float">
            <text:p>5.8</text:p>
          </table:table-cell>
          <table:table-cell table:formula="of:=[.R39]*[.F39]*[.$B$2]*[.$B$3]" office:value-type="float" office:value="11818.95" calcext:value-type="float">
            <text:p>11818.95</text:p>
          </table:table-cell>
          <table:table-cell table:formula="of:=[.T38]+([.S39]*10)" office:value-type="float" office:value="786738.7" calcext:value-type="float">
            <text:p>786738.7</text:p>
          </table:table-cell>
          <table:table-cell table:formula="of:=SUM([.S38:.S40])/3" office:value-type="float" office:value="11411.4" calcext:value-type="float">
            <text:p>11411.4</text:p>
          </table:table-cell>
          <table:table-cell table:formula="of:=[.E39]" office:value-type="float" office:value="3200" calcext:value-type="float">
            <text:p>3200</text:p>
          </table:table-cell>
          <table:table-cell table:formula="of:=[.W38]+([.V39]*10)" office:value-type="float" office:value="209900" calcext:value-type="float">
            <text:p>209900</text:p>
          </table:table-cell>
          <table:table-cell table:formula="of:=[.P39]/[.V39]" office:value-type="float" office:value="0" calcext:value-type="float">
            <text:p>0</text:p>
          </table:table-cell>
          <table:table-cell table:formula="of:=SUM([.X38:.X40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5:4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140" calcext:value-type="float">
            <text:p>314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41.4" calcext:value-type="float">
            <text:p>41.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formula="of:=[.B40]-[.B39]" office:value-type="float" office:value="0" calcext:value-type="float">
            <text:p>0</text:p>
          </table:table-cell>
          <table:table-cell table:formula="of:=[.$B$1]*[.$B$2]*[.M40]" office:value-type="float" office:value="0" calcext:value-type="float">
            <text:p>0</text:p>
          </table:table-cell>
          <table:table-cell table:formula="of:=[.O39]+[.N40]" office:value-type="float" office:value="0" calcext:value-type="float">
            <text:p>0</text:p>
          </table:table-cell>
          <table:table-cell table:formula="of:=[.N40]/10" office:value-type="float" office:value="0" calcext:value-type="float">
            <text:p>0</text:p>
          </table:table-cell>
          <table:table-cell table:formula="of:=SUM([.P39:.P41])/3" office:value-type="float" office:value="0" calcext:value-type="float">
            <text:p>0</text:p>
          </table:table-cell>
          <table:table-cell table:formula="of:=[.K40]-[.L40]" office:value-type="float" office:value="5" calcext:value-type="float">
            <text:p>5</text:p>
          </table:table-cell>
          <table:table-cell table:formula="of:=[.R40]*[.F40]*[.$B$2]*[.$B$3]" office:value-type="float" office:value="10188.75" calcext:value-type="float">
            <text:p>10188.75</text:p>
          </table:table-cell>
          <table:table-cell table:formula="of:=[.T39]+([.S40]*10)" office:value-type="float" office:value="888626.2" calcext:value-type="float">
            <text:p>888626.2</text:p>
          </table:table-cell>
          <table:table-cell table:formula="of:=SUM([.S39:.S41])/3" office:value-type="float" office:value="11818.95" calcext:value-type="float">
            <text:p>11818.95</text:p>
          </table:table-cell>
          <table:table-cell table:formula="of:=[.E40]" office:value-type="float" office:value="3140" calcext:value-type="float">
            <text:p>3140</text:p>
          </table:table-cell>
          <table:table-cell table:formula="of:=[.W39]+([.V40]*10)" office:value-type="float" office:value="241300" calcext:value-type="float">
            <text:p>241300</text:p>
          </table:table-cell>
          <table:table-cell table:formula="of:=[.P40]/[.V40]" office:value-type="float" office:value="0" calcext:value-type="float">
            <text:p>0</text:p>
          </table:table-cell>
          <table:table-cell table:formula="of:=SUM([.X39:.X41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5:5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100" calcext:value-type="float">
            <text:p>31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42" calcext:value-type="float">
            <text:p>42</text:p>
          </table:table-cell>
          <table:table-cell office:value-type="float" office:value="9.4" calcext:value-type="float">
            <text:p>9.4</text:p>
          </table:table-cell>
          <table:table-cell office:value-type="float" office:value="30.6" calcext:value-type="float">
            <text:p>30.6</text:p>
          </table:table-cell>
          <table:table-cell office:value-type="float" office:value="24" calcext:value-type="float">
            <text:p>24</text:p>
          </table:table-cell>
          <table:table-cell table:formula="of:=[.B41]-[.B40]" office:value-type="float" office:value="0" calcext:value-type="float">
            <text:p>0</text:p>
          </table:table-cell>
          <table:table-cell table:formula="of:=[.$B$1]*[.$B$2]*[.M41]" office:value-type="float" office:value="0" calcext:value-type="float">
            <text:p>0</text:p>
          </table:table-cell>
          <table:table-cell table:formula="of:=[.O40]+[.N41]" office:value-type="float" office:value="0" calcext:value-type="float">
            <text:p>0</text:p>
          </table:table-cell>
          <table:table-cell table:formula="of:=[.N41]/10" office:value-type="float" office:value="0" calcext:value-type="float">
            <text:p>0</text:p>
          </table:table-cell>
          <table:table-cell table:formula="of:=SUM([.P40:.P42])/3" office:value-type="float" office:value="0" calcext:value-type="float">
            <text:p>0</text:p>
          </table:table-cell>
          <table:table-cell table:formula="of:=[.K41]-[.L41]" office:value-type="float" office:value="6.6" calcext:value-type="float">
            <text:p>6.6</text:p>
          </table:table-cell>
          <table:table-cell table:formula="of:=[.R41]*[.F41]*[.$B$2]*[.$B$3]" office:value-type="float" office:value="13449.15" calcext:value-type="float">
            <text:p>13449.15</text:p>
          </table:table-cell>
          <table:table-cell table:formula="of:=[.T40]+([.S41]*10)" office:value-type="float" office:value="1023117.7" calcext:value-type="float">
            <text:p>1023117.7</text:p>
          </table:table-cell>
          <table:table-cell table:formula="of:=SUM([.S40:.S42])/3" office:value-type="float" office:value="13992.55" calcext:value-type="float">
            <text:p>13992.55</text:p>
          </table:table-cell>
          <table:table-cell table:formula="of:=[.E41]" office:value-type="float" office:value="3100" calcext:value-type="float">
            <text:p>3100</text:p>
          </table:table-cell>
          <table:table-cell table:formula="of:=[.W40]+([.V41]*10)" office:value-type="float" office:value="272300" calcext:value-type="float">
            <text:p>272300</text:p>
          </table:table-cell>
          <table:table-cell table:formula="of:=[.P41]/[.V41]" office:value-type="float" office:value="0" calcext:value-type="float">
            <text:p>0</text:p>
          </table:table-cell>
          <table:table-cell table:formula="of:=SUM([.X40:.X42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6:0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140" calcext:value-type="float">
            <text:p>314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formula="of:=[.B42]-[.B41]" office:value-type="float" office:value="0" calcext:value-type="float">
            <text:p>0</text:p>
          </table:table-cell>
          <table:table-cell table:formula="of:=[.$B$1]*[.$B$2]*[.M42]" office:value-type="float" office:value="0" calcext:value-type="float">
            <text:p>0</text:p>
          </table:table-cell>
          <table:table-cell table:formula="of:=[.O41]+[.N42]" office:value-type="float" office:value="0" calcext:value-type="float">
            <text:p>0</text:p>
          </table:table-cell>
          <table:table-cell table:formula="of:=[.N42]/10" office:value-type="float" office:value="0" calcext:value-type="float">
            <text:p>0</text:p>
          </table:table-cell>
          <table:table-cell table:formula="of:=SUM([.P41:.P43])/3" office:value-type="float" office:value="0" calcext:value-type="float">
            <text:p>0</text:p>
          </table:table-cell>
          <table:table-cell table:formula="of:=[.K42]-[.L42]" office:value-type="float" office:value="9" calcext:value-type="float">
            <text:p>9</text:p>
          </table:table-cell>
          <table:table-cell table:formula="of:=[.R42]*[.F42]*[.$B$2]*[.$B$3]" office:value-type="float" office:value="18339.75" calcext:value-type="float">
            <text:p>18339.75</text:p>
          </table:table-cell>
          <table:table-cell table:formula="of:=[.T41]+([.S42]*10)" office:value-type="float" office:value="1206515.2" calcext:value-type="float">
            <text:p>1206515.2</text:p>
          </table:table-cell>
          <table:table-cell table:formula="of:=SUM([.S41:.S43])/3" office:value-type="float" office:value="16302" calcext:value-type="float">
            <text:p>16302</text:p>
          </table:table-cell>
          <table:table-cell table:formula="of:=[.E42]" office:value-type="float" office:value="3140" calcext:value-type="float">
            <text:p>3140</text:p>
          </table:table-cell>
          <table:table-cell table:formula="of:=[.W41]+([.V42]*10)" office:value-type="float" office:value="303700" calcext:value-type="float">
            <text:p>303700</text:p>
          </table:table-cell>
          <table:table-cell table:formula="of:=[.P42]/[.V42]" office:value-type="float" office:value="0" calcext:value-type="float">
            <text:p>0</text:p>
          </table:table-cell>
          <table:table-cell table:formula="of:=SUM([.X41:.X43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6:1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300" calcext:value-type="float">
            <text:p>33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4.6" calcext:value-type="float">
            <text:p>24.6</text:p>
          </table:table-cell>
          <table:table-cell table:formula="of:=[.B43]-[.B42]" office:value-type="float" office:value="0" calcext:value-type="float">
            <text:p>0</text:p>
          </table:table-cell>
          <table:table-cell table:formula="of:=[.$B$1]*[.$B$2]*[.M43]" office:value-type="float" office:value="0" calcext:value-type="float">
            <text:p>0</text:p>
          </table:table-cell>
          <table:table-cell table:formula="of:=[.O42]+[.N43]" office:value-type="float" office:value="0" calcext:value-type="float">
            <text:p>0</text:p>
          </table:table-cell>
          <table:table-cell table:formula="of:=[.N43]/10" office:value-type="float" office:value="0" calcext:value-type="float">
            <text:p>0</text:p>
          </table:table-cell>
          <table:table-cell table:formula="of:=SUM([.P42:.P44])/3" office:value-type="float" office:value="0" calcext:value-type="float">
            <text:p>0</text:p>
          </table:table-cell>
          <table:table-cell table:formula="of:=[.K43]-[.L43]" office:value-type="float" office:value="8.4" calcext:value-type="float">
            <text:p>8.4</text:p>
          </table:table-cell>
          <table:table-cell table:formula="of:=[.R43]*[.F43]*[.$B$2]*[.$B$3]" office:value-type="float" office:value="17117.1" calcext:value-type="float">
            <text:p>17117.1</text:p>
          </table:table-cell>
          <table:table-cell table:formula="of:=[.T42]+([.S43]*10)" office:value-type="float" office:value="1377686.2" calcext:value-type="float">
            <text:p>1377686.2</text:p>
          </table:table-cell>
          <table:table-cell table:formula="of:=SUM([.S42:.S44])/3" office:value-type="float" office:value="16981.25" calcext:value-type="float">
            <text:p>16981.25</text:p>
          </table:table-cell>
          <table:table-cell table:formula="of:=[.E43]" office:value-type="float" office:value="3300" calcext:value-type="float">
            <text:p>3300</text:p>
          </table:table-cell>
          <table:table-cell table:formula="of:=[.W42]+([.V43]*10)" office:value-type="float" office:value="336700" calcext:value-type="float">
            <text:p>336700</text:p>
          </table:table-cell>
          <table:table-cell table:formula="of:=[.P43]/[.V43]" office:value-type="float" office:value="0" calcext:value-type="float">
            <text:p>0</text:p>
          </table:table-cell>
          <table:table-cell table:formula="of:=SUM([.X42:.X44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6:2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300" calcext:value-type="float">
            <text:p>33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5.4" calcext:value-type="float">
            <text:p>25.4</text:p>
          </table:table-cell>
          <table:table-cell table:formula="of:=[.B44]-[.B43]" office:value-type="float" office:value="0" calcext:value-type="float">
            <text:p>0</text:p>
          </table:table-cell>
          <table:table-cell table:formula="of:=[.$B$1]*[.$B$2]*[.M44]" office:value-type="float" office:value="0" calcext:value-type="float">
            <text:p>0</text:p>
          </table:table-cell>
          <table:table-cell table:formula="of:=[.O43]+[.N44]" office:value-type="float" office:value="0" calcext:value-type="float">
            <text:p>0</text:p>
          </table:table-cell>
          <table:table-cell table:formula="of:=[.N44]/10" office:value-type="float" office:value="0" calcext:value-type="float">
            <text:p>0</text:p>
          </table:table-cell>
          <table:table-cell table:formula="of:=SUM([.P43:.P45])/3" office:value-type="float" office:value="0" calcext:value-type="float">
            <text:p>0</text:p>
          </table:table-cell>
          <table:table-cell table:formula="of:=[.K44]-[.L44]" office:value-type="float" office:value="7.6" calcext:value-type="float">
            <text:p>7.6</text:p>
          </table:table-cell>
          <table:table-cell table:formula="of:=[.R44]*[.F44]*[.$B$2]*[.$B$3]" office:value-type="float" office:value="15486.9" calcext:value-type="float">
            <text:p>15486.9</text:p>
          </table:table-cell>
          <table:table-cell table:formula="of:=[.T43]+([.S44]*10)" office:value-type="float" office:value="1532555.2" calcext:value-type="float">
            <text:p>1532555.2</text:p>
          </table:table-cell>
          <table:table-cell table:formula="of:=SUM([.S43:.S45])/3" office:value-type="float" office:value="15622.75" calcext:value-type="float">
            <text:p>15622.75</text:p>
          </table:table-cell>
          <table:table-cell table:formula="of:=[.E44]" office:value-type="float" office:value="3300" calcext:value-type="float">
            <text:p>3300</text:p>
          </table:table-cell>
          <table:table-cell table:formula="of:=[.W43]+([.V44]*10)" office:value-type="float" office:value="369700" calcext:value-type="float">
            <text:p>369700</text:p>
          </table:table-cell>
          <table:table-cell table:formula="of:=[.P44]/[.V44]" office:value-type="float" office:value="0" calcext:value-type="float">
            <text:p>0</text:p>
          </table:table-cell>
          <table:table-cell table:formula="of:=SUM([.X43:.X45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6:3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300" calcext:value-type="float">
            <text:p>33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formula="of:=[.B45]-[.B44]" office:value-type="float" office:value="0" calcext:value-type="float">
            <text:p>0</text:p>
          </table:table-cell>
          <table:table-cell table:formula="of:=[.$B$1]*[.$B$2]*[.M45]" office:value-type="float" office:value="0" calcext:value-type="float">
            <text:p>0</text:p>
          </table:table-cell>
          <table:table-cell table:formula="of:=[.O44]+[.N45]" office:value-type="float" office:value="0" calcext:value-type="float">
            <text:p>0</text:p>
          </table:table-cell>
          <table:table-cell table:formula="of:=[.N45]/10" office:value-type="float" office:value="0" calcext:value-type="float">
            <text:p>0</text:p>
          </table:table-cell>
          <table:table-cell table:formula="of:=SUM([.P44:.P46])/3" office:value-type="float" office:value="0" calcext:value-type="float">
            <text:p>0</text:p>
          </table:table-cell>
          <table:table-cell table:formula="of:=[.K45]-[.L45]" office:value-type="float" office:value="7" calcext:value-type="float">
            <text:p>7</text:p>
          </table:table-cell>
          <table:table-cell table:formula="of:=[.R45]*[.F45]*[.$B$2]*[.$B$3]" office:value-type="float" office:value="14264.25" calcext:value-type="float">
            <text:p>14264.25</text:p>
          </table:table-cell>
          <table:table-cell table:formula="of:=[.T44]+([.S45]*10)" office:value-type="float" office:value="1675197.7" calcext:value-type="float">
            <text:p>1675197.7</text:p>
          </table:table-cell>
          <table:table-cell table:formula="of:=SUM([.S44:.S46])/3" office:value-type="float" office:value="14060.475" calcext:value-type="float">
            <text:p>14060.475</text:p>
          </table:table-cell>
          <table:table-cell table:formula="of:=[.E45]" office:value-type="float" office:value="3300" calcext:value-type="float">
            <text:p>3300</text:p>
          </table:table-cell>
          <table:table-cell table:formula="of:=[.W44]+([.V45]*10)" office:value-type="float" office:value="402700" calcext:value-type="float">
            <text:p>402700</text:p>
          </table:table-cell>
          <table:table-cell table:formula="of:=[.P45]/[.V45]" office:value-type="float" office:value="0" calcext:value-type="float">
            <text:p>0</text:p>
          </table:table-cell>
          <table:table-cell table:formula="of:=SUM([.X44:.X46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6:4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330" calcext:value-type="float">
            <text:p>333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6.9" calcext:value-type="float">
            <text:p>26.9</text:p>
          </table:table-cell>
          <table:table-cell table:formula="of:=[.B46]-[.B45]" office:value-type="float" office:value="0" calcext:value-type="float">
            <text:p>0</text:p>
          </table:table-cell>
          <table:table-cell table:formula="of:=[.$B$1]*[.$B$2]*[.M46]" office:value-type="float" office:value="0" calcext:value-type="float">
            <text:p>0</text:p>
          </table:table-cell>
          <table:table-cell table:formula="of:=[.O45]+[.N46]" office:value-type="float" office:value="0" calcext:value-type="float">
            <text:p>0</text:p>
          </table:table-cell>
          <table:table-cell table:formula="of:=[.N46]/10" office:value-type="float" office:value="0" calcext:value-type="float">
            <text:p>0</text:p>
          </table:table-cell>
          <table:table-cell table:formula="of:=SUM([.P45:.P47])/3" office:value-type="float" office:value="0" calcext:value-type="float">
            <text:p>0</text:p>
          </table:table-cell>
          <table:table-cell table:formula="of:=[.K46]-[.L46]" office:value-type="float" office:value="6.1" calcext:value-type="float">
            <text:p>6.1</text:p>
          </table:table-cell>
          <table:table-cell table:formula="of:=[.R46]*[.F46]*[.$B$2]*[.$B$3]" office:value-type="float" office:value="12430.275" calcext:value-type="float">
            <text:p>12430.275</text:p>
          </table:table-cell>
          <table:table-cell table:formula="of:=[.T45]+([.S46]*10)" office:value-type="float" office:value="1799500.45" calcext:value-type="float">
            <text:p>1799500.45</text:p>
          </table:table-cell>
          <table:table-cell table:formula="of:=SUM([.S45:.S47])/3" office:value-type="float" office:value="13177.45" calcext:value-type="float">
            <text:p>13177.45</text:p>
          </table:table-cell>
          <table:table-cell table:formula="of:=[.E46]" office:value-type="float" office:value="3330" calcext:value-type="float">
            <text:p>3330</text:p>
          </table:table-cell>
          <table:table-cell table:formula="of:=[.W45]+([.V46]*10)" office:value-type="float" office:value="436000" calcext:value-type="float">
            <text:p>436000</text:p>
          </table:table-cell>
          <table:table-cell table:formula="of:=[.P46]/[.V46]" office:value-type="float" office:value="0" calcext:value-type="float">
            <text:p>0</text:p>
          </table:table-cell>
          <table:table-cell table:formula="of:=SUM([.X45:.X47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6:5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400" calcext:value-type="float">
            <text:p>34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33.3" calcext:value-type="float">
            <text:p>33.3</text:p>
          </table:table-cell>
          <table:table-cell office:value-type="float" office:value="27" calcext:value-type="float">
            <text:p>27</text:p>
          </table:table-cell>
          <table:table-cell table:formula="of:=[.B47]-[.B46]" office:value-type="float" office:value="0" calcext:value-type="float">
            <text:p>0</text:p>
          </table:table-cell>
          <table:table-cell table:formula="of:=[.$B$1]*[.$B$2]*[.M47]" office:value-type="float" office:value="0" calcext:value-type="float">
            <text:p>0</text:p>
          </table:table-cell>
          <table:table-cell table:formula="of:=[.O46]+[.N47]" office:value-type="float" office:value="0" calcext:value-type="float">
            <text:p>0</text:p>
          </table:table-cell>
          <table:table-cell table:formula="of:=[.N47]/10" office:value-type="float" office:value="0" calcext:value-type="float">
            <text:p>0</text:p>
          </table:table-cell>
          <table:table-cell table:formula="of:=SUM([.P46:.P48])/3" office:value-type="float" office:value="0" calcext:value-type="float">
            <text:p>0</text:p>
          </table:table-cell>
          <table:table-cell table:formula="of:=[.K47]-[.L47]" office:value-type="float" office:value="6.3" calcext:value-type="float">
            <text:p>6.3</text:p>
          </table:table-cell>
          <table:table-cell table:formula="of:=[.R47]*[.F47]*[.$B$2]*[.$B$3]" office:value-type="float" office:value="12837.825" calcext:value-type="float">
            <text:p>12837.825</text:p>
          </table:table-cell>
          <table:table-cell table:formula="of:=[.T46]+([.S47]*10)" office:value-type="float" office:value="1927878.7" calcext:value-type="float">
            <text:p>1927878.7</text:p>
          </table:table-cell>
          <table:table-cell table:formula="of:=SUM([.S46:.S48])/3" office:value-type="float" office:value="14535.95" calcext:value-type="float">
            <text:p>14535.95</text:p>
          </table:table-cell>
          <table:table-cell table:formula="of:=[.E47]" office:value-type="float" office:value="3400" calcext:value-type="float">
            <text:p>3400</text:p>
          </table:table-cell>
          <table:table-cell table:formula="of:=[.W46]+([.V47]*10)" office:value-type="float" office:value="470000" calcext:value-type="float">
            <text:p>470000</text:p>
          </table:table-cell>
          <table:table-cell table:formula="of:=[.P47]/[.V47]" office:value-type="float" office:value="0" calcext:value-type="float">
            <text:p>0</text:p>
          </table:table-cell>
          <table:table-cell table:formula="of:=SUM([.X46:.X48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7:0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400" calcext:value-type="float">
            <text:p>34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50" calcext:value-type="float">
            <text:p>50</text:p>
          </table:table-cell>
          <table:table-cell office:value-type="float" office:value="12.1" calcext:value-type="float">
            <text:p>12.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formula="of:=[.B48]-[.B47]" office:value-type="float" office:value="0" calcext:value-type="float">
            <text:p>0</text:p>
          </table:table-cell>
          <table:table-cell table:formula="of:=[.$B$1]*[.$B$2]*[.M48]" office:value-type="float" office:value="0" calcext:value-type="float">
            <text:p>0</text:p>
          </table:table-cell>
          <table:table-cell table:formula="of:=[.O47]+[.N48]" office:value-type="float" office:value="0" calcext:value-type="float">
            <text:p>0</text:p>
          </table:table-cell>
          <table:table-cell table:formula="of:=[.N48]/10" office:value-type="float" office:value="0" calcext:value-type="float">
            <text:p>0</text:p>
          </table:table-cell>
          <table:table-cell table:formula="of:=SUM([.P47:.P49])/3" office:value-type="float" office:value="0" calcext:value-type="float">
            <text:p>0</text:p>
          </table:table-cell>
          <table:table-cell table:formula="of:=[.K48]-[.L48]" office:value-type="float" office:value="9" calcext:value-type="float">
            <text:p>9</text:p>
          </table:table-cell>
          <table:table-cell table:formula="of:=[.R48]*[.F48]*[.$B$2]*[.$B$3]" office:value-type="float" office:value="18339.75" calcext:value-type="float">
            <text:p>18339.75</text:p>
          </table:table-cell>
          <table:table-cell table:formula="of:=[.T47]+([.S48]*10)" office:value-type="float" office:value="2111276.2" calcext:value-type="float">
            <text:p>2111276.2</text:p>
          </table:table-cell>
          <table:table-cell table:formula="of:=SUM([.S47:.S49])/3" office:value-type="float" office:value="16302" calcext:value-type="float">
            <text:p>16302</text:p>
          </table:table-cell>
          <table:table-cell table:formula="of:=[.E48]" office:value-type="float" office:value="3400" calcext:value-type="float">
            <text:p>3400</text:p>
          </table:table-cell>
          <table:table-cell table:formula="of:=[.W47]+([.V48]*10)" office:value-type="float" office:value="504000" calcext:value-type="float">
            <text:p>504000</text:p>
          </table:table-cell>
          <table:table-cell table:formula="of:=[.P48]/[.V48]" office:value-type="float" office:value="0" calcext:value-type="float">
            <text:p>0</text:p>
          </table:table-cell>
          <table:table-cell table:formula="of:=SUM([.X47:.X49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7:1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490" calcext:value-type="float">
            <text:p>349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15" calcext:value-type="float">
            <text:p>19.15</text:p>
          </table:table-cell>
          <table:table-cell office:value-type="float" office:value="53.5" calcext:value-type="float">
            <text:p>53.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27.3" calcext:value-type="float">
            <text:p>27.3</text:p>
          </table:table-cell>
          <table:table-cell table:formula="of:=[.B49]-[.B48]" office:value-type="float" office:value="0" calcext:value-type="float">
            <text:p>0</text:p>
          </table:table-cell>
          <table:table-cell table:formula="of:=[.$B$1]*[.$B$2]*[.M49]" office:value-type="float" office:value="0" calcext:value-type="float">
            <text:p>0</text:p>
          </table:table-cell>
          <table:table-cell table:formula="of:=[.O48]+[.N49]" office:value-type="float" office:value="0" calcext:value-type="float">
            <text:p>0</text:p>
          </table:table-cell>
          <table:table-cell table:formula="of:=[.N49]/10" office:value-type="float" office:value="0" calcext:value-type="float">
            <text:p>0</text:p>
          </table:table-cell>
          <table:table-cell table:formula="of:=SUM([.P48:.P50])/3" office:value-type="float" office:value="0" calcext:value-type="float">
            <text:p>0</text:p>
          </table:table-cell>
          <table:table-cell table:formula="of:=[.K49]-[.L49]" office:value-type="float" office:value="8.7" calcext:value-type="float">
            <text:p>8.7</text:p>
          </table:table-cell>
          <table:table-cell table:formula="of:=[.R49]*[.F49]*[.$B$2]*[.$B$3]" office:value-type="float" office:value="17728.425" calcext:value-type="float">
            <text:p>17728.425</text:p>
          </table:table-cell>
          <table:table-cell table:formula="of:=[.T48]+([.S49]*10)" office:value-type="float" office:value="2288560.45" calcext:value-type="float">
            <text:p>2288560.45</text:p>
          </table:table-cell>
          <table:table-cell table:formula="of:=SUM([.S48:.S50])/3" office:value-type="float" office:value="17456.725" calcext:value-type="float">
            <text:p>17456.725</text:p>
          </table:table-cell>
          <table:table-cell table:formula="of:=[.E49]" office:value-type="float" office:value="3490" calcext:value-type="float">
            <text:p>3490</text:p>
          </table:table-cell>
          <table:table-cell table:formula="of:=[.W48]+([.V49]*10)" office:value-type="float" office:value="538900" calcext:value-type="float">
            <text:p>538900</text:p>
          </table:table-cell>
          <table:table-cell table:formula="of:=[.P49]/[.V49]" office:value-type="float" office:value="0" calcext:value-type="float">
            <text:p>0</text:p>
          </table:table-cell>
          <table:table-cell table:formula="of:=SUM([.X48:.X50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7:2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500" calcext:value-type="float">
            <text:p>35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formula="of:=[.B50]-[.B49]" office:value-type="float" office:value="0" calcext:value-type="float">
            <text:p>0</text:p>
          </table:table-cell>
          <table:table-cell table:formula="of:=[.$B$1]*[.$B$2]*[.M50]" office:value-type="float" office:value="0" calcext:value-type="float">
            <text:p>0</text:p>
          </table:table-cell>
          <table:table-cell table:formula="of:=[.O49]+[.N50]" office:value-type="float" office:value="0" calcext:value-type="float">
            <text:p>0</text:p>
          </table:table-cell>
          <table:table-cell table:formula="of:=[.N50]/10" office:value-type="float" office:value="0" calcext:value-type="float">
            <text:p>0</text:p>
          </table:table-cell>
          <table:table-cell table:formula="of:=SUM([.P49:.P51])/3" office:value-type="float" office:value="0" calcext:value-type="float">
            <text:p>0</text:p>
          </table:table-cell>
          <table:table-cell table:formula="of:=[.K50]-[.L50]" office:value-type="float" office:value="8" calcext:value-type="float">
            <text:p>8</text:p>
          </table:table-cell>
          <table:table-cell table:formula="of:=[.R50]*[.F50]*[.$B$2]*[.$B$3]" office:value-type="float" office:value="16302" calcext:value-type="float">
            <text:p>16302</text:p>
          </table:table-cell>
          <table:table-cell table:formula="of:=[.T49]+([.S50]*10)" office:value-type="float" office:value="2451580.45" calcext:value-type="float">
            <text:p>2451580.45</text:p>
          </table:table-cell>
          <table:table-cell table:formula="of:=SUM([.S49:.S51])/3" office:value-type="float" office:value="16777.475" calcext:value-type="float">
            <text:p>16777.475</text:p>
          </table:table-cell>
          <table:table-cell table:formula="of:=[.E50]" office:value-type="float" office:value="3500" calcext:value-type="float">
            <text:p>3500</text:p>
          </table:table-cell>
          <table:table-cell table:formula="of:=[.W49]+([.V50]*10)" office:value-type="float" office:value="573900" calcext:value-type="float">
            <text:p>573900</text:p>
          </table:table-cell>
          <table:table-cell table:formula="of:=[.P50]/[.V50]" office:value-type="float" office:value="0" calcext:value-type="float">
            <text:p>0</text:p>
          </table:table-cell>
          <table:table-cell table:formula="of:=SUM([.X49:.X51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7:3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500" calcext:value-type="float">
            <text:p>35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formula="of:=[.B51]-[.B50]" office:value-type="float" office:value="0" calcext:value-type="float">
            <text:p>0</text:p>
          </table:table-cell>
          <table:table-cell table:formula="of:=[.$B$1]*[.$B$2]*[.M51]" office:value-type="float" office:value="0" calcext:value-type="float">
            <text:p>0</text:p>
          </table:table-cell>
          <table:table-cell table:formula="of:=[.O50]+[.N51]" office:value-type="float" office:value="0" calcext:value-type="float">
            <text:p>0</text:p>
          </table:table-cell>
          <table:table-cell table:formula="of:=[.N51]/10" office:value-type="float" office:value="0" calcext:value-type="float">
            <text:p>0</text:p>
          </table:table-cell>
          <table:table-cell table:formula="of:=SUM([.P50:.P52])/3" office:value-type="float" office:value="0" calcext:value-type="float">
            <text:p>0</text:p>
          </table:table-cell>
          <table:table-cell table:formula="of:=[.K51]-[.L51]" office:value-type="float" office:value="8" calcext:value-type="float">
            <text:p>8</text:p>
          </table:table-cell>
          <table:table-cell table:formula="of:=[.R51]*[.F51]*[.$B$2]*[.$B$3]" office:value-type="float" office:value="16302" calcext:value-type="float">
            <text:p>16302</text:p>
          </table:table-cell>
          <table:table-cell table:formula="of:=[.T50]+([.S51]*10)" office:value-type="float" office:value="2614600.45" calcext:value-type="float">
            <text:p>2614600.45</text:p>
          </table:table-cell>
          <table:table-cell table:formula="of:=SUM([.S50:.S52])/3" office:value-type="float" office:value="15826.525" calcext:value-type="float">
            <text:p>15826.525</text:p>
          </table:table-cell>
          <table:table-cell table:formula="of:=[.E51]" office:value-type="float" office:value="3500" calcext:value-type="float">
            <text:p>3500</text:p>
          </table:table-cell>
          <table:table-cell table:formula="of:=[.W50]+([.V51]*10)" office:value-type="float" office:value="608900" calcext:value-type="float">
            <text:p>608900</text:p>
          </table:table-cell>
          <table:table-cell table:formula="of:=[.P51]/[.V51]" office:value-type="float" office:value="0" calcext:value-type="float">
            <text:p>0</text:p>
          </table:table-cell>
          <table:table-cell table:formula="of:=SUM([.X50:.X52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7:4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520" calcext:value-type="float">
            <text:p>352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6.1" calcext:value-type="float">
            <text:p>56.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28.7" calcext:value-type="float">
            <text:p>28.7</text:p>
          </table:table-cell>
          <table:table-cell table:formula="of:=[.B52]-[.B51]" office:value-type="float" office:value="0" calcext:value-type="float">
            <text:p>0</text:p>
          </table:table-cell>
          <table:table-cell table:formula="of:=[.$B$1]*[.$B$2]*[.M52]" office:value-type="float" office:value="0" calcext:value-type="float">
            <text:p>0</text:p>
          </table:table-cell>
          <table:table-cell table:formula="of:=[.O51]+[.N52]" office:value-type="float" office:value="0" calcext:value-type="float">
            <text:p>0</text:p>
          </table:table-cell>
          <table:table-cell table:formula="of:=[.N52]/10" office:value-type="float" office:value="0" calcext:value-type="float">
            <text:p>0</text:p>
          </table:table-cell>
          <table:table-cell table:formula="of:=SUM([.P51:.P53])/3" office:value-type="float" office:value="0" calcext:value-type="float">
            <text:p>0</text:p>
          </table:table-cell>
          <table:table-cell table:formula="of:=[.K52]-[.L52]" office:value-type="float" office:value="7.3" calcext:value-type="float">
            <text:p>7.3</text:p>
          </table:table-cell>
          <table:table-cell table:formula="of:=[.R52]*[.F52]*[.$B$2]*[.$B$3]" office:value-type="float" office:value="14875.575" calcext:value-type="float">
            <text:p>14875.575</text:p>
          </table:table-cell>
          <table:table-cell table:formula="of:=[.T51]+([.S52]*10)" office:value-type="float" office:value="2763356.2" calcext:value-type="float">
            <text:p>2763356.2</text:p>
          </table:table-cell>
          <table:table-cell table:formula="of:=SUM([.S51:.S53])/3" office:value-type="float" office:value="15147.275" calcext:value-type="float">
            <text:p>15147.275</text:p>
          </table:table-cell>
          <table:table-cell table:formula="of:=[.E52]" office:value-type="float" office:value="3520" calcext:value-type="float">
            <text:p>3520</text:p>
          </table:table-cell>
          <table:table-cell table:formula="of:=[.W51]+([.V52]*10)" office:value-type="float" office:value="644100" calcext:value-type="float">
            <text:p>644100</text:p>
          </table:table-cell>
          <table:table-cell table:formula="of:=[.P52]/[.V52]" office:value-type="float" office:value="0" calcext:value-type="float">
            <text:p>0</text:p>
          </table:table-cell>
          <table:table-cell table:formula="of:=SUM([.X51:.X53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7:5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700" calcext:value-type="float">
            <text:p>37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formula="of:=[.B53]-[.B52]" office:value-type="float" office:value="0" calcext:value-type="float">
            <text:p>0</text:p>
          </table:table-cell>
          <table:table-cell table:formula="of:=[.$B$1]*[.$B$2]*[.M53]" office:value-type="float" office:value="0" calcext:value-type="float">
            <text:p>0</text:p>
          </table:table-cell>
          <table:table-cell table:formula="of:=[.O52]+[.N53]" office:value-type="float" office:value="0" calcext:value-type="float">
            <text:p>0</text:p>
          </table:table-cell>
          <table:table-cell table:formula="of:=[.N53]/10" office:value-type="float" office:value="0" calcext:value-type="float">
            <text:p>0</text:p>
          </table:table-cell>
          <table:table-cell table:formula="of:=SUM([.P52:.P54])/3" office:value-type="float" office:value="0" calcext:value-type="float">
            <text:p>0</text:p>
          </table:table-cell>
          <table:table-cell table:formula="of:=[.K53]-[.L53]" office:value-type="float" office:value="7" calcext:value-type="float">
            <text:p>7</text:p>
          </table:table-cell>
          <table:table-cell table:formula="of:=[.R53]*[.F53]*[.$B$2]*[.$B$3]" office:value-type="float" office:value="14264.25" calcext:value-type="float">
            <text:p>14264.25</text:p>
          </table:table-cell>
          <table:table-cell table:formula="of:=[.T52]+([.S53]*10)" office:value-type="float" office:value="2905998.7" calcext:value-type="float">
            <text:p>2905998.7</text:p>
          </table:table-cell>
          <table:table-cell table:formula="of:=SUM([.S52:.S54])/3" office:value-type="float" office:value="15690.675" calcext:value-type="float">
            <text:p>15690.675</text:p>
          </table:table-cell>
          <table:table-cell table:formula="of:=[.E53]" office:value-type="float" office:value="3700" calcext:value-type="float">
            <text:p>3700</text:p>
          </table:table-cell>
          <table:table-cell table:formula="of:=[.W52]+([.V53]*10)" office:value-type="float" office:value="681100" calcext:value-type="float">
            <text:p>681100</text:p>
          </table:table-cell>
          <table:table-cell table:formula="of:=[.P53]/[.V53]" office:value-type="float" office:value="0" calcext:value-type="float">
            <text:p>0</text:p>
          </table:table-cell>
          <table:table-cell table:formula="of:=SUM([.X52:.X54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8:0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700" calcext:value-type="float">
            <text:p>37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0.1" calcext:value-type="float">
            <text:p>10.1</text:p>
          </table:table-cell>
          <table:table-cell office:value-type="float" office:value="37.8" calcext:value-type="float">
            <text:p>37.8</text:p>
          </table:table-cell>
          <table:table-cell office:value-type="float" office:value="29" calcext:value-type="float">
            <text:p>29</text:p>
          </table:table-cell>
          <table:table-cell table:formula="of:=[.B54]-[.B53]" office:value-type="float" office:value="0" calcext:value-type="float">
            <text:p>0</text:p>
          </table:table-cell>
          <table:table-cell table:formula="of:=[.$B$1]*[.$B$2]*[.M54]" office:value-type="float" office:value="0" calcext:value-type="float">
            <text:p>0</text:p>
          </table:table-cell>
          <table:table-cell table:formula="of:=[.O53]+[.N54]" office:value-type="float" office:value="0" calcext:value-type="float">
            <text:p>0</text:p>
          </table:table-cell>
          <table:table-cell table:formula="of:=[.N54]/10" office:value-type="float" office:value="0" calcext:value-type="float">
            <text:p>0</text:p>
          </table:table-cell>
          <table:table-cell table:formula="of:=SUM([.P53:.P55])/3" office:value-type="float" office:value="0" calcext:value-type="float">
            <text:p>0</text:p>
          </table:table-cell>
          <table:table-cell table:formula="of:=[.K54]-[.L54]" office:value-type="float" office:value="8.8" calcext:value-type="float">
            <text:p>8.8</text:p>
          </table:table-cell>
          <table:table-cell table:formula="of:=[.R54]*[.F54]*[.$B$2]*[.$B$3]" office:value-type="float" office:value="17932.2" calcext:value-type="float">
            <text:p>17932.2</text:p>
          </table:table-cell>
          <table:table-cell table:formula="of:=[.T53]+([.S54]*10)" office:value-type="float" office:value="3085320.7" calcext:value-type="float">
            <text:p>3085320.7</text:p>
          </table:table-cell>
          <table:table-cell table:formula="of:=SUM([.S53:.S55])/3" office:value-type="float" office:value="16777.475" calcext:value-type="float">
            <text:p>16777.475</text:p>
          </table:table-cell>
          <table:table-cell table:formula="of:=[.E54]" office:value-type="float" office:value="3700" calcext:value-type="float">
            <text:p>3700</text:p>
          </table:table-cell>
          <table:table-cell table:formula="of:=[.W53]+([.V54]*10)" office:value-type="float" office:value="718100" calcext:value-type="float">
            <text:p>718100</text:p>
          </table:table-cell>
          <table:table-cell table:formula="of:=[.P54]/[.V54]" office:value-type="float" office:value="0" calcext:value-type="float">
            <text:p>0</text:p>
          </table:table-cell>
          <table:table-cell table:formula="of:=SUM([.X53:.X55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8:1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770" calcext:value-type="float">
            <text:p>377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29.1" calcext:value-type="float">
            <text:p>29.1</text:p>
          </table:table-cell>
          <table:table-cell table:formula="of:=[.B55]-[.B54]" office:value-type="float" office:value="0" calcext:value-type="float">
            <text:p>0</text:p>
          </table:table-cell>
          <table:table-cell table:formula="of:=[.$B$1]*[.$B$2]*[.M55]" office:value-type="float" office:value="0" calcext:value-type="float">
            <text:p>0</text:p>
          </table:table-cell>
          <table:table-cell table:formula="of:=[.O54]+[.N55]" office:value-type="float" office:value="0" calcext:value-type="float">
            <text:p>0</text:p>
          </table:table-cell>
          <table:table-cell table:formula="of:=[.N55]/10" office:value-type="float" office:value="0" calcext:value-type="float">
            <text:p>0</text:p>
          </table:table-cell>
          <table:table-cell table:formula="of:=SUM([.P54:.P56])/3" office:value-type="float" office:value="0" calcext:value-type="float">
            <text:p>0</text:p>
          </table:table-cell>
          <table:table-cell table:formula="of:=[.K55]-[.L55]" office:value-type="float" office:value="8.9" calcext:value-type="float">
            <text:p>8.9</text:p>
          </table:table-cell>
          <table:table-cell table:formula="of:=[.R55]*[.F55]*[.$B$2]*[.$B$3]" office:value-type="float" office:value="18135.975" calcext:value-type="float">
            <text:p>18135.975</text:p>
          </table:table-cell>
          <table:table-cell table:formula="of:=[.T54]+([.S55]*10)" office:value-type="float" office:value="3266680.45" calcext:value-type="float">
            <text:p>3266680.45</text:p>
          </table:table-cell>
          <table:table-cell table:formula="of:=SUM([.S54:.S56])/3" office:value-type="float" office:value="17456.725" calcext:value-type="float">
            <text:p>17456.725</text:p>
          </table:table-cell>
          <table:table-cell table:formula="of:=[.E55]" office:value-type="float" office:value="3770" calcext:value-type="float">
            <text:p>3770</text:p>
          </table:table-cell>
          <table:table-cell table:formula="of:=[.W54]+([.V55]*10)" office:value-type="float" office:value="755800" calcext:value-type="float">
            <text:p>755800</text:p>
          </table:table-cell>
          <table:table-cell table:formula="of:=[.P55]/[.V55]" office:value-type="float" office:value="0" calcext:value-type="float">
            <text:p>0</text:p>
          </table:table-cell>
          <table:table-cell table:formula="of:=SUM([.X54:.X56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8:2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800" calcext:value-type="float">
            <text:p>38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formula="of:=[.B56]-[.B55]" office:value-type="float" office:value="0" calcext:value-type="float">
            <text:p>0</text:p>
          </table:table-cell>
          <table:table-cell table:formula="of:=[.$B$1]*[.$B$2]*[.M56]" office:value-type="float" office:value="0" calcext:value-type="float">
            <text:p>0</text:p>
          </table:table-cell>
          <table:table-cell table:formula="of:=[.O55]+[.N56]" office:value-type="float" office:value="0" calcext:value-type="float">
            <text:p>0</text:p>
          </table:table-cell>
          <table:table-cell table:formula="of:=[.N56]/10" office:value-type="float" office:value="0" calcext:value-type="float">
            <text:p>0</text:p>
          </table:table-cell>
          <table:table-cell table:formula="of:=SUM([.P55:.P57])/3" office:value-type="float" office:value="0" calcext:value-type="float">
            <text:p>0</text:p>
          </table:table-cell>
          <table:table-cell table:formula="of:=[.K56]-[.L56]" office:value-type="float" office:value="8" calcext:value-type="float">
            <text:p>8</text:p>
          </table:table-cell>
          <table:table-cell table:formula="of:=[.R56]*[.F56]*[.$B$2]*[.$B$3]" office:value-type="float" office:value="16302" calcext:value-type="float">
            <text:p>16302</text:p>
          </table:table-cell>
          <table:table-cell table:formula="of:=[.T55]+([.S56]*10)" office:value-type="float" office:value="3429700.45" calcext:value-type="float">
            <text:p>3429700.45</text:p>
          </table:table-cell>
          <table:table-cell table:formula="of:=SUM([.S55:.S57])/3" office:value-type="float" office:value="16913.325" calcext:value-type="float">
            <text:p>16913.325</text:p>
          </table:table-cell>
          <table:table-cell table:formula="of:=[.E56]" office:value-type="float" office:value="3800" calcext:value-type="float">
            <text:p>3800</text:p>
          </table:table-cell>
          <table:table-cell table:formula="of:=[.W55]+([.V56]*10)" office:value-type="float" office:value="793800" calcext:value-type="float">
            <text:p>793800</text:p>
          </table:table-cell>
          <table:table-cell table:formula="of:=[.P56]/[.V56]" office:value-type="float" office:value="0" calcext:value-type="float">
            <text:p>0</text:p>
          </table:table-cell>
          <table:table-cell table:formula="of:=SUM([.X55:.X57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8:3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800" calcext:value-type="float">
            <text:p>38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formula="of:=[.B57]-[.B56]" office:value-type="float" office:value="0" calcext:value-type="float">
            <text:p>0</text:p>
          </table:table-cell>
          <table:table-cell table:formula="of:=[.$B$1]*[.$B$2]*[.M57]" office:value-type="float" office:value="0" calcext:value-type="float">
            <text:p>0</text:p>
          </table:table-cell>
          <table:table-cell table:formula="of:=[.O56]+[.N57]" office:value-type="float" office:value="0" calcext:value-type="float">
            <text:p>0</text:p>
          </table:table-cell>
          <table:table-cell table:formula="of:=[.N57]/10" office:value-type="float" office:value="0" calcext:value-type="float">
            <text:p>0</text:p>
          </table:table-cell>
          <table:table-cell table:formula="of:=SUM([.P56:.P58])/3" office:value-type="float" office:value="0" calcext:value-type="float">
            <text:p>0</text:p>
          </table:table-cell>
          <table:table-cell table:formula="of:=[.K57]-[.L57]" office:value-type="float" office:value="8" calcext:value-type="float">
            <text:p>8</text:p>
          </table:table-cell>
          <table:table-cell table:formula="of:=[.R57]*[.F57]*[.$B$2]*[.$B$3]" office:value-type="float" office:value="16302" calcext:value-type="float">
            <text:p>16302</text:p>
          </table:table-cell>
          <table:table-cell table:formula="of:=[.T56]+([.S57]*10)" office:value-type="float" office:value="3592720.45" calcext:value-type="float">
            <text:p>3592720.45</text:p>
          </table:table-cell>
          <table:table-cell table:formula="of:=SUM([.S56:.S58])/3" office:value-type="float" office:value="15962.375" calcext:value-type="float">
            <text:p>15962.375</text:p>
          </table:table-cell>
          <table:table-cell table:formula="of:=[.E57]" office:value-type="float" office:value="3800" calcext:value-type="float">
            <text:p>3800</text:p>
          </table:table-cell>
          <table:table-cell table:formula="of:=[.W56]+([.V57]*10)" office:value-type="float" office:value="831800" calcext:value-type="float">
            <text:p>831800</text:p>
          </table:table-cell>
          <table:table-cell table:formula="of:=[.P57]/[.V57]" office:value-type="float" office:value="0" calcext:value-type="float">
            <text:p>0</text:p>
          </table:table-cell>
          <table:table-cell table:formula="of:=SUM([.X56:.X58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8:4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800" calcext:value-type="float">
            <text:p>38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4.1" calcext:value-type="float">
            <text:p>64.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0.5" calcext:value-type="float">
            <text:p>30.5</text:p>
          </table:table-cell>
          <table:table-cell table:formula="of:=[.B58]-[.B57]" office:value-type="float" office:value="0" calcext:value-type="float">
            <text:p>0</text:p>
          </table:table-cell>
          <table:table-cell table:formula="of:=[.$B$1]*[.$B$2]*[.M58]" office:value-type="float" office:value="0" calcext:value-type="float">
            <text:p>0</text:p>
          </table:table-cell>
          <table:table-cell table:formula="of:=[.O57]+[.N58]" office:value-type="float" office:value="0" calcext:value-type="float">
            <text:p>0</text:p>
          </table:table-cell>
          <table:table-cell table:formula="of:=[.N58]/10" office:value-type="float" office:value="0" calcext:value-type="float">
            <text:p>0</text:p>
          </table:table-cell>
          <table:table-cell table:formula="of:=SUM([.P57:.P59])/3" office:value-type="float" office:value="0" calcext:value-type="float">
            <text:p>0</text:p>
          </table:table-cell>
          <table:table-cell table:formula="of:=[.K58]-[.L58]" office:value-type="float" office:value="7.5" calcext:value-type="float">
            <text:p>7.5</text:p>
          </table:table-cell>
          <table:table-cell table:formula="of:=[.R58]*[.F58]*[.$B$2]*[.$B$3]" office:value-type="float" office:value="15283.125" calcext:value-type="float">
            <text:p>15283.125</text:p>
          </table:table-cell>
          <table:table-cell table:formula="of:=[.T57]+([.S58]*10)" office:value-type="float" office:value="3745551.7" calcext:value-type="float">
            <text:p>3745551.7</text:p>
          </table:table-cell>
          <table:table-cell table:formula="of:=SUM([.S57:.S59])/3" office:value-type="float" office:value="15283.125" calcext:value-type="float">
            <text:p>15283.125</text:p>
          </table:table-cell>
          <table:table-cell table:formula="of:=[.E58]" office:value-type="float" office:value="3800" calcext:value-type="float">
            <text:p>3800</text:p>
          </table:table-cell>
          <table:table-cell table:formula="of:=[.W57]+([.V58]*10)" office:value-type="float" office:value="869800" calcext:value-type="float">
            <text:p>869800</text:p>
          </table:table-cell>
          <table:table-cell table:formula="of:=[.P58]/[.V58]" office:value-type="float" office:value="0" calcext:value-type="float">
            <text:p>0</text:p>
          </table:table-cell>
          <table:table-cell table:formula="of:=SUM([.X57:.X59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8:5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800" calcext:value-type="float">
            <text:p>38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formula="of:=[.B59]-[.B58]" office:value-type="float" office:value="0" calcext:value-type="float">
            <text:p>0</text:p>
          </table:table-cell>
          <table:table-cell table:formula="of:=[.$B$1]*[.$B$2]*[.M59]" office:value-type="float" office:value="0" calcext:value-type="float">
            <text:p>0</text:p>
          </table:table-cell>
          <table:table-cell table:formula="of:=[.O58]+[.N59]" office:value-type="float" office:value="0" calcext:value-type="float">
            <text:p>0</text:p>
          </table:table-cell>
          <table:table-cell table:formula="of:=[.N59]/10" office:value-type="float" office:value="0" calcext:value-type="float">
            <text:p>0</text:p>
          </table:table-cell>
          <table:table-cell table:formula="of:=SUM([.P58:.P60])/3" office:value-type="float" office:value="0" calcext:value-type="float">
            <text:p>0</text:p>
          </table:table-cell>
          <table:table-cell table:formula="of:=[.K59]-[.L59]" office:value-type="float" office:value="7" calcext:value-type="float">
            <text:p>7</text:p>
          </table:table-cell>
          <table:table-cell table:formula="of:=[.R59]*[.F59]*[.$B$2]*[.$B$3]" office:value-type="float" office:value="14264.25" calcext:value-type="float">
            <text:p>14264.25</text:p>
          </table:table-cell>
          <table:table-cell table:formula="of:=[.T58]+([.S59]*10)" office:value-type="float" office:value="3888194.2" calcext:value-type="float">
            <text:p>3888194.2</text:p>
          </table:table-cell>
          <table:table-cell table:formula="of:=SUM([.S58:.S60])/3" office:value-type="float" office:value="15554.825" calcext:value-type="float">
            <text:p>15554.825</text:p>
          </table:table-cell>
          <table:table-cell table:formula="of:=[.E59]" office:value-type="float" office:value="3800" calcext:value-type="float">
            <text:p>3800</text:p>
          </table:table-cell>
          <table:table-cell table:formula="of:=[.W58]+([.V59]*10)" office:value-type="float" office:value="907800" calcext:value-type="float">
            <text:p>907800</text:p>
          </table:table-cell>
          <table:table-cell table:formula="of:=[.P59]/[.V59]" office:value-type="float" office:value="0" calcext:value-type="float">
            <text:p>0</text:p>
          </table:table-cell>
          <table:table-cell table:formula="of:=SUM([.X58:.X60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9:0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800" calcext:value-type="float">
            <text:p>38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39.4" calcext:value-type="float">
            <text:p>39.4</text:p>
          </table:table-cell>
          <table:table-cell office:value-type="float" office:value="31" calcext:value-type="float">
            <text:p>31</text:p>
          </table:table-cell>
          <table:table-cell table:formula="of:=[.B60]-[.B59]" office:value-type="float" office:value="0" calcext:value-type="float">
            <text:p>0</text:p>
          </table:table-cell>
          <table:table-cell table:formula="of:=[.$B$1]*[.$B$2]*[.M60]" office:value-type="float" office:value="0" calcext:value-type="float">
            <text:p>0</text:p>
          </table:table-cell>
          <table:table-cell table:formula="of:=[.O59]+[.N60]" office:value-type="float" office:value="0" calcext:value-type="float">
            <text:p>0</text:p>
          </table:table-cell>
          <table:table-cell table:formula="of:=[.N60]/10" office:value-type="float" office:value="0" calcext:value-type="float">
            <text:p>0</text:p>
          </table:table-cell>
          <table:table-cell table:formula="of:=SUM([.P59:.P61])/3" office:value-type="float" office:value="0" calcext:value-type="float">
            <text:p>0</text:p>
          </table:table-cell>
          <table:table-cell table:formula="of:=[.K60]-[.L60]" office:value-type="float" office:value="8.4" calcext:value-type="float">
            <text:p>8.4</text:p>
          </table:table-cell>
          <table:table-cell table:formula="of:=[.R60]*[.F60]*[.$B$2]*[.$B$3]" office:value-type="float" office:value="17117.1" calcext:value-type="float">
            <text:p>17117.1</text:p>
          </table:table-cell>
          <table:table-cell table:formula="of:=[.T59]+([.S60]*10)" office:value-type="float" office:value="4059365.2" calcext:value-type="float">
            <text:p>4059365.2</text:p>
          </table:table-cell>
          <table:table-cell table:formula="of:=SUM([.S59:.S61])/3" office:value-type="float" office:value="16573.7" calcext:value-type="float">
            <text:p>16573.7</text:p>
          </table:table-cell>
          <table:table-cell table:formula="of:=[.E60]" office:value-type="float" office:value="3800" calcext:value-type="float">
            <text:p>3800</text:p>
          </table:table-cell>
          <table:table-cell table:formula="of:=[.W59]+([.V60]*10)" office:value-type="float" office:value="945800" calcext:value-type="float">
            <text:p>945800</text:p>
          </table:table-cell>
          <table:table-cell table:formula="of:=[.P60]/[.V60]" office:value-type="float" office:value="0" calcext:value-type="float">
            <text:p>0</text:p>
          </table:table-cell>
          <table:table-cell table:formula="of:=SUM([.X59:.X61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9:1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6.3" calcext:value-type="float">
            <text:p>66.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formula="of:=[.B61]-[.B60]" office:value-type="float" office:value="0" calcext:value-type="float">
            <text:p>0</text:p>
          </table:table-cell>
          <table:table-cell table:formula="of:=[.$B$1]*[.$B$2]*[.M61]" office:value-type="float" office:value="0" calcext:value-type="float">
            <text:p>0</text:p>
          </table:table-cell>
          <table:table-cell table:formula="of:=[.O60]+[.N61]" office:value-type="float" office:value="0" calcext:value-type="float">
            <text:p>0</text:p>
          </table:table-cell>
          <table:table-cell table:formula="of:=[.N61]/10" office:value-type="float" office:value="0" calcext:value-type="float">
            <text:p>0</text:p>
          </table:table-cell>
          <table:table-cell table:formula="of:=SUM([.P60:.P62])/3" office:value-type="float" office:value="0" calcext:value-type="float">
            <text:p>0</text:p>
          </table:table-cell>
          <table:table-cell table:formula="of:=[.K61]-[.L61]" office:value-type="float" office:value="9" calcext:value-type="float">
            <text:p>9</text:p>
          </table:table-cell>
          <table:table-cell table:formula="of:=[.R61]*[.F61]*[.$B$2]*[.$B$3]" office:value-type="float" office:value="18339.75" calcext:value-type="float">
            <text:p>18339.75</text:p>
          </table:table-cell>
          <table:table-cell table:formula="of:=[.T60]+([.S61]*10)" office:value-type="float" office:value="4242762.7" calcext:value-type="float">
            <text:p>4242762.7</text:p>
          </table:table-cell>
          <table:table-cell table:formula="of:=SUM([.S60:.S62])/3" office:value-type="float" office:value="17320.875" calcext:value-type="float">
            <text:p>17320.875</text:p>
          </table:table-cell>
          <table:table-cell table:formula="of:=[.E61]" office:value-type="float" office:value="3900" calcext:value-type="float">
            <text:p>3900</text:p>
          </table:table-cell>
          <table:table-cell table:formula="of:=[.W60]+([.V61]*10)" office:value-type="float" office:value="984800" calcext:value-type="float">
            <text:p>984800</text:p>
          </table:table-cell>
          <table:table-cell table:formula="of:=[.P61]/[.V61]" office:value-type="float" office:value="0" calcext:value-type="float">
            <text:p>0</text:p>
          </table:table-cell>
          <table:table-cell table:formula="of:=SUM([.X60:.X62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9:2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1.9" calcext:value-type="float">
            <text:p>31.9</text:p>
          </table:table-cell>
          <table:table-cell table:formula="of:=[.B62]-[.B61]" office:value-type="float" office:value="0" calcext:value-type="float">
            <text:p>0</text:p>
          </table:table-cell>
          <table:table-cell table:formula="of:=[.$B$1]*[.$B$2]*[.M62]" office:value-type="float" office:value="0" calcext:value-type="float">
            <text:p>0</text:p>
          </table:table-cell>
          <table:table-cell table:formula="of:=[.O61]+[.N62]" office:value-type="float" office:value="0" calcext:value-type="float">
            <text:p>0</text:p>
          </table:table-cell>
          <table:table-cell table:formula="of:=[.N62]/10" office:value-type="float" office:value="0" calcext:value-type="float">
            <text:p>0</text:p>
          </table:table-cell>
          <table:table-cell table:formula="of:=SUM([.P61:.P63])/3" office:value-type="float" office:value="0" calcext:value-type="float">
            <text:p>0</text:p>
          </table:table-cell>
          <table:table-cell table:formula="of:=[.K62]-[.L62]" office:value-type="float" office:value="8.1" calcext:value-type="float">
            <text:p>8.1</text:p>
          </table:table-cell>
          <table:table-cell table:formula="of:=[.R62]*[.F62]*[.$B$2]*[.$B$3]" office:value-type="float" office:value="16505.775" calcext:value-type="float">
            <text:p>16505.775</text:p>
          </table:table-cell>
          <table:table-cell table:formula="of:=[.T61]+([.S62]*10)" office:value-type="float" office:value="4407820.45" calcext:value-type="float">
            <text:p>4407820.45</text:p>
          </table:table-cell>
          <table:table-cell table:formula="of:=SUM([.S61:.S63])/3" office:value-type="float" office:value="17049.175" calcext:value-type="float">
            <text:p>17049.175</text:p>
          </table:table-cell>
          <table:table-cell table:formula="of:=[.E62]" office:value-type="float" office:value="4000" calcext:value-type="float">
            <text:p>4000</text:p>
          </table:table-cell>
          <table:table-cell table:formula="of:=[.W61]+([.V62]*10)" office:value-type="float" office:value="1024800" calcext:value-type="float">
            <text:p>1024800</text:p>
          </table:table-cell>
          <table:table-cell table:formula="of:=[.P62]/[.V62]" office:value-type="float" office:value="0" calcext:value-type="float">
            <text:p>0</text:p>
          </table:table-cell>
          <table:table-cell table:formula="of:=SUM([.X61:.X63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9:3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formula="of:=[.B63]-[.B62]" office:value-type="float" office:value="0" calcext:value-type="float">
            <text:p>0</text:p>
          </table:table-cell>
          <table:table-cell table:formula="of:=[.$B$1]*[.$B$2]*[.M63]" office:value-type="float" office:value="0" calcext:value-type="float">
            <text:p>0</text:p>
          </table:table-cell>
          <table:table-cell table:formula="of:=[.O62]+[.N63]" office:value-type="float" office:value="0" calcext:value-type="float">
            <text:p>0</text:p>
          </table:table-cell>
          <table:table-cell table:formula="of:=[.N63]/10" office:value-type="float" office:value="0" calcext:value-type="float">
            <text:p>0</text:p>
          </table:table-cell>
          <table:table-cell table:formula="of:=SUM([.P62:.P64])/3" office:value-type="float" office:value="1950.66666666667" calcext:value-type="float">
            <text:p>1950.66666666667</text:p>
          </table:table-cell>
          <table:table-cell table:formula="of:=[.K63]-[.L63]" office:value-type="float" office:value="8" calcext:value-type="float">
            <text:p>8</text:p>
          </table:table-cell>
          <table:table-cell table:formula="of:=[.R63]*[.F63]*[.$B$2]*[.$B$3]" office:value-type="float" office:value="16302" calcext:value-type="float">
            <text:p>16302</text:p>
          </table:table-cell>
          <table:table-cell table:formula="of:=[.T62]+([.S63]*10)" office:value-type="float" office:value="4570840.45" calcext:value-type="float">
            <text:p>4570840.45</text:p>
          </table:table-cell>
          <table:table-cell table:formula="of:=SUM([.S62:.S64])/3" office:value-type="float" office:value="16234.075" calcext:value-type="float">
            <text:p>16234.075</text:p>
          </table:table-cell>
          <table:table-cell table:formula="of:=[.E63]" office:value-type="float" office:value="4000" calcext:value-type="float">
            <text:p>4000</text:p>
          </table:table-cell>
          <table:table-cell table:formula="of:=[.W62]+([.V63]*10)" office:value-type="float" office:value="1064800" calcext:value-type="float">
            <text:p>1064800</text:p>
          </table:table-cell>
          <table:table-cell table:formula="of:=[.P63]/[.V63]" office:value-type="float" office:value="0" calcext:value-type="float">
            <text:p>0</text:p>
          </table:table-cell>
          <table:table-cell table:formula="of:=SUM([.X62:.X64])/3" office:value-type="float" office:value="0.487666666666669" calcext:value-type="float">
            <text:p>0.487666666666669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9:40</text:p>
          </table:table-cell>
          <table:table-cell office:value-type="float" office:value="27.67" calcext:value-type="float">
            <text:p>27.67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2.2" calcext:value-type="float">
            <text:p>32.2</text:p>
          </table:table-cell>
          <table:table-cell table:formula="of:=[.B64]-[.B63]" office:value-type="float" office:value="0.0700000000000003" calcext:value-type="float">
            <text:p>0.07</text:p>
          </table:table-cell>
          <table:table-cell table:formula="of:=[.$B$1]*[.$B$2]*[.M64]" office:value-type="float" office:value="58520.0000000002" calcext:value-type="float">
            <text:p>58520.0000000002</text:p>
          </table:table-cell>
          <table:table-cell table:formula="of:=[.O63]+[.N64]" office:value-type="float" office:value="58520.0000000002" calcext:value-type="float">
            <text:p>58520.0000000002</text:p>
          </table:table-cell>
          <table:table-cell table:formula="of:=[.N64]/10" office:value-type="float" office:value="5852.00000000002" calcext:value-type="float">
            <text:p>5852.00000000002</text:p>
          </table:table-cell>
          <table:table-cell table:formula="of:=SUM([.P63:.P65])/3" office:value-type="float" office:value="2786.66666666661" calcext:value-type="float">
            <text:p>2786.66666666661</text:p>
          </table:table-cell>
          <table:table-cell table:formula="of:=[.K64]-[.L64]" office:value-type="float" office:value="7.8" calcext:value-type="float">
            <text:p>7.8</text:p>
          </table:table-cell>
          <table:table-cell table:formula="of:=[.R64]*[.F64]*[.$B$2]*[.$B$3]" office:value-type="float" office:value="15894.45" calcext:value-type="float">
            <text:p>15894.45</text:p>
          </table:table-cell>
          <table:table-cell table:formula="of:=[.T63]+([.S64]*10)" office:value-type="float" office:value="4729784.95" calcext:value-type="float">
            <text:p>4729784.95</text:p>
          </table:table-cell>
          <table:table-cell table:formula="of:=SUM([.S63:.S65])/3" office:value-type="float" office:value="15486.9" calcext:value-type="float">
            <text:p>15486.9</text:p>
          </table:table-cell>
          <table:table-cell table:formula="of:=[.E64]" office:value-type="float" office:value="4000" calcext:value-type="float">
            <text:p>4000</text:p>
          </table:table-cell>
          <table:table-cell table:formula="of:=[.W63]+([.V64]*10)" office:value-type="float" office:value="1104800" calcext:value-type="float">
            <text:p>1104800</text:p>
          </table:table-cell>
          <table:table-cell table:formula="of:=[.P64]/[.V64]" office:value-type="float" office:value="1.46300000000001" calcext:value-type="float">
            <text:p>1.46300000000001</text:p>
          </table:table-cell>
          <table:table-cell table:formula="of:=SUM([.X63:.X65])/3" office:value-type="float" office:value="0.696666666666652" calcext:value-type="float">
            <text:p>0.69666666666665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09:50</text:p>
          </table:table-cell>
          <table:table-cell office:value-type="float" office:value="27.7" calcext:value-type="float">
            <text:p>27.7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1.6" calcext:value-type="float">
            <text:p>71.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formula="of:=[.B65]-[.B64]" office:value-type="float" office:value="0.0299999999999976" calcext:value-type="float">
            <text:p>0.029999999999998</text:p>
          </table:table-cell>
          <table:table-cell table:formula="of:=[.$B$1]*[.$B$2]*[.M65]" office:value-type="float" office:value="25079.999999998" calcext:value-type="float">
            <text:p>25079.999999998</text:p>
          </table:table-cell>
          <table:table-cell table:formula="of:=[.O64]+[.N65]" office:value-type="float" office:value="83599.9999999982" calcext:value-type="float">
            <text:p>83599.9999999982</text:p>
          </table:table-cell>
          <table:table-cell table:formula="of:=[.N65]/10" office:value-type="float" office:value="2507.9999999998" calcext:value-type="float">
            <text:p>2507.9999999998</text:p>
          </table:table-cell>
          <table:table-cell table:formula="of:=SUM([.P64:.P66])/3" office:value-type="float" office:value="2786.66666666661" calcext:value-type="float">
            <text:p>2786.66666666661</text:p>
          </table:table-cell>
          <table:table-cell table:formula="of:=[.K65]-[.L65]" office:value-type="float" office:value="7" calcext:value-type="float">
            <text:p>7</text:p>
          </table:table-cell>
          <table:table-cell table:formula="of:=[.R65]*[.F65]*[.$B$2]*[.$B$3]" office:value-type="float" office:value="14264.25" calcext:value-type="float">
            <text:p>14264.25</text:p>
          </table:table-cell>
          <table:table-cell table:formula="of:=[.T64]+([.S65]*10)" office:value-type="float" office:value="4872427.45" calcext:value-type="float">
            <text:p>4872427.45</text:p>
          </table:table-cell>
          <table:table-cell table:formula="of:=SUM([.S64:.S66])/3" office:value-type="float" office:value="15079.35" calcext:value-type="float">
            <text:p>15079.35</text:p>
          </table:table-cell>
          <table:table-cell table:formula="of:=[.E65]" office:value-type="float" office:value="4000" calcext:value-type="float">
            <text:p>4000</text:p>
          </table:table-cell>
          <table:table-cell table:formula="of:=[.W64]+([.V65]*10)" office:value-type="float" office:value="1144800" calcext:value-type="float">
            <text:p>1144800</text:p>
          </table:table-cell>
          <table:table-cell table:formula="of:=[.P65]/[.V65]" office:value-type="float" office:value="0.626999999999949" calcext:value-type="float">
            <text:p>0.626999999999949</text:p>
          </table:table-cell>
          <table:table-cell table:formula="of:=SUM([.X64:.X66])/3" office:value-type="float" office:value="0.696666666666652" calcext:value-type="float">
            <text:p>0.69666666666665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0:00</text:p>
          </table:table-cell>
          <table:table-cell office:value-type="float" office:value="27.7" calcext:value-type="float">
            <text:p>27.7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8.8" calcext:value-type="float">
            <text:p>8.8</text:p>
          </table:table-cell>
          <table:table-cell office:value-type="float" office:value="40.4" calcext:value-type="float">
            <text:p>40.4</text:p>
          </table:table-cell>
          <table:table-cell office:value-type="float" office:value="33" calcext:value-type="float">
            <text:p>33</text:p>
          </table:table-cell>
          <table:table-cell table:formula="of:=[.B66]-[.B65]" office:value-type="float" office:value="0" calcext:value-type="float">
            <text:p>0</text:p>
          </table:table-cell>
          <table:table-cell table:formula="of:=[.$B$1]*[.$B$2]*[.M66]" office:value-type="float" office:value="0" calcext:value-type="float">
            <text:p>0</text:p>
          </table:table-cell>
          <table:table-cell table:formula="of:=[.O65]+[.N66]" office:value-type="float" office:value="83599.9999999982" calcext:value-type="float">
            <text:p>83599.9999999982</text:p>
          </table:table-cell>
          <table:table-cell table:formula="of:=[.N66]/10" office:value-type="float" office:value="0" calcext:value-type="float">
            <text:p>0</text:p>
          </table:table-cell>
          <table:table-cell table:formula="of:=SUM([.P65:.P67])/3" office:value-type="float" office:value="835.999999999933" calcext:value-type="float">
            <text:p>835.999999999933</text:p>
          </table:table-cell>
          <table:table-cell table:formula="of:=[.K66]-[.L66]" office:value-type="float" office:value="7.4" calcext:value-type="float">
            <text:p>7.4</text:p>
          </table:table-cell>
          <table:table-cell table:formula="of:=[.R66]*[.F66]*[.$B$2]*[.$B$3]" office:value-type="float" office:value="15079.35" calcext:value-type="float">
            <text:p>15079.35</text:p>
          </table:table-cell>
          <table:table-cell table:formula="of:=[.T65]+([.S66]*10)" office:value-type="float" office:value="5023220.95" calcext:value-type="float">
            <text:p>5023220.95</text:p>
          </table:table-cell>
          <table:table-cell table:formula="of:=SUM([.S65:.S67])/3" office:value-type="float" office:value="15215.2" calcext:value-type="float">
            <text:p>15215.2</text:p>
          </table:table-cell>
          <table:table-cell table:formula="of:=[.E66]" office:value-type="float" office:value="4000" calcext:value-type="float">
            <text:p>4000</text:p>
          </table:table-cell>
          <table:table-cell table:formula="of:=[.W65]+([.V66]*10)" office:value-type="float" office:value="1184800" calcext:value-type="float">
            <text:p>1184800</text:p>
          </table:table-cell>
          <table:table-cell table:formula="of:=[.P66]/[.V66]" office:value-type="float" office:value="0" calcext:value-type="float">
            <text:p>0</text:p>
          </table:table-cell>
          <table:table-cell table:formula="of:=SUM([.X65:.X67])/3" office:value-type="float" office:value="0.208999999999983" calcext:value-type="float">
            <text:p>0.20899999999998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0:10</text:p>
          </table:table-cell>
          <table:table-cell office:value-type="float" office:value="27.7" calcext:value-type="float">
            <text:p>27.7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formula="of:=[.B67]-[.B66]" office:value-type="float" office:value="0" calcext:value-type="float">
            <text:p>0</text:p>
          </table:table-cell>
          <table:table-cell table:formula="of:=[.$B$1]*[.$B$2]*[.M67]" office:value-type="float" office:value="0" calcext:value-type="float">
            <text:p>0</text:p>
          </table:table-cell>
          <table:table-cell table:formula="of:=[.O66]+[.N67]" office:value-type="float" office:value="83599.9999999982" calcext:value-type="float">
            <text:p>83599.9999999982</text:p>
          </table:table-cell>
          <table:table-cell table:formula="of:=[.N67]/10" office:value-type="float" office:value="0" calcext:value-type="float">
            <text:p>0</text:p>
          </table:table-cell>
          <table:table-cell table:formula="of:=SUM([.P66:.P68])/3" office:value-type="float" office:value="-1950.66666666667" calcext:value-type="float">
            <text:p>-1950.66666666667</text:p>
          </table:table-cell>
          <table:table-cell table:formula="of:=[.K67]-[.L67]" office:value-type="float" office:value="8" calcext:value-type="float">
            <text:p>8</text:p>
          </table:table-cell>
          <table:table-cell table:formula="of:=[.R67]*[.F67]*[.$B$2]*[.$B$3]" office:value-type="float" office:value="16302" calcext:value-type="float">
            <text:p>16302</text:p>
          </table:table-cell>
          <table:table-cell table:formula="of:=[.T66]+([.S67]*10)" office:value-type="float" office:value="5186240.95" calcext:value-type="float">
            <text:p>5186240.95</text:p>
          </table:table-cell>
          <table:table-cell table:formula="of:=SUM([.S66:.S68])/3" office:value-type="float" office:value="15894.45" calcext:value-type="float">
            <text:p>15894.45</text:p>
          </table:table-cell>
          <table:table-cell table:formula="of:=[.E67]" office:value-type="float" office:value="4000" calcext:value-type="float">
            <text:p>4000</text:p>
          </table:table-cell>
          <table:table-cell table:formula="of:=[.W66]+([.V67]*10)" office:value-type="float" office:value="1224800" calcext:value-type="float">
            <text:p>1224800</text:p>
          </table:table-cell>
          <table:table-cell table:formula="of:=[.P67]/[.V67]" office:value-type="float" office:value="0" calcext:value-type="float">
            <text:p>0</text:p>
          </table:table-cell>
          <table:table-cell table:formula="of:=SUM([.X66:.X68])/3" office:value-type="float" office:value="-0.487666666666669" calcext:value-type="float">
            <text:p>-0.487666666666669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0:20</text:p>
          </table:table-cell>
          <table:table-cell office:value-type="float" office:value="27.63" calcext:value-type="float">
            <text:p>27.6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formula="of:=[.B68]-[.B67]" office:value-type="float" office:value="-0.0700000000000003" calcext:value-type="float">
            <text:p>-0.07</text:p>
          </table:table-cell>
          <table:table-cell table:formula="of:=[.$B$1]*[.$B$2]*[.M68]" office:value-type="float" office:value="-58520.0000000002" calcext:value-type="float">
            <text:p>-58520.0000000002</text:p>
          </table:table-cell>
          <table:table-cell table:formula="of:=[.O67]+[.N68]" office:value-type="float" office:value="25079.999999998" calcext:value-type="float">
            <text:p>25079.999999998</text:p>
          </table:table-cell>
          <table:table-cell table:formula="of:=[.N68]/10" office:value-type="float" office:value="-5852.00000000002" calcext:value-type="float">
            <text:p>-5852.00000000002</text:p>
          </table:table-cell>
          <table:table-cell table:formula="of:=SUM([.P67:.P69])/3" office:value-type="float" office:value="-2786.66666666661" calcext:value-type="float">
            <text:p>-2786.66666666661</text:p>
          </table:table-cell>
          <table:table-cell table:formula="of:=[.K68]-[.L68]" office:value-type="float" office:value="8" calcext:value-type="float">
            <text:p>8</text:p>
          </table:table-cell>
          <table:table-cell table:formula="of:=[.R68]*[.F68]*[.$B$2]*[.$B$3]" office:value-type="float" office:value="16302" calcext:value-type="float">
            <text:p>16302</text:p>
          </table:table-cell>
          <table:table-cell table:formula="of:=[.T67]+([.S68]*10)" office:value-type="float" office:value="5349260.95" calcext:value-type="float">
            <text:p>5349260.95</text:p>
          </table:table-cell>
          <table:table-cell table:formula="of:=SUM([.S67:.S69])/3" office:value-type="float" office:value="16302" calcext:value-type="float">
            <text:p>16302</text:p>
          </table:table-cell>
          <table:table-cell table:formula="of:=[.E68]" office:value-type="float" office:value="4000" calcext:value-type="float">
            <text:p>4000</text:p>
          </table:table-cell>
          <table:table-cell table:formula="of:=[.W67]+([.V68]*10)" office:value-type="float" office:value="1264800" calcext:value-type="float">
            <text:p>1264800</text:p>
          </table:table-cell>
          <table:table-cell table:formula="of:=[.P68]/[.V68]" office:value-type="float" office:value="-1.46300000000001" calcext:value-type="float">
            <text:p>-1.46300000000001</text:p>
          </table:table-cell>
          <table:table-cell table:formula="of:=SUM([.X67:.X69])/3" office:value-type="float" office:value="-0.696666666666652" calcext:value-type="float">
            <text:p>-0.69666666666665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0:3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formula="of:=[.B69]-[.B68]" office:value-type="float" office:value="-0.0299999999999976" calcext:value-type="float">
            <text:p>-0.029999999999998</text:p>
          </table:table-cell>
          <table:table-cell table:formula="of:=[.$B$1]*[.$B$2]*[.M69]" office:value-type="float" office:value="-25079.999999998" calcext:value-type="float">
            <text:p>-25079.999999998</text:p>
          </table:table-cell>
          <table:table-cell table:formula="of:=[.O68]+[.N69]" office:value-type="float" office:value="0" calcext:value-type="float">
            <text:p>0</text:p>
          </table:table-cell>
          <table:table-cell table:formula="of:=[.N69]/10" office:value-type="float" office:value="-2507.9999999998" calcext:value-type="float">
            <text:p>-2507.9999999998</text:p>
          </table:table-cell>
          <table:table-cell table:formula="of:=SUM([.P68:.P70])/3" office:value-type="float" office:value="-2786.66666666661" calcext:value-type="float">
            <text:p>-2786.66666666661</text:p>
          </table:table-cell>
          <table:table-cell table:formula="of:=[.K69]-[.L69]" office:value-type="float" office:value="8" calcext:value-type="float">
            <text:p>8</text:p>
          </table:table-cell>
          <table:table-cell table:formula="of:=[.R69]*[.F69]*[.$B$2]*[.$B$3]" office:value-type="float" office:value="16302" calcext:value-type="float">
            <text:p>16302</text:p>
          </table:table-cell>
          <table:table-cell table:formula="of:=[.T68]+([.S69]*10)" office:value-type="float" office:value="5512280.95" calcext:value-type="float">
            <text:p>5512280.95</text:p>
          </table:table-cell>
          <table:table-cell table:formula="of:=SUM([.S68:.S70])/3" office:value-type="float" office:value="16302" calcext:value-type="float">
            <text:p>16302</text:p>
          </table:table-cell>
          <table:table-cell table:formula="of:=[.E69]" office:value-type="float" office:value="4000" calcext:value-type="float">
            <text:p>4000</text:p>
          </table:table-cell>
          <table:table-cell table:formula="of:=[.W68]+([.V69]*10)" office:value-type="float" office:value="1304800" calcext:value-type="float">
            <text:p>1304800</text:p>
          </table:table-cell>
          <table:table-cell table:formula="of:=[.P69]/[.V69]" office:value-type="float" office:value="-0.626999999999949" calcext:value-type="float">
            <text:p>-0.626999999999949</text:p>
          </table:table-cell>
          <table:table-cell table:formula="of:=SUM([.X68:.X70])/3" office:value-type="float" office:value="-0.696666666666652" calcext:value-type="float">
            <text:p>-0.69666666666665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0:4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formula="of:=[.B70]-[.B69]" office:value-type="float" office:value="0" calcext:value-type="float">
            <text:p>0</text:p>
          </table:table-cell>
          <table:table-cell table:formula="of:=[.$B$1]*[.$B$2]*[.M70]" office:value-type="float" office:value="0" calcext:value-type="float">
            <text:p>0</text:p>
          </table:table-cell>
          <table:table-cell table:formula="of:=[.O69]+[.N70]" office:value-type="float" office:value="0" calcext:value-type="float">
            <text:p>0</text:p>
          </table:table-cell>
          <table:table-cell table:formula="of:=[.N70]/10" office:value-type="float" office:value="0" calcext:value-type="float">
            <text:p>0</text:p>
          </table:table-cell>
          <table:table-cell table:formula="of:=SUM([.P69:.P71])/3" office:value-type="float" office:value="-835.999999999933" calcext:value-type="float">
            <text:p>-835.999999999933</text:p>
          </table:table-cell>
          <table:table-cell table:formula="of:=[.K70]-[.L70]" office:value-type="float" office:value="8" calcext:value-type="float">
            <text:p>8</text:p>
          </table:table-cell>
          <table:table-cell table:formula="of:=[.R70]*[.F70]*[.$B$2]*[.$B$3]" office:value-type="float" office:value="16302" calcext:value-type="float">
            <text:p>16302</text:p>
          </table:table-cell>
          <table:table-cell table:formula="of:=[.T69]+([.S70]*10)" office:value-type="float" office:value="5675300.95" calcext:value-type="float">
            <text:p>5675300.95</text:p>
          </table:table-cell>
          <table:table-cell table:formula="of:=SUM([.S69:.S71])/3" office:value-type="float" office:value="15622.75" calcext:value-type="float">
            <text:p>15622.75</text:p>
          </table:table-cell>
          <table:table-cell table:formula="of:=[.E70]" office:value-type="float" office:value="4000" calcext:value-type="float">
            <text:p>4000</text:p>
          </table:table-cell>
          <table:table-cell table:formula="of:=[.W69]+([.V70]*10)" office:value-type="float" office:value="1344800" calcext:value-type="float">
            <text:p>1344800</text:p>
          </table:table-cell>
          <table:table-cell table:formula="of:=[.P70]/[.V70]" office:value-type="float" office:value="0" calcext:value-type="float">
            <text:p>0</text:p>
          </table:table-cell>
          <table:table-cell table:formula="of:=SUM([.X69:.X71])/3" office:value-type="float" office:value="-0.208999999999983" calcext:value-type="float">
            <text:p>-0.20899999999998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0:5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3.8" calcext:value-type="float">
            <text:p>73.8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formula="of:=[.B71]-[.B70]" office:value-type="float" office:value="0" calcext:value-type="float">
            <text:p>0</text:p>
          </table:table-cell>
          <table:table-cell table:formula="of:=[.$B$1]*[.$B$2]*[.M71]" office:value-type="float" office:value="0" calcext:value-type="float">
            <text:p>0</text:p>
          </table:table-cell>
          <table:table-cell table:formula="of:=[.O70]+[.N71]" office:value-type="float" office:value="0" calcext:value-type="float">
            <text:p>0</text:p>
          </table:table-cell>
          <table:table-cell table:formula="of:=[.N71]/10" office:value-type="float" office:value="0" calcext:value-type="float">
            <text:p>0</text:p>
          </table:table-cell>
          <table:table-cell table:formula="of:=SUM([.P70:.P72])/3" office:value-type="float" office:value="0" calcext:value-type="float">
            <text:p>0</text:p>
          </table:table-cell>
          <table:table-cell table:formula="of:=[.K71]-[.L71]" office:value-type="float" office:value="7" calcext:value-type="float">
            <text:p>7</text:p>
          </table:table-cell>
          <table:table-cell table:formula="of:=[.R71]*[.F71]*[.$B$2]*[.$B$3]" office:value-type="float" office:value="14264.25" calcext:value-type="float">
            <text:p>14264.25</text:p>
          </table:table-cell>
          <table:table-cell table:formula="of:=[.T70]+([.S71]*10)" office:value-type="float" office:value="5817943.45" calcext:value-type="float">
            <text:p>5817943.45</text:p>
          </table:table-cell>
          <table:table-cell table:formula="of:=SUM([.S70:.S72])/3" office:value-type="float" office:value="15079.35" calcext:value-type="float">
            <text:p>15079.35</text:p>
          </table:table-cell>
          <table:table-cell table:formula="of:=[.E71]" office:value-type="float" office:value="4000" calcext:value-type="float">
            <text:p>4000</text:p>
          </table:table-cell>
          <table:table-cell table:formula="of:=[.W70]+([.V71]*10)" office:value-type="float" office:value="1384800" calcext:value-type="float">
            <text:p>1384800</text:p>
          </table:table-cell>
          <table:table-cell table:formula="of:=[.P71]/[.V71]" office:value-type="float" office:value="0" calcext:value-type="float">
            <text:p>0</text:p>
          </table:table-cell>
          <table:table-cell table:formula="of:=SUM([.X70:.X72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1:0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41.2" calcext:value-type="float">
            <text:p>41.2</text:p>
          </table:table-cell>
          <table:table-cell office:value-type="float" office:value="34" calcext:value-type="float">
            <text:p>34</text:p>
          </table:table-cell>
          <table:table-cell table:formula="of:=[.B72]-[.B71]" office:value-type="float" office:value="0" calcext:value-type="float">
            <text:p>0</text:p>
          </table:table-cell>
          <table:table-cell table:formula="of:=[.$B$1]*[.$B$2]*[.M72]" office:value-type="float" office:value="0" calcext:value-type="float">
            <text:p>0</text:p>
          </table:table-cell>
          <table:table-cell table:formula="of:=[.O71]+[.N72]" office:value-type="float" office:value="0" calcext:value-type="float">
            <text:p>0</text:p>
          </table:table-cell>
          <table:table-cell table:formula="of:=[.N72]/10" office:value-type="float" office:value="0" calcext:value-type="float">
            <text:p>0</text:p>
          </table:table-cell>
          <table:table-cell table:formula="of:=SUM([.P71:.P73])/3" office:value-type="float" office:value="0" calcext:value-type="float">
            <text:p>0</text:p>
          </table:table-cell>
          <table:table-cell table:formula="of:=[.K72]-[.L72]" office:value-type="float" office:value="7.2" calcext:value-type="float">
            <text:p>7.2</text:p>
          </table:table-cell>
          <table:table-cell table:formula="of:=[.R72]*[.F72]*[.$B$2]*[.$B$3]" office:value-type="float" office:value="14671.8" calcext:value-type="float">
            <text:p>14671.8</text:p>
          </table:table-cell>
          <table:table-cell table:formula="of:=[.T71]+([.S72]*10)" office:value-type="float" office:value="5964661.45" calcext:value-type="float">
            <text:p>5964661.45</text:p>
          </table:table-cell>
          <table:table-cell table:formula="of:=SUM([.S71:.S73])/3" office:value-type="float" office:value="15079.35" calcext:value-type="float">
            <text:p>15079.35</text:p>
          </table:table-cell>
          <table:table-cell table:formula="of:=[.E72]" office:value-type="float" office:value="4000" calcext:value-type="float">
            <text:p>4000</text:p>
          </table:table-cell>
          <table:table-cell table:formula="of:=[.W71]+([.V72]*10)" office:value-type="float" office:value="1424800" calcext:value-type="float">
            <text:p>1424800</text:p>
          </table:table-cell>
          <table:table-cell table:formula="of:=[.P72]/[.V72]" office:value-type="float" office:value="0" calcext:value-type="float">
            <text:p>0</text:p>
          </table:table-cell>
          <table:table-cell table:formula="of:=SUM([.X71:.X73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1:1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formula="of:=[.B73]-[.B72]" office:value-type="float" office:value="0" calcext:value-type="float">
            <text:p>0</text:p>
          </table:table-cell>
          <table:table-cell table:formula="of:=[.$B$1]*[.$B$2]*[.M73]" office:value-type="float" office:value="0" calcext:value-type="float">
            <text:p>0</text:p>
          </table:table-cell>
          <table:table-cell table:formula="of:=[.O72]+[.N73]" office:value-type="float" office:value="0" calcext:value-type="float">
            <text:p>0</text:p>
          </table:table-cell>
          <table:table-cell table:formula="of:=[.N73]/10" office:value-type="float" office:value="0" calcext:value-type="float">
            <text:p>0</text:p>
          </table:table-cell>
          <table:table-cell table:formula="of:=SUM([.P72:.P74])/3" office:value-type="float" office:value="0" calcext:value-type="float">
            <text:p>0</text:p>
          </table:table-cell>
          <table:table-cell table:formula="of:=[.K73]-[.L73]" office:value-type="float" office:value="8" calcext:value-type="float">
            <text:p>8</text:p>
          </table:table-cell>
          <table:table-cell table:formula="of:=[.R73]*[.F73]*[.$B$2]*[.$B$3]" office:value-type="float" office:value="16302" calcext:value-type="float">
            <text:p>16302</text:p>
          </table:table-cell>
          <table:table-cell table:formula="of:=[.T72]+([.S73]*10)" office:value-type="float" office:value="6127681.45" calcext:value-type="float">
            <text:p>6127681.45</text:p>
          </table:table-cell>
          <table:table-cell table:formula="of:=SUM([.S72:.S74])/3" office:value-type="float" office:value="15486.9" calcext:value-type="float">
            <text:p>15486.9</text:p>
          </table:table-cell>
          <table:table-cell table:formula="of:=[.E73]" office:value-type="float" office:value="4000" calcext:value-type="float">
            <text:p>4000</text:p>
          </table:table-cell>
          <table:table-cell table:formula="of:=[.W72]+([.V73]*10)" office:value-type="float" office:value="1464800" calcext:value-type="float">
            <text:p>1464800</text:p>
          </table:table-cell>
          <table:table-cell table:formula="of:=[.P73]/[.V73]" office:value-type="float" office:value="0" calcext:value-type="float">
            <text:p>0</text:p>
          </table:table-cell>
          <table:table-cell table:formula="of:=SUM([.X72:.X74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1:20</text:p>
          </table:table-cell>
          <table:table-cell office:value-type="float" office:value="27.6" calcext:value-type="float">
            <text:p>27.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4.2" calcext:value-type="float">
            <text:p>74.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4.4" calcext:value-type="float">
            <text:p>34.4</text:p>
          </table:table-cell>
          <table:table-cell table:formula="of:=[.B74]-[.B73]" office:value-type="float" office:value="0" calcext:value-type="float">
            <text:p>0</text:p>
          </table:table-cell>
          <table:table-cell table:formula="of:=[.$B$1]*[.$B$2]*[.M74]" office:value-type="float" office:value="0" calcext:value-type="float">
            <text:p>0</text:p>
          </table:table-cell>
          <table:table-cell table:formula="of:=[.O73]+[.N74]" office:value-type="float" office:value="0" calcext:value-type="float">
            <text:p>0</text:p>
          </table:table-cell>
          <table:table-cell table:formula="of:=[.N74]/10" office:value-type="float" office:value="0" calcext:value-type="float">
            <text:p>0</text:p>
          </table:table-cell>
          <table:table-cell table:formula="of:=SUM([.P73:.P75])/3" office:value-type="float" office:value="3065.33333333332" calcext:value-type="float">
            <text:p>3065.33333333332</text:p>
          </table:table-cell>
          <table:table-cell table:formula="of:=[.K74]-[.L74]" office:value-type="float" office:value="7.6" calcext:value-type="float">
            <text:p>7.6</text:p>
          </table:table-cell>
          <table:table-cell table:formula="of:=[.R74]*[.F74]*[.$B$2]*[.$B$3]" office:value-type="float" office:value="15486.9" calcext:value-type="float">
            <text:p>15486.9</text:p>
          </table:table-cell>
          <table:table-cell table:formula="of:=[.T73]+([.S74]*10)" office:value-type="float" office:value="6282550.45" calcext:value-type="float">
            <text:p>6282550.45</text:p>
          </table:table-cell>
          <table:table-cell table:formula="of:=SUM([.S73:.S75])/3" office:value-type="float" office:value="15351.05" calcext:value-type="float">
            <text:p>15351.05</text:p>
          </table:table-cell>
          <table:table-cell table:formula="of:=[.E74]" office:value-type="float" office:value="4000" calcext:value-type="float">
            <text:p>4000</text:p>
          </table:table-cell>
          <table:table-cell table:formula="of:=[.W73]+([.V74]*10)" office:value-type="float" office:value="1504800" calcext:value-type="float">
            <text:p>1504800</text:p>
          </table:table-cell>
          <table:table-cell table:formula="of:=[.P74]/[.V74]" office:value-type="float" office:value="0" calcext:value-type="float">
            <text:p>0</text:p>
          </table:table-cell>
          <table:table-cell table:formula="of:=SUM([.X73:.X75])/3" office:value-type="float" office:value="0.766333333333329" calcext:value-type="float">
            <text:p>0.766333333333329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1:30</text:p>
          </table:table-cell>
          <table:table-cell office:value-type="float" office:value="27.71" calcext:value-type="float">
            <text:p>27.71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formula="of:=[.B75]-[.B74]" office:value-type="float" office:value="0.109999999999999" calcext:value-type="float">
            <text:p>0.109999999999999</text:p>
          </table:table-cell>
          <table:table-cell table:formula="of:=[.$B$1]*[.$B$2]*[.M75]" office:value-type="float" office:value="91959.9999999995" calcext:value-type="float">
            <text:p>91959.9999999995</text:p>
          </table:table-cell>
          <table:table-cell table:formula="of:=[.O74]+[.N75]" office:value-type="float" office:value="91959.9999999995" calcext:value-type="float">
            <text:p>91959.9999999995</text:p>
          </table:table-cell>
          <table:table-cell table:formula="of:=[.N75]/10" office:value-type="float" office:value="9195.99999999995" calcext:value-type="float">
            <text:p>9195.99999999995</text:p>
          </table:table-cell>
          <table:table-cell table:formula="of:=SUM([.P74:.P76])/3" office:value-type="float" office:value="5573.33333333331" calcext:value-type="float">
            <text:p>5573.33333333331</text:p>
          </table:table-cell>
          <table:table-cell table:formula="of:=[.K75]-[.L75]" office:value-type="float" office:value="7" calcext:value-type="float">
            <text:p>7</text:p>
          </table:table-cell>
          <table:table-cell table:formula="of:=[.R75]*[.F75]*[.$B$2]*[.$B$3]" office:value-type="float" office:value="14264.25" calcext:value-type="float">
            <text:p>14264.25</text:p>
          </table:table-cell>
          <table:table-cell table:formula="of:=[.T74]+([.S75]*10)" office:value-type="float" office:value="6425192.95" calcext:value-type="float">
            <text:p>6425192.95</text:p>
          </table:table-cell>
          <table:table-cell table:formula="of:=SUM([.S74:.S76])/3" office:value-type="float" office:value="14671.8" calcext:value-type="float">
            <text:p>14671.8</text:p>
          </table:table-cell>
          <table:table-cell table:formula="of:=[.E75]" office:value-type="float" office:value="4000" calcext:value-type="float">
            <text:p>4000</text:p>
          </table:table-cell>
          <table:table-cell table:formula="of:=[.W74]+([.V75]*10)" office:value-type="float" office:value="1544800" calcext:value-type="float">
            <text:p>1544800</text:p>
          </table:table-cell>
          <table:table-cell table:formula="of:=[.P75]/[.V75]" office:value-type="float" office:value="2.29899999999999" calcext:value-type="float">
            <text:p>2.29899999999999</text:p>
          </table:table-cell>
          <table:table-cell table:formula="of:=SUM([.X74:.X76])/3" office:value-type="float" office:value="1.39333333333333" calcext:value-type="float">
            <text:p>1.3933333333333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1:40</text:p>
          </table:table-cell>
          <table:table-cell office:value-type="float" office:value="27.8" calcext:value-type="float">
            <text:p>27.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formula="of:=[.B76]-[.B75]" office:value-type="float" office:value="0.0899999999999999" calcext:value-type="float">
            <text:p>0.09</text:p>
          </table:table-cell>
          <table:table-cell table:formula="of:=[.$B$1]*[.$B$2]*[.M76]" office:value-type="float" office:value="75239.9999999999" calcext:value-type="float">
            <text:p>75239.9999999999</text:p>
          </table:table-cell>
          <table:table-cell table:formula="of:=[.O75]+[.N76]" office:value-type="float" office:value="167199.999999999" calcext:value-type="float">
            <text:p>167199.999999999</text:p>
          </table:table-cell>
          <table:table-cell table:formula="of:=[.N76]/10" office:value-type="float" office:value="7523.99999999999" calcext:value-type="float">
            <text:p>7523.99999999999</text:p>
          </table:table-cell>
          <table:table-cell table:formula="of:=SUM([.P75:.P77])/3" office:value-type="float" office:value="8359.99999999992" calcext:value-type="float">
            <text:p>8359.99999999992</text:p>
          </table:table-cell>
          <table:table-cell table:formula="of:=[.K76]-[.L76]" office:value-type="float" office:value="7" calcext:value-type="float">
            <text:p>7</text:p>
          </table:table-cell>
          <table:table-cell table:formula="of:=[.R76]*[.F76]*[.$B$2]*[.$B$3]" office:value-type="float" office:value="14264.25" calcext:value-type="float">
            <text:p>14264.25</text:p>
          </table:table-cell>
          <table:table-cell table:formula="of:=[.T75]+([.S76]*10)" office:value-type="float" office:value="6567835.45" calcext:value-type="float">
            <text:p>6567835.45</text:p>
          </table:table-cell>
          <table:table-cell table:formula="of:=SUM([.S75:.S77])/3" office:value-type="float" office:value="13788.775" calcext:value-type="float">
            <text:p>13788.775</text:p>
          </table:table-cell>
          <table:table-cell table:formula="of:=[.E76]" office:value-type="float" office:value="4000" calcext:value-type="float">
            <text:p>4000</text:p>
          </table:table-cell>
          <table:table-cell table:formula="of:=[.W75]+([.V76]*10)" office:value-type="float" office:value="1584800" calcext:value-type="float">
            <text:p>1584800</text:p>
          </table:table-cell>
          <table:table-cell table:formula="of:=[.P76]/[.V76]" office:value-type="float" office:value="1.881" calcext:value-type="float">
            <text:p>1.881</text:p>
          </table:table-cell>
          <table:table-cell table:formula="of:=SUM([.X75:.X77])/3" office:value-type="float" office:value="2.08999999999998" calcext:value-type="float">
            <text:p>2.08999999999998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1:50</text:p>
          </table:table-cell>
          <table:table-cell office:value-type="float" office:value="27.9" calcext:value-type="float">
            <text:p>27.9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3.7" calcext:value-type="float">
            <text:p>73.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5.7" calcext:value-type="float">
            <text:p>35.7</text:p>
          </table:table-cell>
          <table:table-cell table:formula="of:=[.B77]-[.B76]" office:value-type="float" office:value="0.0999999999999979" calcext:value-type="float">
            <text:p>0.099999999999998</text:p>
          </table:table-cell>
          <table:table-cell table:formula="of:=[.$B$1]*[.$B$2]*[.M77]" office:value-type="float" office:value="83599.9999999982" calcext:value-type="float">
            <text:p>83599.9999999982</text:p>
          </table:table-cell>
          <table:table-cell table:formula="of:=[.O76]+[.N77]" office:value-type="float" office:value="250799.999999998" calcext:value-type="float">
            <text:p>250799.999999998</text:p>
          </table:table-cell>
          <table:table-cell table:formula="of:=[.N77]/10" office:value-type="float" office:value="8359.99999999982" calcext:value-type="float">
            <text:p>8359.99999999982</text:p>
          </table:table-cell>
          <table:table-cell table:formula="of:=SUM([.P76:.P78])/3" office:value-type="float" office:value="8081.33333333331" calcext:value-type="float">
            <text:p>8081.33333333331</text:p>
          </table:table-cell>
          <table:table-cell table:formula="of:=[.K77]-[.L77]" office:value-type="float" office:value="6.3" calcext:value-type="float">
            <text:p>6.3</text:p>
          </table:table-cell>
          <table:table-cell table:formula="of:=[.R77]*[.F77]*[.$B$2]*[.$B$3]" office:value-type="float" office:value="12837.825" calcext:value-type="float">
            <text:p>12837.825</text:p>
          </table:table-cell>
          <table:table-cell table:formula="of:=[.T76]+([.S77]*10)" office:value-type="float" office:value="6696213.7" calcext:value-type="float">
            <text:p>6696213.7</text:p>
          </table:table-cell>
          <table:table-cell table:formula="of:=SUM([.S76:.S78])/3" office:value-type="float" office:value="13109.525" calcext:value-type="float">
            <text:p>13109.525</text:p>
          </table:table-cell>
          <table:table-cell table:formula="of:=[.E77]" office:value-type="float" office:value="4000" calcext:value-type="float">
            <text:p>4000</text:p>
          </table:table-cell>
          <table:table-cell table:formula="of:=[.W76]+([.V77]*10)" office:value-type="float" office:value="1624800" calcext:value-type="float">
            <text:p>1624800</text:p>
          </table:table-cell>
          <table:table-cell table:formula="of:=[.P77]/[.V77]" office:value-type="float" office:value="2.08999999999996" calcext:value-type="float">
            <text:p>2.08999999999996</text:p>
          </table:table-cell>
          <table:table-cell table:formula="of:=SUM([.X76:.X78])/3" office:value-type="float" office:value="2.02033333333333" calcext:value-type="float">
            <text:p>2.0203333333333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2:0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formula="of:=[.B78]-[.B77]" office:value-type="float" office:value="0.100000000000001" calcext:value-type="float">
            <text:p>0.100000000000001</text:p>
          </table:table-cell>
          <table:table-cell table:formula="of:=[.$B$1]*[.$B$2]*[.M78]" office:value-type="float" office:value="83600.0000000012" calcext:value-type="float">
            <text:p>83600.0000000012</text:p>
          </table:table-cell>
          <table:table-cell table:formula="of:=[.O77]+[.N78]" office:value-type="float" office:value="334399.999999999" calcext:value-type="float">
            <text:p>334399.999999999</text:p>
          </table:table-cell>
          <table:table-cell table:formula="of:=[.N78]/10" office:value-type="float" office:value="8360.00000000012" calcext:value-type="float">
            <text:p>8360.00000000012</text:p>
          </table:table-cell>
          <table:table-cell table:formula="of:=SUM([.P77:.P79])/3" office:value-type="float" office:value="6687.99999999996" calcext:value-type="float">
            <text:p>6687.99999999996</text:p>
          </table:table-cell>
          <table:table-cell table:formula="of:=[.K78]-[.L78]" office:value-type="float" office:value="6" calcext:value-type="float">
            <text:p>6</text:p>
          </table:table-cell>
          <table:table-cell table:formula="of:=[.R78]*[.F78]*[.$B$2]*[.$B$3]" office:value-type="float" office:value="12226.5" calcext:value-type="float">
            <text:p>12226.5</text:p>
          </table:table-cell>
          <table:table-cell table:formula="of:=[.T77]+([.S78]*10)" office:value-type="float" office:value="6818478.7" calcext:value-type="float">
            <text:p>6818478.7</text:p>
          </table:table-cell>
          <table:table-cell table:formula="of:=SUM([.S77:.S79])/3" office:value-type="float" office:value="13652.925" calcext:value-type="float">
            <text:p>13652.925</text:p>
          </table:table-cell>
          <table:table-cell table:formula="of:=[.E78]" office:value-type="float" office:value="4000" calcext:value-type="float">
            <text:p>4000</text:p>
          </table:table-cell>
          <table:table-cell table:formula="of:=[.W77]+([.V78]*10)" office:value-type="float" office:value="1664800" calcext:value-type="float">
            <text:p>1664800</text:p>
          </table:table-cell>
          <table:table-cell table:formula="of:=[.P78]/[.V78]" office:value-type="float" office:value="2.09000000000003" calcext:value-type="float">
            <text:p>2.09000000000003</text:p>
          </table:table-cell>
          <table:table-cell table:formula="of:=SUM([.X77:.X79])/3" office:value-type="float" office:value="1.67199999999999" calcext:value-type="float">
            <text:p>1.67199999999999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2:10</text:p>
          </table:table-cell>
          <table:table-cell office:value-type="float" office:value="28.04" calcext:value-type="float">
            <text:p>28.04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43.8" calcext:value-type="float">
            <text:p>43.8</text:p>
          </table:table-cell>
          <table:table-cell office:value-type="float" office:value="36" calcext:value-type="float">
            <text:p>36</text:p>
          </table:table-cell>
          <table:table-cell table:formula="of:=[.B79]-[.B78]" office:value-type="float" office:value="0.0399999999999991" calcext:value-type="float">
            <text:p>0.039999999999999</text:p>
          </table:table-cell>
          <table:table-cell table:formula="of:=[.$B$1]*[.$B$2]*[.M79]" office:value-type="float" office:value="33439.9999999993" calcext:value-type="float">
            <text:p>33439.9999999993</text:p>
          </table:table-cell>
          <table:table-cell table:formula="of:=[.O78]+[.N79]" office:value-type="float" office:value="367839.999999998" calcext:value-type="float">
            <text:p>367839.999999998</text:p>
          </table:table-cell>
          <table:table-cell table:formula="of:=[.N79]/10" office:value-type="float" office:value="3343.99999999993" calcext:value-type="float">
            <text:p>3343.99999999993</text:p>
          </table:table-cell>
          <table:table-cell table:formula="of:=SUM([.P78:.P80])/3" office:value-type="float" office:value="7802.6666666667" calcext:value-type="float">
            <text:p>7802.6666666667</text:p>
          </table:table-cell>
          <table:table-cell table:formula="of:=[.K79]-[.L79]" office:value-type="float" office:value="7.8" calcext:value-type="float">
            <text:p>7.8</text:p>
          </table:table-cell>
          <table:table-cell table:formula="of:=[.R79]*[.F79]*[.$B$2]*[.$B$3]" office:value-type="float" office:value="15894.45" calcext:value-type="float">
            <text:p>15894.45</text:p>
          </table:table-cell>
          <table:table-cell table:formula="of:=[.T78]+([.S79]*10)" office:value-type="float" office:value="6977423.2" calcext:value-type="float">
            <text:p>6977423.2</text:p>
          </table:table-cell>
          <table:table-cell table:formula="of:=SUM([.S78:.S80])/3" office:value-type="float" office:value="14807.65" calcext:value-type="float">
            <text:p>14807.65</text:p>
          </table:table-cell>
          <table:table-cell table:formula="of:=[.E79]" office:value-type="float" office:value="4000" calcext:value-type="float">
            <text:p>4000</text:p>
          </table:table-cell>
          <table:table-cell table:formula="of:=[.W78]+([.V79]*10)" office:value-type="float" office:value="1704800" calcext:value-type="float">
            <text:p>1704800</text:p>
          </table:table-cell>
          <table:table-cell table:formula="of:=[.P79]/[.V79]" office:value-type="float" office:value="0.835999999999982" calcext:value-type="float">
            <text:p>0.835999999999982</text:p>
          </table:table-cell>
          <table:table-cell table:formula="of:=SUM([.X78:.X80])/3" office:value-type="float" office:value="1.95066666666667" calcext:value-type="float">
            <text:p>1.9506666666666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2:20</text:p>
          </table:table-cell>
          <table:table-cell office:value-type="float" office:value="28.18" calcext:value-type="float">
            <text:p>28.1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2.5" calcext:value-type="float">
            <text:p>72.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formula="of:=[.B80]-[.B79]" office:value-type="float" office:value="0.140000000000001" calcext:value-type="float">
            <text:p>0.140000000000001</text:p>
          </table:table-cell>
          <table:table-cell table:formula="of:=[.$B$1]*[.$B$2]*[.M80]" office:value-type="float" office:value="117040" calcext:value-type="float">
            <text:p>117040</text:p>
          </table:table-cell>
          <table:table-cell table:formula="of:=[.O79]+[.N80]" office:value-type="float" office:value="484879.999999999" calcext:value-type="float">
            <text:p>484879.999999999</text:p>
          </table:table-cell>
          <table:table-cell table:formula="of:=[.N80]/10" office:value-type="float" office:value="11704" calcext:value-type="float">
            <text:p>11704</text:p>
          </table:table-cell>
          <table:table-cell table:formula="of:=SUM([.P79:.P81])/3" office:value-type="float" office:value="10868" calcext:value-type="float">
            <text:p>10868</text:p>
          </table:table-cell>
          <table:table-cell table:formula="of:=[.K80]-[.L80]" office:value-type="float" office:value="8" calcext:value-type="float">
            <text:p>8</text:p>
          </table:table-cell>
          <table:table-cell table:formula="of:=[.R80]*[.F80]*[.$B$2]*[.$B$3]" office:value-type="float" office:value="16302" calcext:value-type="float">
            <text:p>16302</text:p>
          </table:table-cell>
          <table:table-cell table:formula="of:=[.T79]+([.S80]*10)" office:value-type="float" office:value="7140443.2" calcext:value-type="float">
            <text:p>7140443.2</text:p>
          </table:table-cell>
          <table:table-cell table:formula="of:=SUM([.S79:.S81])/3" office:value-type="float" office:value="16166.15" calcext:value-type="float">
            <text:p>16166.15</text:p>
          </table:table-cell>
          <table:table-cell table:formula="of:=[.E80]" office:value-type="float" office:value="4000" calcext:value-type="float">
            <text:p>4000</text:p>
          </table:table-cell>
          <table:table-cell table:formula="of:=[.W79]+([.V80]*10)" office:value-type="float" office:value="1744800" calcext:value-type="float">
            <text:p>1744800</text:p>
          </table:table-cell>
          <table:table-cell table:formula="of:=[.P80]/[.V80]" office:value-type="float" office:value="2.92600000000001" calcext:value-type="float">
            <text:p>2.92600000000001</text:p>
          </table:table-cell>
          <table:table-cell table:formula="of:=SUM([.X79:.X81])/3" office:value-type="float" office:value="2.717" calcext:value-type="float">
            <text:p>2.71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2:30</text:p>
          </table:table-cell>
          <table:table-cell office:value-type="float" office:value="28.39" calcext:value-type="float">
            <text:p>28.39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formula="of:=[.B81]-[.B80]" office:value-type="float" office:value="0.210000000000001" calcext:value-type="float">
            <text:p>0.210000000000001</text:p>
          </table:table-cell>
          <table:table-cell table:formula="of:=[.$B$1]*[.$B$2]*[.M81]" office:value-type="float" office:value="175560.000000001" calcext:value-type="float">
            <text:p>175560.000000001</text:p>
          </table:table-cell>
          <table:table-cell table:formula="of:=[.O80]+[.N81]" office:value-type="float" office:value="660439.999999999" calcext:value-type="float">
            <text:p>660439.999999999</text:p>
          </table:table-cell>
          <table:table-cell table:formula="of:=[.N81]/10" office:value-type="float" office:value="17556.0000000001" calcext:value-type="float">
            <text:p>17556.0000000001</text:p>
          </table:table-cell>
          <table:table-cell table:formula="of:=SUM([.P80:.P82])/3" office:value-type="float" office:value="12818.6666666667" calcext:value-type="float">
            <text:p>12818.6666666667</text:p>
          </table:table-cell>
          <table:table-cell table:formula="of:=[.K81]-[.L81]" office:value-type="float" office:value="8" calcext:value-type="float">
            <text:p>8</text:p>
          </table:table-cell>
          <table:table-cell table:formula="of:=[.R81]*[.F81]*[.$B$2]*[.$B$3]" office:value-type="float" office:value="16302" calcext:value-type="float">
            <text:p>16302</text:p>
          </table:table-cell>
          <table:table-cell table:formula="of:=[.T80]+([.S81]*10)" office:value-type="float" office:value="7303463.2" calcext:value-type="float">
            <text:p>7303463.2</text:p>
          </table:table-cell>
          <table:table-cell table:formula="of:=SUM([.S80:.S82])/3" office:value-type="float" office:value="16302" calcext:value-type="float">
            <text:p>16302</text:p>
          </table:table-cell>
          <table:table-cell table:formula="of:=[.E81]" office:value-type="float" office:value="4000" calcext:value-type="float">
            <text:p>4000</text:p>
          </table:table-cell>
          <table:table-cell table:formula="of:=[.W80]+([.V81]*10)" office:value-type="float" office:value="1784800" calcext:value-type="float">
            <text:p>1784800</text:p>
          </table:table-cell>
          <table:table-cell table:formula="of:=[.P81]/[.V81]" office:value-type="float" office:value="4.38900000000002" calcext:value-type="float">
            <text:p>4.38900000000002</text:p>
          </table:table-cell>
          <table:table-cell table:formula="of:=SUM([.X80:.X82])/3" office:value-type="float" office:value="3.20466666666667" calcext:value-type="float">
            <text:p>3.2046666666666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2:40</text:p>
          </table:table-cell>
          <table:table-cell office:value-type="float" office:value="28.5" calcext:value-type="float">
            <text:p>28.5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formula="of:=[.B82]-[.B81]" office:value-type="float" office:value="0.109999999999999" calcext:value-type="float">
            <text:p>0.109999999999999</text:p>
          </table:table-cell>
          <table:table-cell table:formula="of:=[.$B$1]*[.$B$2]*[.M82]" office:value-type="float" office:value="91959.9999999995" calcext:value-type="float">
            <text:p>91959.9999999995</text:p>
          </table:table-cell>
          <table:table-cell table:formula="of:=[.O81]+[.N82]" office:value-type="float" office:value="752399.999999999" calcext:value-type="float">
            <text:p>752399.999999999</text:p>
          </table:table-cell>
          <table:table-cell table:formula="of:=[.N82]/10" office:value-type="float" office:value="9195.99999999995" calcext:value-type="float">
            <text:p>9195.99999999995</text:p>
          </table:table-cell>
          <table:table-cell table:formula="of:=SUM([.P81:.P83])/3" office:value-type="float" office:value="11982.6666666667" calcext:value-type="float">
            <text:p>11982.6666666667</text:p>
          </table:table-cell>
          <table:table-cell table:formula="of:=[.K82]-[.L82]" office:value-type="float" office:value="8" calcext:value-type="float">
            <text:p>8</text:p>
          </table:table-cell>
          <table:table-cell table:formula="of:=[.R82]*[.F82]*[.$B$2]*[.$B$3]" office:value-type="float" office:value="16302" calcext:value-type="float">
            <text:p>16302</text:p>
          </table:table-cell>
          <table:table-cell table:formula="of:=[.T81]+([.S82]*10)" office:value-type="float" office:value="7466483.2" calcext:value-type="float">
            <text:p>7466483.2</text:p>
          </table:table-cell>
          <table:table-cell table:formula="of:=SUM([.S81:.S83])/3" office:value-type="float" office:value="15962.375" calcext:value-type="float">
            <text:p>15962.375</text:p>
          </table:table-cell>
          <table:table-cell table:formula="of:=[.E82]" office:value-type="float" office:value="4000" calcext:value-type="float">
            <text:p>4000</text:p>
          </table:table-cell>
          <table:table-cell table:formula="of:=[.W81]+([.V82]*10)" office:value-type="float" office:value="1824800" calcext:value-type="float">
            <text:p>1824800</text:p>
          </table:table-cell>
          <table:table-cell table:formula="of:=[.P82]/[.V82]" office:value-type="float" office:value="2.29899999999999" calcext:value-type="float">
            <text:p>2.29899999999999</text:p>
          </table:table-cell>
          <table:table-cell table:formula="of:=SUM([.X81:.X83])/3" office:value-type="float" office:value="2.99566666666666" calcext:value-type="float">
            <text:p>2.99566666666666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2:50</text:p>
          </table:table-cell>
          <table:table-cell office:value-type="float" office:value="28.61" calcext:value-type="float">
            <text:p>28.61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00" calcext:value-type="float">
            <text:p>40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1.9" calcext:value-type="float">
            <text:p>71.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6.5" calcext:value-type="float">
            <text:p>36.5</text:p>
          </table:table-cell>
          <table:table-cell table:formula="of:=[.B83]-[.B82]" office:value-type="float" office:value="0.109999999999999" calcext:value-type="float">
            <text:p>0.109999999999999</text:p>
          </table:table-cell>
          <table:table-cell table:formula="of:=[.$B$1]*[.$B$2]*[.M83]" office:value-type="float" office:value="91959.9999999995" calcext:value-type="float">
            <text:p>91959.9999999995</text:p>
          </table:table-cell>
          <table:table-cell table:formula="of:=[.O82]+[.N83]" office:value-type="float" office:value="844359.999999998" calcext:value-type="float">
            <text:p>844359.999999998</text:p>
          </table:table-cell>
          <table:table-cell table:formula="of:=[.N83]/10" office:value-type="float" office:value="9195.99999999995" calcext:value-type="float">
            <text:p>9195.99999999995</text:p>
          </table:table-cell>
          <table:table-cell table:formula="of:=SUM([.P82:.P84])/3" office:value-type="float" office:value="10868" calcext:value-type="float">
            <text:p>10868</text:p>
          </table:table-cell>
          <table:table-cell table:formula="of:=[.K83]-[.L83]" office:value-type="float" office:value="7.5" calcext:value-type="float">
            <text:p>7.5</text:p>
          </table:table-cell>
          <table:table-cell table:formula="of:=[.R83]*[.F83]*[.$B$2]*[.$B$3]" office:value-type="float" office:value="15283.125" calcext:value-type="float">
            <text:p>15283.125</text:p>
          </table:table-cell>
          <table:table-cell table:formula="of:=[.T82]+([.S83]*10)" office:value-type="float" office:value="7619314.45" calcext:value-type="float">
            <text:p>7619314.45</text:p>
          </table:table-cell>
          <table:table-cell table:formula="of:=SUM([.S82:.S84])/3" office:value-type="float" office:value="15283.125" calcext:value-type="float">
            <text:p>15283.125</text:p>
          </table:table-cell>
          <table:table-cell table:formula="of:=[.E83]" office:value-type="float" office:value="4000" calcext:value-type="float">
            <text:p>4000</text:p>
          </table:table-cell>
          <table:table-cell table:formula="of:=[.W82]+([.V83]*10)" office:value-type="float" office:value="1864800" calcext:value-type="float">
            <text:p>1864800</text:p>
          </table:table-cell>
          <table:table-cell table:formula="of:=[.P83]/[.V83]" office:value-type="float" office:value="2.29899999999999" calcext:value-type="float">
            <text:p>2.29899999999999</text:p>
          </table:table-cell>
          <table:table-cell table:formula="of:=SUM([.X82:.X84])/3" office:value-type="float" office:value="2.69093887530563" calcext:value-type="float">
            <text:p>2.6909388753056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3:00</text:p>
          </table:table-cell>
          <table:table-cell office:value-type="float" office:value="28.78" calcext:value-type="float">
            <text:p>28.7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090" calcext:value-type="float">
            <text:p>409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formula="of:=[.B84]-[.B83]" office:value-type="float" office:value="0.170000000000002" calcext:value-type="float">
            <text:p>0.170000000000002</text:p>
          </table:table-cell>
          <table:table-cell table:formula="of:=[.$B$1]*[.$B$2]*[.M84]" office:value-type="float" office:value="142120.000000001" calcext:value-type="float">
            <text:p>142120.000000001</text:p>
          </table:table-cell>
          <table:table-cell table:formula="of:=[.O83]+[.N84]" office:value-type="float" office:value="986480" calcext:value-type="float">
            <text:p>986480</text:p>
          </table:table-cell>
          <table:table-cell table:formula="of:=[.N84]/10" office:value-type="float" office:value="14212.0000000001" calcext:value-type="float">
            <text:p>14212.0000000001</text:p>
          </table:table-cell>
          <table:table-cell table:formula="of:=SUM([.P83:.P85])/3" office:value-type="float" office:value="11425.3333333333" calcext:value-type="float">
            <text:p>11425.3333333333</text:p>
          </table:table-cell>
          <table:table-cell table:formula="of:=[.K84]-[.L84]" office:value-type="float" office:value="7" calcext:value-type="float">
            <text:p>7</text:p>
          </table:table-cell>
          <table:table-cell table:formula="of:=[.R84]*[.F84]*[.$B$2]*[.$B$3]" office:value-type="float" office:value="14264.25" calcext:value-type="float">
            <text:p>14264.25</text:p>
          </table:table-cell>
          <table:table-cell table:formula="of:=[.T83]+([.S84]*10)" office:value-type="float" office:value="7761956.95" calcext:value-type="float">
            <text:p>7761956.95</text:p>
          </table:table-cell>
          <table:table-cell table:formula="of:=SUM([.S83:.S85])/3" office:value-type="float" office:value="15079.35" calcext:value-type="float">
            <text:p>15079.35</text:p>
          </table:table-cell>
          <table:table-cell table:formula="of:=[.E84]" office:value-type="float" office:value="4090" calcext:value-type="float">
            <text:p>4090</text:p>
          </table:table-cell>
          <table:table-cell table:formula="of:=[.W83]+([.V84]*10)" office:value-type="float" office:value="1905700" calcext:value-type="float">
            <text:p>1905700</text:p>
          </table:table-cell>
          <table:table-cell table:formula="of:=[.P84]/[.V84]" office:value-type="float" office:value="3.4748166259169" calcext:value-type="float">
            <text:p>3.4748166259169</text:p>
          </table:table-cell>
          <table:table-cell table:formula="of:=SUM([.X83:.X85])/3" office:value-type="float" office:value="2.80818277774465" calcext:value-type="float">
            <text:p>2.80818277774465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3:10</text:p>
          </table:table-cell>
          <table:table-cell office:value-type="float" office:value="28.91" calcext:value-type="float">
            <text:p>28.91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100" calcext:value-type="float">
            <text:p>41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44.7" calcext:value-type="float">
            <text:p>44.7</text:p>
          </table:table-cell>
          <table:table-cell office:value-type="float" office:value="37" calcext:value-type="float">
            <text:p>37</text:p>
          </table:table-cell>
          <table:table-cell table:formula="of:=[.B85]-[.B84]" office:value-type="float" office:value="0.129999999999999" calcext:value-type="float">
            <text:p>0.129999999999999</text:p>
          </table:table-cell>
          <table:table-cell table:formula="of:=[.$B$1]*[.$B$2]*[.M85]" office:value-type="float" office:value="108679.999999999" calcext:value-type="float">
            <text:p>108679.999999999</text:p>
          </table:table-cell>
          <table:table-cell table:formula="of:=[.O84]+[.N85]" office:value-type="float" office:value="1095160" calcext:value-type="float">
            <text:p>1095160</text:p>
          </table:table-cell>
          <table:table-cell table:formula="of:=[.N85]/10" office:value-type="float" office:value="10867.9999999999" calcext:value-type="float">
            <text:p>10867.9999999999</text:p>
          </table:table-cell>
          <table:table-cell table:formula="of:=SUM([.P84:.P86])/3" office:value-type="float" office:value="11704.0000000001" calcext:value-type="float">
            <text:p>11704.0000000001</text:p>
          </table:table-cell>
          <table:table-cell table:formula="of:=[.K85]-[.L85]" office:value-type="float" office:value="7.7" calcext:value-type="float">
            <text:p>7.7</text:p>
          </table:table-cell>
          <table:table-cell table:formula="of:=[.R85]*[.F85]*[.$B$2]*[.$B$3]" office:value-type="float" office:value="15690.675" calcext:value-type="float">
            <text:p>15690.675</text:p>
          </table:table-cell>
          <table:table-cell table:formula="of:=[.T84]+([.S85]*10)" office:value-type="float" office:value="7918863.7" calcext:value-type="float">
            <text:p>7918863.7</text:p>
          </table:table-cell>
          <table:table-cell table:formula="of:=SUM([.S84:.S86])/3" office:value-type="float" office:value="15418.975" calcext:value-type="float">
            <text:p>15418.975</text:p>
          </table:table-cell>
          <table:table-cell table:formula="of:=[.E85]" office:value-type="float" office:value="4100" calcext:value-type="float">
            <text:p>4100</text:p>
          </table:table-cell>
          <table:table-cell table:formula="of:=[.W84]+([.V85]*10)" office:value-type="float" office:value="1946700" calcext:value-type="float">
            <text:p>1946700</text:p>
          </table:table-cell>
          <table:table-cell table:formula="of:=[.P85]/[.V85]" office:value-type="float" office:value="2.65073170731705" calcext:value-type="float">
            <text:p>2.65073170731705</text:p>
          </table:table-cell>
          <table:table-cell table:formula="of:=SUM([.X84:.X86])/3" office:value-type="float" office:value="2.84763257694145" calcext:value-type="float">
            <text:p>2.84763257694145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3:20</text:p>
          </table:table-cell>
          <table:table-cell office:value-type="float" office:value="29.03" calcext:value-type="float">
            <text:p>29.0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150" calcext:value-type="float">
            <text:p>415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0.7" calcext:value-type="float">
            <text:p>70.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table:formula="of:=[.B86]-[.B85]" office:value-type="float" office:value="0.120000000000001" calcext:value-type="float">
            <text:p>0.120000000000001</text:p>
          </table:table-cell>
          <table:table-cell table:formula="of:=[.$B$1]*[.$B$2]*[.M86]" office:value-type="float" office:value="100320.000000001" calcext:value-type="float">
            <text:p>100320.000000001</text:p>
          </table:table-cell>
          <table:table-cell table:formula="of:=[.O85]+[.N86]" office:value-type="float" office:value="1195480" calcext:value-type="float">
            <text:p>1195480</text:p>
          </table:table-cell>
          <table:table-cell table:formula="of:=[.N86]/10" office:value-type="float" office:value="10032.0000000001" calcext:value-type="float">
            <text:p>10032.0000000001</text:p>
          </table:table-cell>
          <table:table-cell table:formula="of:=SUM([.P85:.P87])/3" office:value-type="float" office:value="10032" calcext:value-type="float">
            <text:p>10032</text:p>
          </table:table-cell>
          <table:table-cell table:formula="of:=[.K86]-[.L86]" office:value-type="float" office:value="8" calcext:value-type="float">
            <text:p>8</text:p>
          </table:table-cell>
          <table:table-cell table:formula="of:=[.R86]*[.F86]*[.$B$2]*[.$B$3]" office:value-type="float" office:value="16302" calcext:value-type="float">
            <text:p>16302</text:p>
          </table:table-cell>
          <table:table-cell table:formula="of:=[.T85]+([.S86]*10)" office:value-type="float" office:value="8081883.7" calcext:value-type="float">
            <text:p>8081883.7</text:p>
          </table:table-cell>
          <table:table-cell table:formula="of:=SUM([.S85:.S87])/3" office:value-type="float" office:value="15486.9" calcext:value-type="float">
            <text:p>15486.9</text:p>
          </table:table-cell>
          <table:table-cell table:formula="of:=[.E86]" office:value-type="float" office:value="4150" calcext:value-type="float">
            <text:p>4150</text:p>
          </table:table-cell>
          <table:table-cell table:formula="of:=[.W85]+([.V86]*10)" office:value-type="float" office:value="1988200" calcext:value-type="float">
            <text:p>1988200</text:p>
          </table:table-cell>
          <table:table-cell table:formula="of:=[.P86]/[.V86]" office:value-type="float" office:value="2.41734939759038" calcext:value-type="float">
            <text:p>2.41734939759038</text:p>
          </table:table-cell>
          <table:table-cell table:formula="of:=SUM([.X85:.X87])/3" office:value-type="float" office:value="2.41920163814374" calcext:value-type="float">
            <text:p>2.41920163814374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3:30</text:p>
          </table:table-cell>
          <table:table-cell office:value-type="float" office:value="29.14" calcext:value-type="float">
            <text:p>29.14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200" calcext:value-type="float">
            <text:p>42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37.9" calcext:value-type="float">
            <text:p>37.9</text:p>
          </table:table-cell>
          <table:table-cell table:formula="of:=[.B87]-[.B86]" office:value-type="float" office:value="0.109999999999999" calcext:value-type="float">
            <text:p>0.109999999999999</text:p>
          </table:table-cell>
          <table:table-cell table:formula="of:=[.$B$1]*[.$B$2]*[.M87]" office:value-type="float" office:value="91959.9999999995" calcext:value-type="float">
            <text:p>91959.9999999995</text:p>
          </table:table-cell>
          <table:table-cell table:formula="of:=[.O86]+[.N87]" office:value-type="float" office:value="1287440" calcext:value-type="float">
            <text:p>1287440</text:p>
          </table:table-cell>
          <table:table-cell table:formula="of:=[.N87]/10" office:value-type="float" office:value="9195.99999999995" calcext:value-type="float">
            <text:p>9195.99999999995</text:p>
          </table:table-cell>
          <table:table-cell table:formula="of:=SUM([.P86:.P88])/3" office:value-type="float" office:value="10868" calcext:value-type="float">
            <text:p>10868</text:p>
          </table:table-cell>
          <table:table-cell table:formula="of:=[.K87]-[.L87]" office:value-type="float" office:value="7.1" calcext:value-type="float">
            <text:p>7.1</text:p>
          </table:table-cell>
          <table:table-cell table:formula="of:=[.R87]*[.F87]*[.$B$2]*[.$B$3]" office:value-type="float" office:value="14468.025" calcext:value-type="float">
            <text:p>14468.025</text:p>
          </table:table-cell>
          <table:table-cell table:formula="of:=[.T86]+([.S87]*10)" office:value-type="float" office:value="8226563.95" calcext:value-type="float">
            <text:p>8226563.95</text:p>
          </table:table-cell>
          <table:table-cell table:formula="of:=SUM([.S86:.S88])/3" office:value-type="float" office:value="15011.425" calcext:value-type="float">
            <text:p>15011.425</text:p>
          </table:table-cell>
          <table:table-cell table:formula="of:=[.E87]" office:value-type="float" office:value="4200" calcext:value-type="float">
            <text:p>4200</text:p>
          </table:table-cell>
          <table:table-cell table:formula="of:=[.W86]+([.V87]*10)" office:value-type="float" office:value="2030200" calcext:value-type="float">
            <text:p>2030200</text:p>
          </table:table-cell>
          <table:table-cell table:formula="of:=[.P87]/[.V87]" office:value-type="float" office:value="2.1895238095238" calcext:value-type="float">
            <text:p>2.1895238095238</text:p>
          </table:table-cell>
          <table:table-cell table:formula="of:=SUM([.X86:.X88])/3" office:value-type="float" office:value="2.5972117039587" calcext:value-type="float">
            <text:p>2.597211703958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3:40</text:p>
          </table:table-cell>
          <table:table-cell office:value-type="float" office:value="29.3" calcext:value-type="float">
            <text:p>29.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200" calcext:value-type="float">
            <text:p>42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formula="of:=[.B88]-[.B87]" office:value-type="float" office:value="0.16" calcext:value-type="float">
            <text:p>0.16</text:p>
          </table:table-cell>
          <table:table-cell table:formula="of:=[.$B$1]*[.$B$2]*[.M88]" office:value-type="float" office:value="133760" calcext:value-type="float">
            <text:p>133760</text:p>
          </table:table-cell>
          <table:table-cell table:formula="of:=[.O87]+[.N88]" office:value-type="float" office:value="1421200" calcext:value-type="float">
            <text:p>1421200</text:p>
          </table:table-cell>
          <table:table-cell table:formula="of:=[.N88]/10" office:value-type="float" office:value="13376" calcext:value-type="float">
            <text:p>13376</text:p>
          </table:table-cell>
          <table:table-cell table:formula="of:=SUM([.P87:.P89])/3" office:value-type="float" office:value="11982.6666666667" calcext:value-type="float">
            <text:p>11982.6666666667</text:p>
          </table:table-cell>
          <table:table-cell table:formula="of:=[.K88]-[.L88]" office:value-type="float" office:value="7" calcext:value-type="float">
            <text:p>7</text:p>
          </table:table-cell>
          <table:table-cell table:formula="of:=[.R88]*[.F88]*[.$B$2]*[.$B$3]" office:value-type="float" office:value="14264.25" calcext:value-type="float">
            <text:p>14264.25</text:p>
          </table:table-cell>
          <table:table-cell table:formula="of:=[.T87]+([.S88]*10)" office:value-type="float" office:value="8369206.45" calcext:value-type="float">
            <text:p>8369206.45</text:p>
          </table:table-cell>
          <table:table-cell table:formula="of:=SUM([.S87:.S89])/3" office:value-type="float" office:value="14332.175" calcext:value-type="float">
            <text:p>14332.175</text:p>
          </table:table-cell>
          <table:table-cell table:formula="of:=[.E88]" office:value-type="float" office:value="4200" calcext:value-type="float">
            <text:p>4200</text:p>
          </table:table-cell>
          <table:table-cell table:formula="of:=[.W87]+([.V88]*10)" office:value-type="float" office:value="2072200" calcext:value-type="float">
            <text:p>2072200</text:p>
          </table:table-cell>
          <table:table-cell table:formula="of:=[.P88]/[.V88]" office:value-type="float" office:value="3.18476190476191" calcext:value-type="float">
            <text:p>3.18476190476191</text:p>
          </table:table-cell>
          <table:table-cell table:formula="of:=SUM([.X87:.X89])/3" office:value-type="float" office:value="2.85301587301587" calcext:value-type="float">
            <text:p>2.8530158730158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3:50</text:p>
          </table:table-cell>
          <table:table-cell office:value-type="float" office:value="29.46" calcext:value-type="float">
            <text:p>29.4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200" calcext:value-type="float">
            <text:p>42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formula="of:=[.B89]-[.B88]" office:value-type="float" office:value="0.16" calcext:value-type="float">
            <text:p>0.16</text:p>
          </table:table-cell>
          <table:table-cell table:formula="of:=[.$B$1]*[.$B$2]*[.M89]" office:value-type="float" office:value="133760" calcext:value-type="float">
            <text:p>133760</text:p>
          </table:table-cell>
          <table:table-cell table:formula="of:=[.O88]+[.N89]" office:value-type="float" office:value="1554960" calcext:value-type="float">
            <text:p>1554960</text:p>
          </table:table-cell>
          <table:table-cell table:formula="of:=[.N89]/10" office:value-type="float" office:value="13376" calcext:value-type="float">
            <text:p>13376</text:p>
          </table:table-cell>
          <table:table-cell table:formula="of:=SUM([.P88:.P90])/3" office:value-type="float" office:value="15326.6666666667" calcext:value-type="float">
            <text:p>15326.6666666667</text:p>
          </table:table-cell>
          <table:table-cell table:formula="of:=[.K89]-[.L89]" office:value-type="float" office:value="7" calcext:value-type="float">
            <text:p>7</text:p>
          </table:table-cell>
          <table:table-cell table:formula="of:=[.R89]*[.F89]*[.$B$2]*[.$B$3]" office:value-type="float" office:value="14264.25" calcext:value-type="float">
            <text:p>14264.25</text:p>
          </table:table-cell>
          <table:table-cell table:formula="of:=[.T88]+([.S89]*10)" office:value-type="float" office:value="8511848.95" calcext:value-type="float">
            <text:p>8511848.95</text:p>
          </table:table-cell>
          <table:table-cell table:formula="of:=SUM([.S88:.S90])/3" office:value-type="float" office:value="14264.25" calcext:value-type="float">
            <text:p>14264.25</text:p>
          </table:table-cell>
          <table:table-cell table:formula="of:=[.E89]" office:value-type="float" office:value="4200" calcext:value-type="float">
            <text:p>4200</text:p>
          </table:table-cell>
          <table:table-cell table:formula="of:=[.W88]+([.V89]*10)" office:value-type="float" office:value="2114200" calcext:value-type="float">
            <text:p>2114200</text:p>
          </table:table-cell>
          <table:table-cell table:formula="of:=[.P89]/[.V89]" office:value-type="float" office:value="3.18476190476191" calcext:value-type="float">
            <text:p>3.18476190476191</text:p>
          </table:table-cell>
          <table:table-cell table:formula="of:=SUM([.X88:.X90])/3" office:value-type="float" office:value="3.64920634920635" calcext:value-type="float">
            <text:p>3.64920634920635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4:00</text:p>
          </table:table-cell>
          <table:table-cell office:value-type="float" office:value="29.69" calcext:value-type="float">
            <text:p>29.69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200" calcext:value-type="float">
            <text:p>42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formula="of:=[.B90]-[.B89]" office:value-type="float" office:value="0.23" calcext:value-type="float">
            <text:p>0.23</text:p>
          </table:table-cell>
          <table:table-cell table:formula="of:=[.$B$1]*[.$B$2]*[.M90]" office:value-type="float" office:value="192280" calcext:value-type="float">
            <text:p>192280</text:p>
          </table:table-cell>
          <table:table-cell table:formula="of:=[.O89]+[.N90]" office:value-type="float" office:value="1747240" calcext:value-type="float">
            <text:p>1747240</text:p>
          </table:table-cell>
          <table:table-cell table:formula="of:=[.N90]/10" office:value-type="float" office:value="19228" calcext:value-type="float">
            <text:p>19228</text:p>
          </table:table-cell>
          <table:table-cell table:formula="of:=SUM([.P89:.P91])/3" office:value-type="float" office:value="15048" calcext:value-type="float">
            <text:p>15048</text:p>
          </table:table-cell>
          <table:table-cell table:formula="of:=[.K90]-[.L90]" office:value-type="float" office:value="7" calcext:value-type="float">
            <text:p>7</text:p>
          </table:table-cell>
          <table:table-cell table:formula="of:=[.R90]*[.F90]*[.$B$2]*[.$B$3]" office:value-type="float" office:value="14264.25" calcext:value-type="float">
            <text:p>14264.25</text:p>
          </table:table-cell>
          <table:table-cell table:formula="of:=[.T89]+([.S90]*10)" office:value-type="float" office:value="8654491.45" calcext:value-type="float">
            <text:p>8654491.45</text:p>
          </table:table-cell>
          <table:table-cell table:formula="of:=SUM([.S89:.S91])/3" office:value-type="float" office:value="14603.875" calcext:value-type="float">
            <text:p>14603.875</text:p>
          </table:table-cell>
          <table:table-cell table:formula="of:=[.E90]" office:value-type="float" office:value="4200" calcext:value-type="float">
            <text:p>4200</text:p>
          </table:table-cell>
          <table:table-cell table:formula="of:=[.W89]+([.V90]*10)" office:value-type="float" office:value="2156200" calcext:value-type="float">
            <text:p>2156200</text:p>
          </table:table-cell>
          <table:table-cell table:formula="of:=[.P90]/[.V90]" office:value-type="float" office:value="4.57809523809525" calcext:value-type="float">
            <text:p>4.57809523809525</text:p>
          </table:table-cell>
          <table:table-cell table:formula="of:=SUM([.X89:.X91])/3" office:value-type="float" office:value="3.58285714285714" calcext:value-type="float">
            <text:p>3.58285714285714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4:10</text:p>
          </table:table-cell>
          <table:table-cell office:value-type="float" office:value="29.84" calcext:value-type="float">
            <text:p>29.84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200" calcext:value-type="float">
            <text:p>42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45.5" calcext:value-type="float">
            <text:p>45.5</text:p>
          </table:table-cell>
          <table:table-cell office:value-type="float" office:value="38" calcext:value-type="float">
            <text:p>38</text:p>
          </table:table-cell>
          <table:table-cell table:formula="of:=[.B91]-[.B90]" office:value-type="float" office:value="0.149999999999999" calcext:value-type="float">
            <text:p>0.149999999999999</text:p>
          </table:table-cell>
          <table:table-cell table:formula="of:=[.$B$1]*[.$B$2]*[.M91]" office:value-type="float" office:value="125399.999999999" calcext:value-type="float">
            <text:p>125399.999999999</text:p>
          </table:table-cell>
          <table:table-cell table:formula="of:=[.O90]+[.N91]" office:value-type="float" office:value="1872640" calcext:value-type="float">
            <text:p>1872640</text:p>
          </table:table-cell>
          <table:table-cell table:formula="of:=[.N91]/10" office:value-type="float" office:value="12539.9999999999" calcext:value-type="float">
            <text:p>12539.9999999999</text:p>
          </table:table-cell>
          <table:table-cell table:formula="of:=SUM([.P90:.P92])/3" office:value-type="float" office:value="15605.3333333333" calcext:value-type="float">
            <text:p>15605.3333333333</text:p>
          </table:table-cell>
          <table:table-cell table:formula="of:=[.K91]-[.L91]" office:value-type="float" office:value="7.5" calcext:value-type="float">
            <text:p>7.5</text:p>
          </table:table-cell>
          <table:table-cell table:formula="of:=[.R91]*[.F91]*[.$B$2]*[.$B$3]" office:value-type="float" office:value="15283.125" calcext:value-type="float">
            <text:p>15283.125</text:p>
          </table:table-cell>
          <table:table-cell table:formula="of:=[.T90]+([.S91]*10)" office:value-type="float" office:value="8807322.7" calcext:value-type="float">
            <text:p>8807322.7</text:p>
          </table:table-cell>
          <table:table-cell table:formula="of:=SUM([.S90:.S92])/3" office:value-type="float" office:value="15283.125" calcext:value-type="float">
            <text:p>15283.125</text:p>
          </table:table-cell>
          <table:table-cell table:formula="of:=[.E91]" office:value-type="float" office:value="4200" calcext:value-type="float">
            <text:p>4200</text:p>
          </table:table-cell>
          <table:table-cell table:formula="of:=[.W90]+([.V91]*10)" office:value-type="float" office:value="2198200" calcext:value-type="float">
            <text:p>2198200</text:p>
          </table:table-cell>
          <table:table-cell table:formula="of:=[.P91]/[.V91]" office:value-type="float" office:value="2.98571428571426" calcext:value-type="float">
            <text:p>2.98571428571426</text:p>
          </table:table-cell>
          <table:table-cell table:formula="of:=SUM([.X90:.X92])/3" office:value-type="float" office:value="3.70989543368689" calcext:value-type="float">
            <text:p>3.70989543368689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4:20</text:p>
          </table:table-cell>
          <table:table-cell office:value-type="float" office:value="30.02" calcext:value-type="float">
            <text:p>30.0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220" calcext:value-type="float">
            <text:p>422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0.2" calcext:value-type="float">
            <text:p>70.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formula="of:=[.B92]-[.B91]" office:value-type="float" office:value="0.18" calcext:value-type="float">
            <text:p>0.18</text:p>
          </table:table-cell>
          <table:table-cell table:formula="of:=[.$B$1]*[.$B$2]*[.M92]" office:value-type="float" office:value="150480" calcext:value-type="float">
            <text:p>150480</text:p>
          </table:table-cell>
          <table:table-cell table:formula="of:=[.O91]+[.N92]" office:value-type="float" office:value="2023120" calcext:value-type="float">
            <text:p>2023120</text:p>
          </table:table-cell>
          <table:table-cell table:formula="of:=[.N92]/10" office:value-type="float" office:value="15048" calcext:value-type="float">
            <text:p>15048</text:p>
          </table:table-cell>
          <table:table-cell table:formula="of:=SUM([.P91:.P93])/3" office:value-type="float" office:value="11425.3333333333" calcext:value-type="float">
            <text:p>11425.3333333333</text:p>
          </table:table-cell>
          <table:table-cell table:formula="of:=[.K92]-[.L92]" office:value-type="float" office:value="8" calcext:value-type="float">
            <text:p>8</text:p>
          </table:table-cell>
          <table:table-cell table:formula="of:=[.R92]*[.F92]*[.$B$2]*[.$B$3]" office:value-type="float" office:value="16302" calcext:value-type="float">
            <text:p>16302</text:p>
          </table:table-cell>
          <table:table-cell table:formula="of:=[.T91]+([.S92]*10)" office:value-type="float" office:value="8970342.7" calcext:value-type="float">
            <text:p>8970342.7</text:p>
          </table:table-cell>
          <table:table-cell table:formula="of:=SUM([.S91:.S93])/3" office:value-type="float" office:value="15486.9" calcext:value-type="float">
            <text:p>15486.9</text:p>
          </table:table-cell>
          <table:table-cell table:formula="of:=[.E92]" office:value-type="float" office:value="4220" calcext:value-type="float">
            <text:p>4220</text:p>
          </table:table-cell>
          <table:table-cell table:formula="of:=[.W91]+([.V92]*10)" office:value-type="float" office:value="2240400" calcext:value-type="float">
            <text:p>2240400</text:p>
          </table:table-cell>
          <table:table-cell table:formula="of:=[.P92]/[.V92]" office:value-type="float" office:value="3.56587677725118" calcext:value-type="float">
            <text:p>3.56587677725118</text:p>
          </table:table-cell>
          <table:table-cell table:formula="of:=SUM([.X91:.X93])/3" office:value-type="float" office:value="2.70231330005826" calcext:value-type="float">
            <text:p>2.70231330005826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4:30</text:p>
          </table:table-cell>
          <table:table-cell office:value-type="float" office:value="30.1" calcext:value-type="float">
            <text:p>30.1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300" calcext:value-type="float">
            <text:p>43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38.7" calcext:value-type="float">
            <text:p>38.7</text:p>
          </table:table-cell>
          <table:table-cell table:formula="of:=[.B93]-[.B92]" office:value-type="float" office:value="0.0800000000000019" calcext:value-type="float">
            <text:p>0.080000000000002</text:p>
          </table:table-cell>
          <table:table-cell table:formula="of:=[.$B$1]*[.$B$2]*[.M93]" office:value-type="float" office:value="66880.0000000015" calcext:value-type="float">
            <text:p>66880.0000000015</text:p>
          </table:table-cell>
          <table:table-cell table:formula="of:=[.O92]+[.N93]" office:value-type="float" office:value="2090000" calcext:value-type="float">
            <text:p>2090000</text:p>
          </table:table-cell>
          <table:table-cell table:formula="of:=[.N93]/10" office:value-type="float" office:value="6688.00000000015" calcext:value-type="float">
            <text:p>6688.00000000015</text:p>
          </table:table-cell>
          <table:table-cell table:formula="of:=SUM([.P92:.P94])/3" office:value-type="float" office:value="12261.3333333334" calcext:value-type="float">
            <text:p>12261.3333333334</text:p>
          </table:table-cell>
          <table:table-cell table:formula="of:=[.K93]-[.L93]" office:value-type="float" office:value="7.3" calcext:value-type="float">
            <text:p>7.3</text:p>
          </table:table-cell>
          <table:table-cell table:formula="of:=[.R93]*[.F93]*[.$B$2]*[.$B$3]" office:value-type="float" office:value="14875.575" calcext:value-type="float">
            <text:p>14875.575</text:p>
          </table:table-cell>
          <table:table-cell table:formula="of:=[.T92]+([.S93]*10)" office:value-type="float" office:value="9119098.45" calcext:value-type="float">
            <text:p>9119098.45</text:p>
          </table:table-cell>
          <table:table-cell table:formula="of:=SUM([.S92:.S94])/3" office:value-type="float" office:value="15147.275" calcext:value-type="float">
            <text:p>15147.275</text:p>
          </table:table-cell>
          <table:table-cell table:formula="of:=[.E93]" office:value-type="float" office:value="4300" calcext:value-type="float">
            <text:p>4300</text:p>
          </table:table-cell>
          <table:table-cell table:formula="of:=[.W92]+([.V93]*10)" office:value-type="float" office:value="2283400" calcext:value-type="float">
            <text:p>2283400</text:p>
          </table:table-cell>
          <table:table-cell table:formula="of:=[.P93]/[.V93]" office:value-type="float" office:value="1.55534883720934" calcext:value-type="float">
            <text:p>1.55534883720934</text:p>
          </table:table-cell>
          <table:table-cell table:formula="of:=SUM([.X92:.X94])/3" office:value-type="float" office:value="2.87358683272715" calcext:value-type="float">
            <text:p>2.87358683272715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4:40</text:p>
          </table:table-cell>
          <table:table-cell office:value-type="float" office:value="30.28" calcext:value-type="float">
            <text:p>30.2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300" calcext:value-type="float">
            <text:p>43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formula="of:=[.B94]-[.B93]" office:value-type="float" office:value="0.18" calcext:value-type="float">
            <text:p>0.18</text:p>
          </table:table-cell>
          <table:table-cell table:formula="of:=[.$B$1]*[.$B$2]*[.M94]" office:value-type="float" office:value="150480" calcext:value-type="float">
            <text:p>150480</text:p>
          </table:table-cell>
          <table:table-cell table:formula="of:=[.O93]+[.N94]" office:value-type="float" office:value="2240480" calcext:value-type="float">
            <text:p>2240480</text:p>
          </table:table-cell>
          <table:table-cell table:formula="of:=[.N94]/10" office:value-type="float" office:value="15048" calcext:value-type="float">
            <text:p>15048</text:p>
          </table:table-cell>
          <table:table-cell table:formula="of:=SUM([.P93:.P95])/3" office:value-type="float" office:value="10868" calcext:value-type="float">
            <text:p>10868</text:p>
          </table:table-cell>
          <table:table-cell table:formula="of:=[.K94]-[.L94]" office:value-type="float" office:value="7" calcext:value-type="float">
            <text:p>7</text:p>
          </table:table-cell>
          <table:table-cell table:formula="of:=[.R94]*[.F94]*[.$B$2]*[.$B$3]" office:value-type="float" office:value="14264.25" calcext:value-type="float">
            <text:p>14264.25</text:p>
          </table:table-cell>
          <table:table-cell table:formula="of:=[.T93]+([.S94]*10)" office:value-type="float" office:value="9261740.95" calcext:value-type="float">
            <text:p>9261740.95</text:p>
          </table:table-cell>
          <table:table-cell table:formula="of:=SUM([.S93:.S95])/3" office:value-type="float" office:value="14468.025" calcext:value-type="float">
            <text:p>14468.025</text:p>
          </table:table-cell>
          <table:table-cell table:formula="of:=[.E94]" office:value-type="float" office:value="4300" calcext:value-type="float">
            <text:p>4300</text:p>
          </table:table-cell>
          <table:table-cell table:formula="of:=[.W93]+([.V94]*10)" office:value-type="float" office:value="2326400" calcext:value-type="float">
            <text:p>2326400</text:p>
          </table:table-cell>
          <table:table-cell table:formula="of:=[.P94]/[.V94]" office:value-type="float" office:value="3.49953488372092" calcext:value-type="float">
            <text:p>3.49953488372092</text:p>
          </table:table-cell>
          <table:table-cell table:formula="of:=SUM([.X93:.X95])/3" office:value-type="float" office:value="2.52744186046512" calcext:value-type="float">
            <text:p>2.5274418604651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4:50</text:p>
          </table:table-cell>
          <table:table-cell office:value-type="float" office:value="30.41" calcext:value-type="float">
            <text:p>30.41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300" calcext:value-type="float">
            <text:p>43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formula="of:=[.B95]-[.B94]" office:value-type="float" office:value="0.129999999999999" calcext:value-type="float">
            <text:p>0.129999999999999</text:p>
          </table:table-cell>
          <table:table-cell table:formula="of:=[.$B$1]*[.$B$2]*[.M95]" office:value-type="float" office:value="108679.999999999" calcext:value-type="float">
            <text:p>108679.999999999</text:p>
          </table:table-cell>
          <table:table-cell table:formula="of:=[.O94]+[.N95]" office:value-type="float" office:value="2349160" calcext:value-type="float">
            <text:p>2349160</text:p>
          </table:table-cell>
          <table:table-cell table:formula="of:=[.N95]/10" office:value-type="float" office:value="10867.9999999999" calcext:value-type="float">
            <text:p>10867.9999999999</text:p>
          </table:table-cell>
          <table:table-cell table:formula="of:=SUM([.P94:.P96])/3" office:value-type="float" office:value="15605.3333333333" calcext:value-type="float">
            <text:p>15605.3333333333</text:p>
          </table:table-cell>
          <table:table-cell table:formula="of:=[.K95]-[.L95]" office:value-type="float" office:value="7" calcext:value-type="float">
            <text:p>7</text:p>
          </table:table-cell>
          <table:table-cell table:formula="of:=[.R95]*[.F95]*[.$B$2]*[.$B$3]" office:value-type="float" office:value="14264.25" calcext:value-type="float">
            <text:p>14264.25</text:p>
          </table:table-cell>
          <table:table-cell table:formula="of:=[.T94]+([.S95]*10)" office:value-type="float" office:value="9404383.45" calcext:value-type="float">
            <text:p>9404383.45</text:p>
          </table:table-cell>
          <table:table-cell table:formula="of:=SUM([.S94:.S96])/3" office:value-type="float" office:value="13585" calcext:value-type="float">
            <text:p>13585</text:p>
          </table:table-cell>
          <table:table-cell table:formula="of:=[.E95]" office:value-type="float" office:value="4300" calcext:value-type="float">
            <text:p>4300</text:p>
          </table:table-cell>
          <table:table-cell table:formula="of:=[.W94]+([.V95]*10)" office:value-type="float" office:value="2369400" calcext:value-type="float">
            <text:p>2369400</text:p>
          </table:table-cell>
          <table:table-cell table:formula="of:=[.P95]/[.V95]" office:value-type="float" office:value="2.5274418604651" calcext:value-type="float">
            <text:p>2.5274418604651</text:p>
          </table:table-cell>
          <table:table-cell table:formula="of:=SUM([.X94:.X96])/3" office:value-type="float" office:value="3.6291472868217" calcext:value-type="float">
            <text:p>3.629147286821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5:00</text:p>
          </table:table-cell>
          <table:table-cell office:value-type="float" office:value="30.66" calcext:value-type="float">
            <text:p>30.6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300" calcext:value-type="float">
            <text:p>43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2.6" calcext:value-type="float">
            <text:p>72.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formula="of:=[.B96]-[.B95]" office:value-type="float" office:value="0.25" calcext:value-type="float">
            <text:p>0.25</text:p>
          </table:table-cell>
          <table:table-cell table:formula="of:=[.$B$1]*[.$B$2]*[.M96]" office:value-type="float" office:value="209000" calcext:value-type="float">
            <text:p>209000</text:p>
          </table:table-cell>
          <table:table-cell table:formula="of:=[.O95]+[.N96]" office:value-type="float" office:value="2558160" calcext:value-type="float">
            <text:p>2558160</text:p>
          </table:table-cell>
          <table:table-cell table:formula="of:=[.N96]/10" office:value-type="float" office:value="20900" calcext:value-type="float">
            <text:p>20900</text:p>
          </table:table-cell>
          <table:table-cell table:formula="of:=SUM([.P95:.P97])/3" office:value-type="float" office:value="16162.6666666666" calcext:value-type="float">
            <text:p>16162.6666666666</text:p>
          </table:table-cell>
          <table:table-cell table:formula="of:=[.K96]-[.L96]" office:value-type="float" office:value="6" calcext:value-type="float">
            <text:p>6</text:p>
          </table:table-cell>
          <table:table-cell table:formula="of:=[.R96]*[.F96]*[.$B$2]*[.$B$3]" office:value-type="float" office:value="12226.5" calcext:value-type="float">
            <text:p>12226.5</text:p>
          </table:table-cell>
          <table:table-cell table:formula="of:=[.T95]+([.S96]*10)" office:value-type="float" office:value="9526648.45" calcext:value-type="float">
            <text:p>9526648.45</text:p>
          </table:table-cell>
          <table:table-cell table:formula="of:=SUM([.S95:.S97])/3" office:value-type="float" office:value="13041.6" calcext:value-type="float">
            <text:p>13041.6</text:p>
          </table:table-cell>
          <table:table-cell table:formula="of:=[.E96]" office:value-type="float" office:value="4300" calcext:value-type="float">
            <text:p>4300</text:p>
          </table:table-cell>
          <table:table-cell table:formula="of:=[.W95]+([.V96]*10)" office:value-type="float" office:value="2412400" calcext:value-type="float">
            <text:p>2412400</text:p>
          </table:table-cell>
          <table:table-cell table:formula="of:=[.P96]/[.V96]" office:value-type="float" office:value="4.86046511627907" calcext:value-type="float">
            <text:p>4.86046511627907</text:p>
          </table:table-cell>
          <table:table-cell table:formula="of:=SUM([.X95:.X97])/3" office:value-type="float" office:value="3.75875968992247" calcext:value-type="float">
            <text:p>3.7587596899224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5:10</text:p>
          </table:table-cell>
          <table:table-cell office:value-type="float" office:value="30.86" calcext:value-type="float">
            <text:p>30.8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300" calcext:value-type="float">
            <text:p>43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46.2" calcext:value-type="float">
            <text:p>46.2</text:p>
          </table:table-cell>
          <table:table-cell office:value-type="float" office:value="40" calcext:value-type="float">
            <text:p>40</text:p>
          </table:table-cell>
          <table:table-cell table:formula="of:=[.B97]-[.B96]" office:value-type="float" office:value="0.199999999999999" calcext:value-type="float">
            <text:p>0.199999999999999</text:p>
          </table:table-cell>
          <table:table-cell table:formula="of:=[.$B$1]*[.$B$2]*[.M97]" office:value-type="float" office:value="167199.999999999" calcext:value-type="float">
            <text:p>167199.999999999</text:p>
          </table:table-cell>
          <table:table-cell table:formula="of:=[.O96]+[.N97]" office:value-type="float" office:value="2725360" calcext:value-type="float">
            <text:p>2725360</text:p>
          </table:table-cell>
          <table:table-cell table:formula="of:=[.N97]/10" office:value-type="float" office:value="16719.9999999999" calcext:value-type="float">
            <text:p>16719.9999999999</text:p>
          </table:table-cell>
          <table:table-cell table:formula="of:=SUM([.P96:.P98])/3" office:value-type="float" office:value="17834.6666666667" calcext:value-type="float">
            <text:p>17834.6666666667</text:p>
          </table:table-cell>
          <table:table-cell table:formula="of:=[.K97]-[.L97]" office:value-type="float" office:value="6.2" calcext:value-type="float">
            <text:p>6.2</text:p>
          </table:table-cell>
          <table:table-cell table:formula="of:=[.R97]*[.F97]*[.$B$2]*[.$B$3]" office:value-type="float" office:value="12634.05" calcext:value-type="float">
            <text:p>12634.05</text:p>
          </table:table-cell>
          <table:table-cell table:formula="of:=[.T96]+([.S97]*10)" office:value-type="float" office:value="9652988.95" calcext:value-type="float">
            <text:p>9652988.95</text:p>
          </table:table-cell>
          <table:table-cell table:formula="of:=SUM([.S96:.S98])/3" office:value-type="float" office:value="13041.6" calcext:value-type="float">
            <text:p>13041.6</text:p>
          </table:table-cell>
          <table:table-cell table:formula="of:=[.E97]" office:value-type="float" office:value="4300" calcext:value-type="float">
            <text:p>4300</text:p>
          </table:table-cell>
          <table:table-cell table:formula="of:=[.W96]+([.V97]*10)" office:value-type="float" office:value="2455400" calcext:value-type="float">
            <text:p>2455400</text:p>
          </table:table-cell>
          <table:table-cell table:formula="of:=[.P97]/[.V97]" office:value-type="float" office:value="3.88837209302324" calcext:value-type="float">
            <text:p>3.88837209302324</text:p>
          </table:table-cell>
          <table:table-cell table:formula="of:=SUM([.X96:.X98])/3" office:value-type="float" office:value="4.14759689922481" calcext:value-type="float">
            <text:p>4.14759689922481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5:20</text:p>
          </table:table-cell>
          <table:table-cell office:value-type="float" office:value="31.05" calcext:value-type="float">
            <text:p>31.05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300" calcext:value-type="float">
            <text:p>43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formula="of:=[.B98]-[.B97]" office:value-type="float" office:value="0.190000000000001" calcext:value-type="float">
            <text:p>0.190000000000001</text:p>
          </table:table-cell>
          <table:table-cell table:formula="of:=[.$B$1]*[.$B$2]*[.M98]" office:value-type="float" office:value="158840.000000001" calcext:value-type="float">
            <text:p>158840.000000001</text:p>
          </table:table-cell>
          <table:table-cell table:formula="of:=[.O97]+[.N98]" office:value-type="float" office:value="2884200" calcext:value-type="float">
            <text:p>2884200</text:p>
          </table:table-cell>
          <table:table-cell table:formula="of:=[.N98]/10" office:value-type="float" office:value="15884.0000000001" calcext:value-type="float">
            <text:p>15884.0000000001</text:p>
          </table:table-cell>
          <table:table-cell table:formula="of:=SUM([.P97:.P99])/3" office:value-type="float" office:value="15048" calcext:value-type="float">
            <text:p>15048</text:p>
          </table:table-cell>
          <table:table-cell table:formula="of:=[.K98]-[.L98]" office:value-type="float" office:value="7" calcext:value-type="float">
            <text:p>7</text:p>
          </table:table-cell>
          <table:table-cell table:formula="of:=[.R98]*[.F98]*[.$B$2]*[.$B$3]" office:value-type="float" office:value="14264.25" calcext:value-type="float">
            <text:p>14264.25</text:p>
          </table:table-cell>
          <table:table-cell table:formula="of:=[.T97]+([.S98]*10)" office:value-type="float" office:value="9795631.45" calcext:value-type="float">
            <text:p>9795631.45</text:p>
          </table:table-cell>
          <table:table-cell table:formula="of:=SUM([.S97:.S99])/3" office:value-type="float" office:value="13720.85" calcext:value-type="float">
            <text:p>13720.85</text:p>
          </table:table-cell>
          <table:table-cell table:formula="of:=[.E98]" office:value-type="float" office:value="4300" calcext:value-type="float">
            <text:p>4300</text:p>
          </table:table-cell>
          <table:table-cell table:formula="of:=[.W97]+([.V98]*10)" office:value-type="float" office:value="2498400" calcext:value-type="float">
            <text:p>2498400</text:p>
          </table:table-cell>
          <table:table-cell table:formula="of:=[.P98]/[.V98]" office:value-type="float" office:value="3.69395348837212" calcext:value-type="float">
            <text:p>3.69395348837212</text:p>
          </table:table-cell>
          <table:table-cell table:formula="of:=SUM([.X97:.X99])/3" office:value-type="float" office:value="3.47744186046511" calcext:value-type="float">
            <text:p>3.47744186046511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5:30</text:p>
          </table:table-cell>
          <table:table-cell office:value-type="float" office:value="31.2" calcext:value-type="float">
            <text:p>31.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400" calcext:value-type="float">
            <text:p>44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3.8" calcext:value-type="float">
            <text:p>73.8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formula="of:=[.B99]-[.B98]" office:value-type="float" office:value="0.149999999999999" calcext:value-type="float">
            <text:p>0.149999999999999</text:p>
          </table:table-cell>
          <table:table-cell table:formula="of:=[.$B$1]*[.$B$2]*[.M99]" office:value-type="float" office:value="125399.999999999" calcext:value-type="float">
            <text:p>125399.999999999</text:p>
          </table:table-cell>
          <table:table-cell table:formula="of:=[.O98]+[.N99]" office:value-type="float" office:value="3009600" calcext:value-type="float">
            <text:p>3009600</text:p>
          </table:table-cell>
          <table:table-cell table:formula="of:=[.N99]/10" office:value-type="float" office:value="12539.9999999999" calcext:value-type="float">
            <text:p>12539.9999999999</text:p>
          </table:table-cell>
          <table:table-cell table:formula="of:=SUM([.P98:.P100])/3" office:value-type="float" office:value="16720" calcext:value-type="float">
            <text:p>16720</text:p>
          </table:table-cell>
          <table:table-cell table:formula="of:=[.K99]-[.L99]" office:value-type="float" office:value="7" calcext:value-type="float">
            <text:p>7</text:p>
          </table:table-cell>
          <table:table-cell table:formula="of:=[.R99]*[.F99]*[.$B$2]*[.$B$3]" office:value-type="float" office:value="14264.25" calcext:value-type="float">
            <text:p>14264.25</text:p>
          </table:table-cell>
          <table:table-cell table:formula="of:=[.T98]+([.S99]*10)" office:value-type="float" office:value="9938273.95" calcext:value-type="float">
            <text:p>9938273.95</text:p>
          </table:table-cell>
          <table:table-cell table:formula="of:=SUM([.S98:.S100])/3" office:value-type="float" office:value="14264.25" calcext:value-type="float">
            <text:p>14264.25</text:p>
          </table:table-cell>
          <table:table-cell table:formula="of:=[.E99]" office:value-type="float" office:value="4400" calcext:value-type="float">
            <text:p>4400</text:p>
          </table:table-cell>
          <table:table-cell table:formula="of:=[.W98]+([.V99]*10)" office:value-type="float" office:value="2542400" calcext:value-type="float">
            <text:p>2542400</text:p>
          </table:table-cell>
          <table:table-cell table:formula="of:=[.P99]/[.V99]" office:value-type="float" office:value="2.84999999999997" calcext:value-type="float">
            <text:p>2.84999999999997</text:p>
          </table:table-cell>
          <table:table-cell table:formula="of:=SUM([.X98:.X100])/3" office:value-type="float" office:value="3.82798449612404" calcext:value-type="float">
            <text:p>3.82798449612404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5:40</text:p>
          </table:table-cell>
          <table:table-cell office:value-type="float" office:value="31.46" calcext:value-type="float">
            <text:p>31.4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400" calcext:value-type="float">
            <text:p>44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formula="of:=[.B100]-[.B99]" office:value-type="float" office:value="0.260000000000002" calcext:value-type="float">
            <text:p>0.260000000000002</text:p>
          </table:table-cell>
          <table:table-cell table:formula="of:=[.$B$1]*[.$B$2]*[.M100]" office:value-type="float" office:value="217360.000000001" calcext:value-type="float">
            <text:p>217360.000000001</text:p>
          </table:table-cell>
          <table:table-cell table:formula="of:=[.O99]+[.N100]" office:value-type="float" office:value="3226960" calcext:value-type="float">
            <text:p>3226960</text:p>
          </table:table-cell>
          <table:table-cell table:formula="of:=[.N100]/10" office:value-type="float" office:value="21736.0000000001" calcext:value-type="float">
            <text:p>21736.0000000001</text:p>
          </table:table-cell>
          <table:table-cell table:formula="of:=SUM([.P99:.P101])/3" office:value-type="float" office:value="14769.3333333333" calcext:value-type="float">
            <text:p>14769.3333333333</text:p>
          </table:table-cell>
          <table:table-cell table:formula="of:=[.K100]-[.L100]" office:value-type="float" office:value="7" calcext:value-type="float">
            <text:p>7</text:p>
          </table:table-cell>
          <table:table-cell table:formula="of:=[.R100]*[.F100]*[.$B$2]*[.$B$3]" office:value-type="float" office:value="14264.25" calcext:value-type="float">
            <text:p>14264.25</text:p>
          </table:table-cell>
          <table:table-cell table:formula="of:=[.T99]+([.S100]*10)" office:value-type="float" office:value="10080916.45" calcext:value-type="float">
            <text:p>10080916.45</text:p>
          </table:table-cell>
          <table:table-cell table:formula="of:=SUM([.S99:.S101])/3" office:value-type="float" office:value="14264.25" calcext:value-type="float">
            <text:p>14264.25</text:p>
          </table:table-cell>
          <table:table-cell table:formula="of:=[.E100]" office:value-type="float" office:value="4400" calcext:value-type="float">
            <text:p>4400</text:p>
          </table:table-cell>
          <table:table-cell table:formula="of:=[.W99]+([.V100]*10)" office:value-type="float" office:value="2586400" calcext:value-type="float">
            <text:p>2586400</text:p>
          </table:table-cell>
          <table:table-cell table:formula="of:=[.P100]/[.V100]" office:value-type="float" office:value="4.94000000000003" calcext:value-type="float">
            <text:p>4.94000000000003</text:p>
          </table:table-cell>
          <table:table-cell table:formula="of:=SUM([.X99:.X101])/3" office:value-type="float" office:value="3.35666666666665" calcext:value-type="float">
            <text:p>3.35666666666665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5:50</text:p>
          </table:table-cell>
          <table:table-cell office:value-type="float" office:value="31.58" calcext:value-type="float">
            <text:p>31.5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400" calcext:value-type="float">
            <text:p>44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formula="of:=[.B101]-[.B100]" office:value-type="float" office:value="0.119999999999997" calcext:value-type="float">
            <text:p>0.119999999999997</text:p>
          </table:table-cell>
          <table:table-cell table:formula="of:=[.$B$1]*[.$B$2]*[.M101]" office:value-type="float" office:value="100319.999999998" calcext:value-type="float">
            <text:p>100319.999999998</text:p>
          </table:table-cell>
          <table:table-cell table:formula="of:=[.O100]+[.N101]" office:value-type="float" office:value="3327280" calcext:value-type="float">
            <text:p>3327280</text:p>
          </table:table-cell>
          <table:table-cell table:formula="of:=[.N101]/10" office:value-type="float" office:value="10031.9999999998" calcext:value-type="float">
            <text:p>10031.9999999998</text:p>
          </table:table-cell>
          <table:table-cell table:formula="of:=SUM([.P100:.P102])/3" office:value-type="float" office:value="17277.3333333334" calcext:value-type="float">
            <text:p>17277.3333333334</text:p>
          </table:table-cell>
          <table:table-cell table:formula="of:=[.K101]-[.L101]" office:value-type="float" office:value="7" calcext:value-type="float">
            <text:p>7</text:p>
          </table:table-cell>
          <table:table-cell table:formula="of:=[.R101]*[.F101]*[.$B$2]*[.$B$3]" office:value-type="float" office:value="14264.25" calcext:value-type="float">
            <text:p>14264.25</text:p>
          </table:table-cell>
          <table:table-cell table:formula="of:=[.T100]+([.S101]*10)" office:value-type="float" office:value="10223558.95" calcext:value-type="float">
            <text:p>10223558.95</text:p>
          </table:table-cell>
          <table:table-cell table:formula="of:=SUM([.S100:.S102])/3" office:value-type="float" office:value="13720.85" calcext:value-type="float">
            <text:p>13720.85</text:p>
          </table:table-cell>
          <table:table-cell table:formula="of:=[.E101]" office:value-type="float" office:value="4400" calcext:value-type="float">
            <text:p>4400</text:p>
          </table:table-cell>
          <table:table-cell table:formula="of:=[.W100]+([.V101]*10)" office:value-type="float" office:value="2630400" calcext:value-type="float">
            <text:p>2630400</text:p>
          </table:table-cell>
          <table:table-cell table:formula="of:=[.P101]/[.V101]" office:value-type="float" office:value="2.27999999999995" calcext:value-type="float">
            <text:p>2.27999999999995</text:p>
          </table:table-cell>
          <table:table-cell table:formula="of:=SUM([.X100:.X102])/3" office:value-type="float" office:value="3.91978883861237" calcext:value-type="float">
            <text:p>3.9197888386123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6:00</text:p>
          </table:table-cell>
          <table:table-cell office:value-type="float" office:value="31.82" calcext:value-type="float">
            <text:p>31.8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420" calcext:value-type="float">
            <text:p>442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0.8" calcext:value-type="float">
            <text:p>40.8</text:p>
          </table:table-cell>
          <table:table-cell table:formula="of:=[.B102]-[.B101]" office:value-type="float" office:value="0.240000000000002" calcext:value-type="float">
            <text:p>0.240000000000002</text:p>
          </table:table-cell>
          <table:table-cell table:formula="of:=[.$B$1]*[.$B$2]*[.M102]" office:value-type="float" office:value="200640.000000002" calcext:value-type="float">
            <text:p>200640.000000002</text:p>
          </table:table-cell>
          <table:table-cell table:formula="of:=[.O101]+[.N102]" office:value-type="float" office:value="3527920" calcext:value-type="float">
            <text:p>3527920</text:p>
          </table:table-cell>
          <table:table-cell table:formula="of:=[.N102]/10" office:value-type="float" office:value="20064.0000000002" calcext:value-type="float">
            <text:p>20064.0000000002</text:p>
          </table:table-cell>
          <table:table-cell table:formula="of:=SUM([.P101:.P103])/3" office:value-type="float" office:value="15884" calcext:value-type="float">
            <text:p>15884</text:p>
          </table:table-cell>
          <table:table-cell table:formula="of:=[.K102]-[.L102]" office:value-type="float" office:value="6.2" calcext:value-type="float">
            <text:p>6.2</text:p>
          </table:table-cell>
          <table:table-cell table:formula="of:=[.R102]*[.F102]*[.$B$2]*[.$B$3]" office:value-type="float" office:value="12634.05" calcext:value-type="float">
            <text:p>12634.05</text:p>
          </table:table-cell>
          <table:table-cell table:formula="of:=[.T101]+([.S102]*10)" office:value-type="float" office:value="10349899.45" calcext:value-type="float">
            <text:p>10349899.45</text:p>
          </table:table-cell>
          <table:table-cell table:formula="of:=SUM([.S101:.S103])/3" office:value-type="float" office:value="13041.6" calcext:value-type="float">
            <text:p>13041.6</text:p>
          </table:table-cell>
          <table:table-cell table:formula="of:=[.E102]" office:value-type="float" office:value="4420" calcext:value-type="float">
            <text:p>4420</text:p>
          </table:table-cell>
          <table:table-cell table:formula="of:=[.W101]+([.V102]*10)" office:value-type="float" office:value="2674600" calcext:value-type="float">
            <text:p>2674600</text:p>
          </table:table-cell>
          <table:table-cell table:formula="of:=[.P102]/[.V102]" office:value-type="float" office:value="4.53936651583714" calcext:value-type="float">
            <text:p>4.53936651583714</text:p>
          </table:table-cell>
          <table:table-cell table:formula="of:=SUM([.X101:.X103])/3" office:value-type="float" office:value="3.57356661639015" calcext:value-type="float">
            <text:p>3.57356661639015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6:10</text:p>
          </table:table-cell>
          <table:table-cell office:value-type="float" office:value="32.03" calcext:value-type="float">
            <text:p>32.0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500" calcext:value-type="float">
            <text:p>45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table:formula="of:=[.B103]-[.B102]" office:value-type="float" office:value="0.210000000000001" calcext:value-type="float">
            <text:p>0.210000000000001</text:p>
          </table:table-cell>
          <table:table-cell table:formula="of:=[.$B$1]*[.$B$2]*[.M103]" office:value-type="float" office:value="175560.000000001" calcext:value-type="float">
            <text:p>175560.000000001</text:p>
          </table:table-cell>
          <table:table-cell table:formula="of:=[.O102]+[.N103]" office:value-type="float" office:value="3703480" calcext:value-type="float">
            <text:p>3703480</text:p>
          </table:table-cell>
          <table:table-cell table:formula="of:=[.N103]/10" office:value-type="float" office:value="17556.0000000001" calcext:value-type="float">
            <text:p>17556.0000000001</text:p>
          </table:table-cell>
          <table:table-cell table:formula="of:=SUM([.P102:.P104])/3" office:value-type="float" office:value="16720" calcext:value-type="float">
            <text:p>16720</text:p>
          </table:table-cell>
          <table:table-cell table:formula="of:=[.K103]-[.L103]" office:value-type="float" office:value="6" calcext:value-type="float">
            <text:p>6</text:p>
          </table:table-cell>
          <table:table-cell table:formula="of:=[.R103]*[.F103]*[.$B$2]*[.$B$3]" office:value-type="float" office:value="12226.5" calcext:value-type="float">
            <text:p>12226.5</text:p>
          </table:table-cell>
          <table:table-cell table:formula="of:=[.T102]+([.S103]*10)" office:value-type="float" office:value="10472164.45" calcext:value-type="float">
            <text:p>10472164.45</text:p>
          </table:table-cell>
          <table:table-cell table:formula="of:=SUM([.S102:.S104])/3" office:value-type="float" office:value="13041.6" calcext:value-type="float">
            <text:p>13041.6</text:p>
          </table:table-cell>
          <table:table-cell table:formula="of:=[.E103]" office:value-type="float" office:value="4500" calcext:value-type="float">
            <text:p>4500</text:p>
          </table:table-cell>
          <table:table-cell table:formula="of:=[.W102]+([.V103]*10)" office:value-type="float" office:value="2719600" calcext:value-type="float">
            <text:p>2719600</text:p>
          </table:table-cell>
          <table:table-cell table:formula="of:=[.P103]/[.V103]" office:value-type="float" office:value="3.90133333333335" calcext:value-type="float">
            <text:p>3.90133333333335</text:p>
          </table:table-cell>
          <table:table-cell table:formula="of:=SUM([.X102:.X104])/3" office:value-type="float" office:value="3.74245550527904" calcext:value-type="float">
            <text:p>3.74245550527904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6:20</text:p>
          </table:table-cell>
          <table:table-cell office:value-type="float" office:value="32.18" calcext:value-type="float">
            <text:p>32.1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500" calcext:value-type="float">
            <text:p>45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formula="of:=[.B104]-[.B103]" office:value-type="float" office:value="0.149999999999999" calcext:value-type="float">
            <text:p>0.149999999999999</text:p>
          </table:table-cell>
          <table:table-cell table:formula="of:=[.$B$1]*[.$B$2]*[.M104]" office:value-type="float" office:value="125399.999999999" calcext:value-type="float">
            <text:p>125399.999999999</text:p>
          </table:table-cell>
          <table:table-cell table:formula="of:=[.O103]+[.N104]" office:value-type="float" office:value="3828880" calcext:value-type="float">
            <text:p>3828880</text:p>
          </table:table-cell>
          <table:table-cell table:formula="of:=[.N104]/10" office:value-type="float" office:value="12539.9999999999" calcext:value-type="float">
            <text:p>12539.9999999999</text:p>
          </table:table-cell>
          <table:table-cell table:formula="of:=SUM([.P103:.P105])/3" office:value-type="float" office:value="15605.3333333334" calcext:value-type="float">
            <text:p>15605.3333333334</text:p>
          </table:table-cell>
          <table:table-cell table:formula="of:=[.K104]-[.L104]" office:value-type="float" office:value="7" calcext:value-type="float">
            <text:p>7</text:p>
          </table:table-cell>
          <table:table-cell table:formula="of:=[.R104]*[.F104]*[.$B$2]*[.$B$3]" office:value-type="float" office:value="14264.25" calcext:value-type="float">
            <text:p>14264.25</text:p>
          </table:table-cell>
          <table:table-cell table:formula="of:=[.T103]+([.S104]*10)" office:value-type="float" office:value="10614806.95" calcext:value-type="float">
            <text:p>10614806.95</text:p>
          </table:table-cell>
          <table:table-cell table:formula="of:=SUM([.S103:.S105])/3" office:value-type="float" office:value="13585" calcext:value-type="float">
            <text:p>13585</text:p>
          </table:table-cell>
          <table:table-cell table:formula="of:=[.E104]" office:value-type="float" office:value="4500" calcext:value-type="float">
            <text:p>4500</text:p>
          </table:table-cell>
          <table:table-cell table:formula="of:=[.W103]+([.V104]*10)" office:value-type="float" office:value="2764600" calcext:value-type="float">
            <text:p>2764600</text:p>
          </table:table-cell>
          <table:table-cell table:formula="of:=[.P104]/[.V104]" office:value-type="float" office:value="2.78666666666664" calcext:value-type="float">
            <text:p>2.78666666666664</text:p>
          </table:table-cell>
          <table:table-cell table:formula="of:=SUM([.X103:.X105])/3" office:value-type="float" office:value="3.46785185185187" calcext:value-type="float">
            <text:p>3.4678518518518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6:30</text:p>
          </table:table-cell>
          <table:table-cell office:value-type="float" office:value="32.38" calcext:value-type="float">
            <text:p>32.3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500" calcext:value-type="float">
            <text:p>45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4.6" calcext:value-type="float">
            <text:p>74.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formula="of:=[.B105]-[.B104]" office:value-type="float" office:value="0.200000000000003" calcext:value-type="float">
            <text:p>0.200000000000003</text:p>
          </table:table-cell>
          <table:table-cell table:formula="of:=[.$B$1]*[.$B$2]*[.M105]" office:value-type="float" office:value="167200.000000002" calcext:value-type="float">
            <text:p>167200.000000002</text:p>
          </table:table-cell>
          <table:table-cell table:formula="of:=[.O104]+[.N105]" office:value-type="float" office:value="3996080" calcext:value-type="float">
            <text:p>3996080</text:p>
          </table:table-cell>
          <table:table-cell table:formula="of:=[.N105]/10" office:value-type="float" office:value="16720.0000000002" calcext:value-type="float">
            <text:p>16720.0000000002</text:p>
          </table:table-cell>
          <table:table-cell table:formula="of:=SUM([.P104:.P106])/3" office:value-type="float" office:value="14769.3333333334" calcext:value-type="float">
            <text:p>14769.3333333334</text:p>
          </table:table-cell>
          <table:table-cell table:formula="of:=[.K105]-[.L105]" office:value-type="float" office:value="7" calcext:value-type="float">
            <text:p>7</text:p>
          </table:table-cell>
          <table:table-cell table:formula="of:=[.R105]*[.F105]*[.$B$2]*[.$B$3]" office:value-type="float" office:value="14264.25" calcext:value-type="float">
            <text:p>14264.25</text:p>
          </table:table-cell>
          <table:table-cell table:formula="of:=[.T104]+([.S105]*10)" office:value-type="float" office:value="10757449.45" calcext:value-type="float">
            <text:p>10757449.45</text:p>
          </table:table-cell>
          <table:table-cell table:formula="of:=SUM([.S104:.S106])/3" office:value-type="float" office:value="14264.25" calcext:value-type="float">
            <text:p>14264.25</text:p>
          </table:table-cell>
          <table:table-cell table:formula="of:=[.E105]" office:value-type="float" office:value="4500" calcext:value-type="float">
            <text:p>4500</text:p>
          </table:table-cell>
          <table:table-cell table:formula="of:=[.W104]+([.V105]*10)" office:value-type="float" office:value="2809600" calcext:value-type="float">
            <text:p>2809600</text:p>
          </table:table-cell>
          <table:table-cell table:formula="of:=[.P105]/[.V105]" office:value-type="float" office:value="3.71555555555561" calcext:value-type="float">
            <text:p>3.71555555555561</text:p>
          </table:table-cell>
          <table:table-cell table:formula="of:=SUM([.X104:.X106])/3" office:value-type="float" office:value="3.28207407407408" calcext:value-type="float">
            <text:p>3.28207407407408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6:40</text:p>
          </table:table-cell>
          <table:table-cell office:value-type="float" office:value="32.56" calcext:value-type="float">
            <text:p>32.5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500" calcext:value-type="float">
            <text:p>45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formula="of:=[.B106]-[.B105]" office:value-type="float" office:value="0.18" calcext:value-type="float">
            <text:p>0.18</text:p>
          </table:table-cell>
          <table:table-cell table:formula="of:=[.$B$1]*[.$B$2]*[.M106]" office:value-type="float" office:value="150480" calcext:value-type="float">
            <text:p>150480</text:p>
          </table:table-cell>
          <table:table-cell table:formula="of:=[.O105]+[.N106]" office:value-type="float" office:value="4146560" calcext:value-type="float">
            <text:p>4146560</text:p>
          </table:table-cell>
          <table:table-cell table:formula="of:=[.N106]/10" office:value-type="float" office:value="15048" calcext:value-type="float">
            <text:p>15048</text:p>
          </table:table-cell>
          <table:table-cell table:formula="of:=SUM([.P105:.P107])/3" office:value-type="float" office:value="15048" calcext:value-type="float">
            <text:p>15048</text:p>
          </table:table-cell>
          <table:table-cell table:formula="of:=[.K106]-[.L106]" office:value-type="float" office:value="7" calcext:value-type="float">
            <text:p>7</text:p>
          </table:table-cell>
          <table:table-cell table:formula="of:=[.R106]*[.F106]*[.$B$2]*[.$B$3]" office:value-type="float" office:value="14264.25" calcext:value-type="float">
            <text:p>14264.25</text:p>
          </table:table-cell>
          <table:table-cell table:formula="of:=[.T105]+([.S106]*10)" office:value-type="float" office:value="10900091.95" calcext:value-type="float">
            <text:p>10900091.95</text:p>
          </table:table-cell>
          <table:table-cell table:formula="of:=SUM([.S105:.S107])/3" office:value-type="float" office:value="14264.25" calcext:value-type="float">
            <text:p>14264.25</text:p>
          </table:table-cell>
          <table:table-cell table:formula="of:=[.E106]" office:value-type="float" office:value="4500" calcext:value-type="float">
            <text:p>4500</text:p>
          </table:table-cell>
          <table:table-cell table:formula="of:=[.W105]+([.V106]*10)" office:value-type="float" office:value="2854600" calcext:value-type="float">
            <text:p>2854600</text:p>
          </table:table-cell>
          <table:table-cell table:formula="of:=[.P106]/[.V106]" office:value-type="float" office:value="3.34399999999999" calcext:value-type="float">
            <text:p>3.34399999999999</text:p>
          </table:table-cell>
          <table:table-cell table:formula="of:=SUM([.X105:.X107])/3" office:value-type="float" office:value="3.34399999999999" calcext:value-type="float">
            <text:p>3.34399999999999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6:50</text:p>
          </table:table-cell>
          <table:table-cell office:value-type="float" office:value="32.72" calcext:value-type="float">
            <text:p>32.7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500" calcext:value-type="float">
            <text:p>45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formula="of:=[.B107]-[.B106]" office:value-type="float" office:value="0.159999999999997" calcext:value-type="float">
            <text:p>0.159999999999997</text:p>
          </table:table-cell>
          <table:table-cell table:formula="of:=[.$B$1]*[.$B$2]*[.M107]" office:value-type="float" office:value="133759.999999997" calcext:value-type="float">
            <text:p>133759.999999997</text:p>
          </table:table-cell>
          <table:table-cell table:formula="of:=[.O106]+[.N107]" office:value-type="float" office:value="4280320" calcext:value-type="float">
            <text:p>4280320</text:p>
          </table:table-cell>
          <table:table-cell table:formula="of:=[.N107]/10" office:value-type="float" office:value="13375.9999999997" calcext:value-type="float">
            <text:p>13375.9999999997</text:p>
          </table:table-cell>
          <table:table-cell table:formula="of:=SUM([.P106:.P108])/3" office:value-type="float" office:value="14490.6666666666" calcext:value-type="float">
            <text:p>14490.6666666666</text:p>
          </table:table-cell>
          <table:table-cell table:formula="of:=[.K107]-[.L107]" office:value-type="float" office:value="7" calcext:value-type="float">
            <text:p>7</text:p>
          </table:table-cell>
          <table:table-cell table:formula="of:=[.R107]*[.F107]*[.$B$2]*[.$B$3]" office:value-type="float" office:value="14264.25" calcext:value-type="float">
            <text:p>14264.25</text:p>
          </table:table-cell>
          <table:table-cell table:formula="of:=[.T106]+([.S107]*10)" office:value-type="float" office:value="11042734.45" calcext:value-type="float">
            <text:p>11042734.45</text:p>
          </table:table-cell>
          <table:table-cell table:formula="of:=SUM([.S106:.S108])/3" office:value-type="float" office:value="13924.625" calcext:value-type="float">
            <text:p>13924.625</text:p>
          </table:table-cell>
          <table:table-cell table:formula="of:=[.E107]" office:value-type="float" office:value="4500" calcext:value-type="float">
            <text:p>4500</text:p>
          </table:table-cell>
          <table:table-cell table:formula="of:=[.W106]+([.V107]*10)" office:value-type="float" office:value="2899600" calcext:value-type="float">
            <text:p>2899600</text:p>
          </table:table-cell>
          <table:table-cell table:formula="of:=[.P107]/[.V107]" office:value-type="float" office:value="2.97244444444438" calcext:value-type="float">
            <text:p>2.97244444444438</text:p>
          </table:table-cell>
          <table:table-cell table:formula="of:=SUM([.X106:.X108])/3" office:value-type="float" office:value="3.22014814814812" calcext:value-type="float">
            <text:p>3.2201481481481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7:00</text:p>
          </table:table-cell>
          <table:table-cell office:value-type="float" office:value="32.9" calcext:value-type="float">
            <text:p>32.9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500" calcext:value-type="float">
            <text:p>45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5.1" calcext:value-type="float">
            <text:p>75.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1.5" calcext:value-type="float">
            <text:p>41.5</text:p>
          </table:table-cell>
          <table:table-cell table:formula="of:=[.B108]-[.B107]" office:value-type="float" office:value="0.18" calcext:value-type="float">
            <text:p>0.18</text:p>
          </table:table-cell>
          <table:table-cell table:formula="of:=[.$B$1]*[.$B$2]*[.M108]" office:value-type="float" office:value="150480" calcext:value-type="float">
            <text:p>150480</text:p>
          </table:table-cell>
          <table:table-cell table:formula="of:=[.O107]+[.N108]" office:value-type="float" office:value="4430800" calcext:value-type="float">
            <text:p>4430800</text:p>
          </table:table-cell>
          <table:table-cell table:formula="of:=[.N108]/10" office:value-type="float" office:value="15048" calcext:value-type="float">
            <text:p>15048</text:p>
          </table:table-cell>
          <table:table-cell table:formula="of:=SUM([.P107:.P109])/3" office:value-type="float" office:value="15048" calcext:value-type="float">
            <text:p>15048</text:p>
          </table:table-cell>
          <table:table-cell table:formula="of:=[.K108]-[.L108]" office:value-type="float" office:value="6.5" calcext:value-type="float">
            <text:p>6.5</text:p>
          </table:table-cell>
          <table:table-cell table:formula="of:=[.R108]*[.F108]*[.$B$2]*[.$B$3]" office:value-type="float" office:value="13245.375" calcext:value-type="float">
            <text:p>13245.375</text:p>
          </table:table-cell>
          <table:table-cell table:formula="of:=[.T107]+([.S108]*10)" office:value-type="float" office:value="11175188.2" calcext:value-type="float">
            <text:p>11175188.2</text:p>
          </table:table-cell>
          <table:table-cell table:formula="of:=SUM([.S107:.S109])/3" office:value-type="float" office:value="13245.375" calcext:value-type="float">
            <text:p>13245.375</text:p>
          </table:table-cell>
          <table:table-cell table:formula="of:=[.E108]" office:value-type="float" office:value="4500" calcext:value-type="float">
            <text:p>4500</text:p>
          </table:table-cell>
          <table:table-cell table:formula="of:=[.W107]+([.V108]*10)" office:value-type="float" office:value="2944600" calcext:value-type="float">
            <text:p>2944600</text:p>
          </table:table-cell>
          <table:table-cell table:formula="of:=[.P108]/[.V108]" office:value-type="float" office:value="3.34399999999999" calcext:value-type="float">
            <text:p>3.34399999999999</text:p>
          </table:table-cell>
          <table:table-cell table:formula="of:=SUM([.X107:.X109])/3" office:value-type="float" office:value="3.3197153231663" calcext:value-type="float">
            <text:p>3.319715323166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7:10</text:p>
          </table:table-cell>
          <table:table-cell office:value-type="float" office:value="33.1" calcext:value-type="float">
            <text:p>33.1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590" calcext:value-type="float">
            <text:p>459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table:formula="of:=[.B109]-[.B108]" office:value-type="float" office:value="0.200000000000003" calcext:value-type="float">
            <text:p>0.200000000000003</text:p>
          </table:table-cell>
          <table:table-cell table:formula="of:=[.$B$1]*[.$B$2]*[.M109]" office:value-type="float" office:value="167200.000000002" calcext:value-type="float">
            <text:p>167200.000000002</text:p>
          </table:table-cell>
          <table:table-cell table:formula="of:=[.O108]+[.N109]" office:value-type="float" office:value="4598000" calcext:value-type="float">
            <text:p>4598000</text:p>
          </table:table-cell>
          <table:table-cell table:formula="of:=[.N109]/10" office:value-type="float" office:value="16720.0000000002" calcext:value-type="float">
            <text:p>16720.0000000002</text:p>
          </table:table-cell>
          <table:table-cell table:formula="of:=SUM([.P108:.P110])/3" office:value-type="float" office:value="16162.6666666666" calcext:value-type="float">
            <text:p>16162.6666666666</text:p>
          </table:table-cell>
          <table:table-cell table:formula="of:=[.K109]-[.L109]" office:value-type="float" office:value="6" calcext:value-type="float">
            <text:p>6</text:p>
          </table:table-cell>
          <table:table-cell table:formula="of:=[.R109]*[.F109]*[.$B$2]*[.$B$3]" office:value-type="float" office:value="12226.5" calcext:value-type="float">
            <text:p>12226.5</text:p>
          </table:table-cell>
          <table:table-cell table:formula="of:=[.T108]+([.S109]*10)" office:value-type="float" office:value="11297453.2" calcext:value-type="float">
            <text:p>11297453.2</text:p>
          </table:table-cell>
          <table:table-cell table:formula="of:=SUM([.S108:.S110])/3" office:value-type="float" office:value="13041.6" calcext:value-type="float">
            <text:p>13041.6</text:p>
          </table:table-cell>
          <table:table-cell table:formula="of:=[.E109]" office:value-type="float" office:value="4590" calcext:value-type="float">
            <text:p>4590</text:p>
          </table:table-cell>
          <table:table-cell table:formula="of:=[.W108]+([.V109]*10)" office:value-type="float" office:value="2990500" calcext:value-type="float">
            <text:p>2990500</text:p>
          </table:table-cell>
          <table:table-cell table:formula="of:=[.P109]/[.V109]" office:value-type="float" office:value="3.64270152505452" calcext:value-type="float">
            <text:p>3.64270152505452</text:p>
          </table:table-cell>
          <table:table-cell table:formula="of:=SUM([.X108:.X110])/3" office:value-type="float" office:value="3.54049471125003" calcext:value-type="float">
            <text:p>3.5404947112500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7:20</text:p>
          </table:table-cell>
          <table:table-cell office:value-type="float" office:value="33.3" calcext:value-type="float">
            <text:p>33.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600" calcext:value-type="float">
            <text:p>46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48.7" calcext:value-type="float">
            <text:p>48.7</text:p>
          </table:table-cell>
          <table:table-cell office:value-type="float" office:value="42" calcext:value-type="float">
            <text:p>42</text:p>
          </table:table-cell>
          <table:table-cell table:formula="of:=[.B110]-[.B109]" office:value-type="float" office:value="0.199999999999996" calcext:value-type="float">
            <text:p>0.199999999999996</text:p>
          </table:table-cell>
          <table:table-cell table:formula="of:=[.$B$1]*[.$B$2]*[.M110]" office:value-type="float" office:value="167199.999999996" calcext:value-type="float">
            <text:p>167199.999999996</text:p>
          </table:table-cell>
          <table:table-cell table:formula="of:=[.O109]+[.N110]" office:value-type="float" office:value="4765200" calcext:value-type="float">
            <text:p>4765200</text:p>
          </table:table-cell>
          <table:table-cell table:formula="of:=[.N110]/10" office:value-type="float" office:value="16719.9999999996" calcext:value-type="float">
            <text:p>16719.9999999996</text:p>
          </table:table-cell>
          <table:table-cell table:formula="of:=SUM([.P109:.P111])/3" office:value-type="float" office:value="16162.6666666666" calcext:value-type="float">
            <text:p>16162.6666666666</text:p>
          </table:table-cell>
          <table:table-cell table:formula="of:=[.K110]-[.L110]" office:value-type="float" office:value="6.7" calcext:value-type="float">
            <text:p>6.7</text:p>
          </table:table-cell>
          <table:table-cell table:formula="of:=[.R110]*[.F110]*[.$B$2]*[.$B$3]" office:value-type="float" office:value="13652.925" calcext:value-type="float">
            <text:p>13652.925</text:p>
          </table:table-cell>
          <table:table-cell table:formula="of:=[.T109]+([.S110]*10)" office:value-type="float" office:value="11433982.45" calcext:value-type="float">
            <text:p>11433982.45</text:p>
          </table:table-cell>
          <table:table-cell table:formula="of:=SUM([.S109:.S111])/3" office:value-type="float" office:value="13381.225" calcext:value-type="float">
            <text:p>13381.225</text:p>
          </table:table-cell>
          <table:table-cell table:formula="of:=[.E110]" office:value-type="float" office:value="4600" calcext:value-type="float">
            <text:p>4600</text:p>
          </table:table-cell>
          <table:table-cell table:formula="of:=[.W109]+([.V110]*10)" office:value-type="float" office:value="3036500" calcext:value-type="float">
            <text:p>3036500</text:p>
          </table:table-cell>
          <table:table-cell table:formula="of:=[.P110]/[.V110]" office:value-type="float" office:value="3.63478260869557" calcext:value-type="float">
            <text:p>3.63478260869557</text:p>
          </table:table-cell>
          <table:table-cell table:formula="of:=SUM([.X109:.X111])/3" office:value-type="float" office:value="3.50453772200272" calcext:value-type="float">
            <text:p>3.5045377220027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7:30</text:p>
          </table:table-cell>
          <table:table-cell office:value-type="float" office:value="33.48" calcext:value-type="float">
            <text:p>33.4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650" calcext:value-type="float">
            <text:p>465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6.6" calcext:value-type="float">
            <text:p>76.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table:formula="of:=[.B111]-[.B110]" office:value-type="float" office:value="0.18" calcext:value-type="float">
            <text:p>0.18</text:p>
          </table:table-cell>
          <table:table-cell table:formula="of:=[.$B$1]*[.$B$2]*[.M111]" office:value-type="float" office:value="150480" calcext:value-type="float">
            <text:p>150480</text:p>
          </table:table-cell>
          <table:table-cell table:formula="of:=[.O110]+[.N111]" office:value-type="float" office:value="4915680" calcext:value-type="float">
            <text:p>4915680</text:p>
          </table:table-cell>
          <table:table-cell table:formula="of:=[.N111]/10" office:value-type="float" office:value="15048" calcext:value-type="float">
            <text:p>15048</text:p>
          </table:table-cell>
          <table:table-cell table:formula="of:=SUM([.P110:.P112])/3" office:value-type="float" office:value="12539.9999999999" calcext:value-type="float">
            <text:p>12539.9999999999</text:p>
          </table:table-cell>
          <table:table-cell table:formula="of:=[.K111]-[.L111]" office:value-type="float" office:value="7" calcext:value-type="float">
            <text:p>7</text:p>
          </table:table-cell>
          <table:table-cell table:formula="of:=[.R111]*[.F111]*[.$B$2]*[.$B$3]" office:value-type="float" office:value="14264.25" calcext:value-type="float">
            <text:p>14264.25</text:p>
          </table:table-cell>
          <table:table-cell table:formula="of:=[.T110]+([.S111]*10)" office:value-type="float" office:value="11576624.95" calcext:value-type="float">
            <text:p>11576624.95</text:p>
          </table:table-cell>
          <table:table-cell table:formula="of:=SUM([.S110:.S112])/3" office:value-type="float" office:value="14060.475" calcext:value-type="float">
            <text:p>14060.475</text:p>
          </table:table-cell>
          <table:table-cell table:formula="of:=[.E111]" office:value-type="float" office:value="4650" calcext:value-type="float">
            <text:p>4650</text:p>
          </table:table-cell>
          <table:table-cell table:formula="of:=[.W110]+([.V111]*10)" office:value-type="float" office:value="3083000" calcext:value-type="float">
            <text:p>3083000</text:p>
          </table:table-cell>
          <table:table-cell table:formula="of:=[.P111]/[.V111]" office:value-type="float" office:value="3.23612903225806" calcext:value-type="float">
            <text:p>3.23612903225806</text:p>
          </table:table-cell>
          <table:table-cell table:formula="of:=SUM([.X110:.X112])/3" office:value-type="float" office:value="2.70533934131079" calcext:value-type="float">
            <text:p>2.70533934131079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7:40</text:p>
          </table:table-cell>
          <table:table-cell office:value-type="float" office:value="33.55" calcext:value-type="float">
            <text:p>33.55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700" calcext:value-type="float">
            <text:p>47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table:formula="of:=[.B112]-[.B111]" office:value-type="float" office:value="0.0700000000000003" calcext:value-type="float">
            <text:p>0.07</text:p>
          </table:table-cell>
          <table:table-cell table:formula="of:=[.$B$1]*[.$B$2]*[.M112]" office:value-type="float" office:value="58520.0000000002" calcext:value-type="float">
            <text:p>58520.0000000002</text:p>
          </table:table-cell>
          <table:table-cell table:formula="of:=[.O111]+[.N112]" office:value-type="float" office:value="4974200" calcext:value-type="float">
            <text:p>4974200</text:p>
          </table:table-cell>
          <table:table-cell table:formula="of:=[.N112]/10" office:value-type="float" office:value="5852.00000000002" calcext:value-type="float">
            <text:p>5852.00000000002</text:p>
          </table:table-cell>
          <table:table-cell table:formula="of:=SUM([.P111:.P113])/3" office:value-type="float" office:value="13933.3333333333" calcext:value-type="float">
            <text:p>13933.3333333333</text:p>
          </table:table-cell>
          <table:table-cell table:formula="of:=[.K112]-[.L112]" office:value-type="float" office:value="7" calcext:value-type="float">
            <text:p>7</text:p>
          </table:table-cell>
          <table:table-cell table:formula="of:=[.R112]*[.F112]*[.$B$2]*[.$B$3]" office:value-type="float" office:value="14264.25" calcext:value-type="float">
            <text:p>14264.25</text:p>
          </table:table-cell>
          <table:table-cell table:formula="of:=[.T111]+([.S112]*10)" office:value-type="float" office:value="11719267.45" calcext:value-type="float">
            <text:p>11719267.45</text:p>
          </table:table-cell>
          <table:table-cell table:formula="of:=SUM([.S111:.S113])/3" office:value-type="float" office:value="14264.25" calcext:value-type="float">
            <text:p>14264.25</text:p>
          </table:table-cell>
          <table:table-cell table:formula="of:=[.E112]" office:value-type="float" office:value="4700" calcext:value-type="float">
            <text:p>4700</text:p>
          </table:table-cell>
          <table:table-cell table:formula="of:=[.W111]+([.V112]*10)" office:value-type="float" office:value="3130000" calcext:value-type="float">
            <text:p>3130000</text:p>
          </table:table-cell>
          <table:table-cell table:formula="of:=[.P112]/[.V112]" office:value-type="float" office:value="1.24510638297873" calcext:value-type="float">
            <text:p>1.24510638297873</text:p>
          </table:table-cell>
          <table:table-cell table:formula="of:=SUM([.X111:.X113])/3" office:value-type="float" office:value="2.97601464195836" calcext:value-type="float">
            <text:p>2.97601464195836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7:50</text:p>
          </table:table-cell>
          <table:table-cell office:value-type="float" office:value="33.8" calcext:value-type="float">
            <text:p>33.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700" calcext:value-type="float">
            <text:p>47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table:formula="of:=[.B113]-[.B112]" office:value-type="float" office:value="0.25" calcext:value-type="float">
            <text:p>0.25</text:p>
          </table:table-cell>
          <table:table-cell table:formula="of:=[.$B$1]*[.$B$2]*[.M113]" office:value-type="float" office:value="209000" calcext:value-type="float">
            <text:p>209000</text:p>
          </table:table-cell>
          <table:table-cell table:formula="of:=[.O112]+[.N113]" office:value-type="float" office:value="5183200" calcext:value-type="float">
            <text:p>5183200</text:p>
          </table:table-cell>
          <table:table-cell table:formula="of:=[.N113]/10" office:value-type="float" office:value="20900" calcext:value-type="float">
            <text:p>20900</text:p>
          </table:table-cell>
          <table:table-cell table:formula="of:=SUM([.P112:.P114])/3" office:value-type="float" office:value="13933.3333333333" calcext:value-type="float">
            <text:p>13933.3333333333</text:p>
          </table:table-cell>
          <table:table-cell table:formula="of:=[.K113]-[.L113]" office:value-type="float" office:value="7" calcext:value-type="float">
            <text:p>7</text:p>
          </table:table-cell>
          <table:table-cell table:formula="of:=[.R113]*[.F113]*[.$B$2]*[.$B$3]" office:value-type="float" office:value="14264.25" calcext:value-type="float">
            <text:p>14264.25</text:p>
          </table:table-cell>
          <table:table-cell table:formula="of:=[.T112]+([.S113]*10)" office:value-type="float" office:value="11861909.95" calcext:value-type="float">
            <text:p>11861909.95</text:p>
          </table:table-cell>
          <table:table-cell table:formula="of:=SUM([.S112:.S114])/3" office:value-type="float" office:value="14060.475" calcext:value-type="float">
            <text:p>14060.475</text:p>
          </table:table-cell>
          <table:table-cell table:formula="of:=[.E113]" office:value-type="float" office:value="4700" calcext:value-type="float">
            <text:p>4700</text:p>
          </table:table-cell>
          <table:table-cell table:formula="of:=[.W112]+([.V113]*10)" office:value-type="float" office:value="3177000" calcext:value-type="float">
            <text:p>3177000</text:p>
          </table:table-cell>
          <table:table-cell table:formula="of:=[.P113]/[.V113]" office:value-type="float" office:value="4.4468085106383" calcext:value-type="float">
            <text:p>4.4468085106383</text:p>
          </table:table-cell>
          <table:table-cell table:formula="of:=SUM([.X112:.X114])/3" office:value-type="float" office:value="2.9645390070922" calcext:value-type="float">
            <text:p>2.964539007092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8:00</text:p>
          </table:table-cell>
          <table:table-cell office:value-type="float" office:value="33.98" calcext:value-type="float">
            <text:p>33.98</text:p>
          </table:table-cell>
          <table:table-cell office:value-type="float" office:value="1" calcext:value-type="float">
            <text:p>1</text:p>
          </table:table-cell>
          <table:table-cell office:value-type="float" office:value="59.8" calcext:value-type="float">
            <text:p>59.8</text:p>
          </table:table-cell>
          <table:table-cell office:value-type="float" office:value="4700" calcext:value-type="float">
            <text:p>47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8.65" calcext:value-type="float">
            <text:p>18.65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2.3" calcext:value-type="float">
            <text:p>42.3</text:p>
          </table:table-cell>
          <table:table-cell table:formula="of:=[.B114]-[.B113]" office:value-type="float" office:value="0.18" calcext:value-type="float">
            <text:p>0.18</text:p>
          </table:table-cell>
          <table:table-cell table:formula="of:=[.$B$1]*[.$B$2]*[.M114]" office:value-type="float" office:value="150480" calcext:value-type="float">
            <text:p>150480</text:p>
          </table:table-cell>
          <table:table-cell table:formula="of:=[.O113]+[.N114]" office:value-type="float" office:value="5333680" calcext:value-type="float">
            <text:p>5333680</text:p>
          </table:table-cell>
          <table:table-cell table:formula="of:=[.N114]/10" office:value-type="float" office:value="15048" calcext:value-type="float">
            <text:p>15048</text:p>
          </table:table-cell>
          <table:table-cell table:formula="of:=SUM([.P113:.P115])/3" office:value-type="float" office:value="18670.6666666667" calcext:value-type="float">
            <text:p>18670.6666666667</text:p>
          </table:table-cell>
          <table:table-cell table:formula="of:=[.K114]-[.L114]" office:value-type="float" office:value="6.7" calcext:value-type="float">
            <text:p>6.7</text:p>
          </table:table-cell>
          <table:table-cell table:formula="of:=[.R114]*[.F114]*[.$B$2]*[.$B$3]" office:value-type="float" office:value="13652.925" calcext:value-type="float">
            <text:p>13652.925</text:p>
          </table:table-cell>
          <table:table-cell table:formula="of:=[.T113]+([.S114]*10)" office:value-type="float" office:value="11998439.2" calcext:value-type="float">
            <text:p>11998439.2</text:p>
          </table:table-cell>
          <table:table-cell table:formula="of:=SUM([.S113:.S115])/3" office:value-type="float" office:value="13381.225" calcext:value-type="float">
            <text:p>13381.225</text:p>
          </table:table-cell>
          <table:table-cell table:formula="of:=[.E114]" office:value-type="float" office:value="4700" calcext:value-type="float">
            <text:p>4700</text:p>
          </table:table-cell>
          <table:table-cell table:formula="of:=[.W113]+([.V114]*10)" office:value-type="float" office:value="3224000" calcext:value-type="float">
            <text:p>3224000</text:p>
          </table:table-cell>
          <table:table-cell table:formula="of:=[.P114]/[.V114]" office:value-type="float" office:value="3.20170212765957" calcext:value-type="float">
            <text:p>3.20170212765957</text:p>
          </table:table-cell>
          <table:table-cell table:formula="of:=SUM([.X113:.X115])/3" office:value-type="float" office:value="4.01617021276597" calcext:value-type="float">
            <text:p>4.0161702127659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8:10</text:p>
          </table:table-cell>
          <table:table-cell office:value-type="float" office:value="34.22" calcext:value-type="float">
            <text:p>34.22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4560" calcext:value-type="float">
            <text:p>456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8.5" calcext:value-type="float">
            <text:p>18.5</text:p>
          </table:table-cell>
          <table:table-cell office:value-type="float" office:value="78.9" calcext:value-type="float">
            <text:p>78.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formula="of:=[.B115]-[.B114]" office:value-type="float" office:value="0.240000000000002" calcext:value-type="float">
            <text:p>0.240000000000002</text:p>
          </table:table-cell>
          <table:table-cell table:formula="of:=[.$B$1]*[.$B$2]*[.M115]" office:value-type="float" office:value="200640.000000002" calcext:value-type="float">
            <text:p>200640.000000002</text:p>
          </table:table-cell>
          <table:table-cell table:formula="of:=[.O114]+[.N115]" office:value-type="float" office:value="5534320" calcext:value-type="float">
            <text:p>5534320</text:p>
          </table:table-cell>
          <table:table-cell table:formula="of:=[.N115]/10" office:value-type="float" office:value="20064.0000000002" calcext:value-type="float">
            <text:p>20064.0000000002</text:p>
          </table:table-cell>
          <table:table-cell table:formula="of:=SUM([.P114:.P116])/3" office:value-type="float" office:value="15884" calcext:value-type="float">
            <text:p>15884</text:p>
          </table:table-cell>
          <table:table-cell table:formula="of:=[.K115]-[.L115]" office:value-type="float" office:value="6" calcext:value-type="float">
            <text:p>6</text:p>
          </table:table-cell>
          <table:table-cell table:formula="of:=[.R115]*[.F115]*[.$B$2]*[.$B$3]" office:value-type="float" office:value="12226.5" calcext:value-type="float">
            <text:p>12226.5</text:p>
          </table:table-cell>
          <table:table-cell table:formula="of:=[.T114]+([.S115]*10)" office:value-type="float" office:value="12120704.2" calcext:value-type="float">
            <text:p>12120704.2</text:p>
          </table:table-cell>
          <table:table-cell table:formula="of:=SUM([.S114:.S116])/3" office:value-type="float" office:value="13041.6" calcext:value-type="float">
            <text:p>13041.6</text:p>
          </table:table-cell>
          <table:table-cell table:formula="of:=[.E115]" office:value-type="float" office:value="4560" calcext:value-type="float">
            <text:p>4560</text:p>
          </table:table-cell>
          <table:table-cell table:formula="of:=[.W114]+([.V115]*10)" office:value-type="float" office:value="3269600" calcext:value-type="float">
            <text:p>3269600</text:p>
          </table:table-cell>
          <table:table-cell table:formula="of:=[.P115]/[.V115]" office:value-type="float" office:value="4.40000000000004" calcext:value-type="float">
            <text:p>4.40000000000004</text:p>
          </table:table-cell>
          <table:table-cell table:formula="of:=SUM([.X114:.X116])/3" office:value-type="float" office:value="3.46278959810875" calcext:value-type="float">
            <text:p>3.46278959810875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8:20</text:p>
          </table:table-cell>
          <table:table-cell office:value-type="float" office:value="34.37" calcext:value-type="float">
            <text:p>34.37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4500" calcext:value-type="float">
            <text:p>45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8.5" calcext:value-type="float">
            <text:p>18.5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49.5" calcext:value-type="float">
            <text:p>49.5</text:p>
          </table:table-cell>
          <table:table-cell office:value-type="float" office:value="43" calcext:value-type="float">
            <text:p>43</text:p>
          </table:table-cell>
          <table:table-cell table:formula="of:=[.B116]-[.B115]" office:value-type="float" office:value="0.149999999999999" calcext:value-type="float">
            <text:p>0.149999999999999</text:p>
          </table:table-cell>
          <table:table-cell table:formula="of:=[.$B$1]*[.$B$2]*[.M116]" office:value-type="float" office:value="125399.999999999" calcext:value-type="float">
            <text:p>125399.999999999</text:p>
          </table:table-cell>
          <table:table-cell table:formula="of:=[.O115]+[.N116]" office:value-type="float" office:value="5659720" calcext:value-type="float">
            <text:p>5659720</text:p>
          </table:table-cell>
          <table:table-cell table:formula="of:=[.N116]/10" office:value-type="float" office:value="12539.9999999999" calcext:value-type="float">
            <text:p>12539.9999999999</text:p>
          </table:table-cell>
          <table:table-cell table:formula="of:=SUM([.P115:.P117])/3" office:value-type="float" office:value="16162.6666666668" calcext:value-type="float">
            <text:p>16162.6666666668</text:p>
          </table:table-cell>
          <table:table-cell table:formula="of:=[.K116]-[.L116]" office:value-type="float" office:value="6.5" calcext:value-type="float">
            <text:p>6.5</text:p>
          </table:table-cell>
          <table:table-cell table:formula="of:=[.R116]*[.F116]*[.$B$2]*[.$B$3]" office:value-type="float" office:value="13245.375" calcext:value-type="float">
            <text:p>13245.375</text:p>
          </table:table-cell>
          <table:table-cell table:formula="of:=[.T115]+([.S116]*10)" office:value-type="float" office:value="12253157.95" calcext:value-type="float">
            <text:p>12253157.95</text:p>
          </table:table-cell>
          <table:table-cell table:formula="of:=SUM([.S115:.S117])/3" office:value-type="float" office:value="13245.375" calcext:value-type="float">
            <text:p>13245.375</text:p>
          </table:table-cell>
          <table:table-cell table:formula="of:=[.E116]" office:value-type="float" office:value="4500" calcext:value-type="float">
            <text:p>4500</text:p>
          </table:table-cell>
          <table:table-cell table:formula="of:=[.W115]+([.V116]*10)" office:value-type="float" office:value="3314600" calcext:value-type="float">
            <text:p>3314600</text:p>
          </table:table-cell>
          <table:table-cell table:formula="of:=[.P116]/[.V116]" office:value-type="float" office:value="2.78666666666664" calcext:value-type="float">
            <text:p>2.78666666666664</text:p>
          </table:table-cell>
          <table:table-cell table:formula="of:=SUM([.X115:.X117])/3" office:value-type="float" office:value="3.58004474272934" calcext:value-type="float">
            <text:p>3.58004474272934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8:30</text:p>
          </table:table-cell>
          <table:table-cell office:value-type="float" office:value="34.56" calcext:value-type="float">
            <text:p>34.56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4470" calcext:value-type="float">
            <text:p>447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8.5" calcext:value-type="float">
            <text:p>18.5</text:p>
          </table:table-cell>
          <table:table-cell office:value-type="float" office:value="79.1" calcext:value-type="float">
            <text:p>79.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formula="of:=[.B117]-[.B116]" office:value-type="float" office:value="0.190000000000005" calcext:value-type="float">
            <text:p>0.190000000000005</text:p>
          </table:table-cell>
          <table:table-cell table:formula="of:=[.$B$1]*[.$B$2]*[.M117]" office:value-type="float" office:value="158840.000000004" calcext:value-type="float">
            <text:p>158840.000000004</text:p>
          </table:table-cell>
          <table:table-cell table:formula="of:=[.O116]+[.N117]" office:value-type="float" office:value="5818560" calcext:value-type="float">
            <text:p>5818560</text:p>
          </table:table-cell>
          <table:table-cell table:formula="of:=[.N117]/10" office:value-type="float" office:value="15884.0000000004" calcext:value-type="float">
            <text:p>15884.0000000004</text:p>
          </table:table-cell>
          <table:table-cell table:formula="of:=SUM([.P116:.P118])/3" office:value-type="float" office:value="11146.6666666666" calcext:value-type="float">
            <text:p>11146.6666666666</text:p>
          </table:table-cell>
          <table:table-cell table:formula="of:=[.K117]-[.L117]" office:value-type="float" office:value="7" calcext:value-type="float">
            <text:p>7</text:p>
          </table:table-cell>
          <table:table-cell table:formula="of:=[.R117]*[.F117]*[.$B$2]*[.$B$3]" office:value-type="float" office:value="14264.25" calcext:value-type="float">
            <text:p>14264.25</text:p>
          </table:table-cell>
          <table:table-cell table:formula="of:=[.T116]+([.S117]*10)" office:value-type="float" office:value="12395800.45" calcext:value-type="float">
            <text:p>12395800.45</text:p>
          </table:table-cell>
          <table:table-cell table:formula="of:=SUM([.S116:.S118])/3" office:value-type="float" office:value="13924.625" calcext:value-type="float">
            <text:p>13924.625</text:p>
          </table:table-cell>
          <table:table-cell table:formula="of:=[.E117]" office:value-type="float" office:value="4470" calcext:value-type="float">
            <text:p>4470</text:p>
          </table:table-cell>
          <table:table-cell table:formula="of:=[.W116]+([.V117]*10)" office:value-type="float" office:value="3359300" calcext:value-type="float">
            <text:p>3359300</text:p>
          </table:table-cell>
          <table:table-cell table:formula="of:=[.P117]/[.V117]" office:value-type="float" office:value="3.55346756152134" calcext:value-type="float">
            <text:p>3.55346756152134</text:p>
          </table:table-cell>
          <table:table-cell table:formula="of:=SUM([.X116:.X118])/3" office:value-type="float" office:value="2.49337807606263" calcext:value-type="float">
            <text:p>2.4933780760626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8:40</text:p>
          </table:table-cell>
          <table:table-cell office:value-type="float" office:value="34.62" calcext:value-type="float">
            <text:p>34.62</text:p>
          </table:table-cell>
          <table:table-cell office:value-type="float" office:value="1" calcext:value-type="float">
            <text:p>1</text:p>
          </table:table-cell>
          <table:table-cell office:value-type="float" office:value="56.2" calcext:value-type="float">
            <text:p>56.2</text:p>
          </table:table-cell>
          <table:table-cell office:value-type="float" office:value="4400" calcext:value-type="float">
            <text:p>44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8.5" calcext:value-type="float">
            <text:p>18.5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formula="of:=[.B118]-[.B117]" office:value-type="float" office:value="0.0599999999999952" calcext:value-type="float">
            <text:p>0.059999999999995</text:p>
          </table:table-cell>
          <table:table-cell table:formula="of:=[.$B$1]*[.$B$2]*[.M118]" office:value-type="float" office:value="50159.999999996" calcext:value-type="float">
            <text:p>50159.999999996</text:p>
          </table:table-cell>
          <table:table-cell table:formula="of:=[.O117]+[.N118]" office:value-type="float" office:value="5868720" calcext:value-type="float">
            <text:p>5868720</text:p>
          </table:table-cell>
          <table:table-cell table:formula="of:=[.N118]/10" office:value-type="float" office:value="5015.9999999996" calcext:value-type="float">
            <text:p>5015.9999999996</text:p>
          </table:table-cell>
          <table:table-cell table:formula="of:=SUM([.P117:.P119])/3" office:value-type="float" office:value="12261.3333333335" calcext:value-type="float">
            <text:p>12261.3333333335</text:p>
          </table:table-cell>
          <table:table-cell table:formula="of:=[.K118]-[.L118]" office:value-type="float" office:value="7" calcext:value-type="float">
            <text:p>7</text:p>
          </table:table-cell>
          <table:table-cell table:formula="of:=[.R118]*[.F118]*[.$B$2]*[.$B$3]" office:value-type="float" office:value="14264.25" calcext:value-type="float">
            <text:p>14264.25</text:p>
          </table:table-cell>
          <table:table-cell table:formula="of:=[.T117]+([.S118]*10)" office:value-type="float" office:value="12538442.95" calcext:value-type="float">
            <text:p>12538442.95</text:p>
          </table:table-cell>
          <table:table-cell table:formula="of:=SUM([.S117:.S119])/3" office:value-type="float" office:value="14264.25" calcext:value-type="float">
            <text:p>14264.25</text:p>
          </table:table-cell>
          <table:table-cell table:formula="of:=[.E118]" office:value-type="float" office:value="4400" calcext:value-type="float">
            <text:p>4400</text:p>
          </table:table-cell>
          <table:table-cell table:formula="of:=[.W117]+([.V118]*10)" office:value-type="float" office:value="3403300" calcext:value-type="float">
            <text:p>3403300</text:p>
          </table:table-cell>
          <table:table-cell table:formula="of:=[.P118]/[.V118]" office:value-type="float" office:value="1.13999999999991" calcext:value-type="float">
            <text:p>1.13999999999991</text:p>
          </table:table-cell>
          <table:table-cell table:formula="of:=SUM([.X117:.X119])/3" office:value-type="float" office:value="2.76782252050711" calcext:value-type="float">
            <text:p>2.76782252050711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8:50</text:p>
          </table:table-cell>
          <table:table-cell office:value-type="float" office:value="34.81" calcext:value-type="float">
            <text:p>34.81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400" calcext:value-type="float">
            <text:p>44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8.5" calcext:value-type="float">
            <text:p>18.5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formula="of:=[.B119]-[.B118]" office:value-type="float" office:value="0.190000000000005" calcext:value-type="float">
            <text:p>0.190000000000005</text:p>
          </table:table-cell>
          <table:table-cell table:formula="of:=[.$B$1]*[.$B$2]*[.M119]" office:value-type="float" office:value="158840.000000004" calcext:value-type="float">
            <text:p>158840.000000004</text:p>
          </table:table-cell>
          <table:table-cell table:formula="of:=[.O118]+[.N119]" office:value-type="float" office:value="6027560" calcext:value-type="float">
            <text:p>6027560</text:p>
          </table:table-cell>
          <table:table-cell table:formula="of:=[.N119]/10" office:value-type="float" office:value="15884.0000000004" calcext:value-type="float">
            <text:p>15884.0000000004</text:p>
          </table:table-cell>
          <table:table-cell table:formula="of:=SUM([.P118:.P120])/3" office:value-type="float" office:value="10868" calcext:value-type="float">
            <text:p>10868</text:p>
          </table:table-cell>
          <table:table-cell table:formula="of:=[.K119]-[.L119]" office:value-type="float" office:value="7" calcext:value-type="float">
            <text:p>7</text:p>
          </table:table-cell>
          <table:table-cell table:formula="of:=[.R119]*[.F119]*[.$B$2]*[.$B$3]" office:value-type="float" office:value="14264.25" calcext:value-type="float">
            <text:p>14264.25</text:p>
          </table:table-cell>
          <table:table-cell table:formula="of:=[.T118]+([.S119]*10)" office:value-type="float" office:value="12681085.45" calcext:value-type="float">
            <text:p>12681085.45</text:p>
          </table:table-cell>
          <table:table-cell table:formula="of:=SUM([.S118:.S120])/3" office:value-type="float" office:value="14196.325" calcext:value-type="float">
            <text:p>14196.325</text:p>
          </table:table-cell>
          <table:table-cell table:formula="of:=[.E119]" office:value-type="float" office:value="4400" calcext:value-type="float">
            <text:p>4400</text:p>
          </table:table-cell>
          <table:table-cell table:formula="of:=[.W118]+([.V119]*10)" office:value-type="float" office:value="3447300" calcext:value-type="float">
            <text:p>3447300</text:p>
          </table:table-cell>
          <table:table-cell table:formula="of:=[.P119]/[.V119]" office:value-type="float" office:value="3.61000000000009" calcext:value-type="float">
            <text:p>3.61000000000009</text:p>
          </table:table-cell>
          <table:table-cell table:formula="of:=SUM([.X118:.X120])/3" office:value-type="float" office:value="2.47" calcext:value-type="float">
            <text:p>2.4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9:00</text:p>
          </table:table-cell>
          <table:table-cell office:value-type="float" office:value="34.95" calcext:value-type="float">
            <text:p>34.95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400" calcext:value-type="float">
            <text:p>44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8.5" calcext:value-type="float">
            <text:p>18.5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3.1" calcext:value-type="float">
            <text:p>43.1</text:p>
          </table:table-cell>
          <table:table-cell table:formula="of:=[.B120]-[.B119]" office:value-type="float" office:value="0.140000000000001" calcext:value-type="float">
            <text:p>0.140000000000001</text:p>
          </table:table-cell>
          <table:table-cell table:formula="of:=[.$B$1]*[.$B$2]*[.M120]" office:value-type="float" office:value="117040" calcext:value-type="float">
            <text:p>117040</text:p>
          </table:table-cell>
          <table:table-cell table:formula="of:=[.O119]+[.N120]" office:value-type="float" office:value="6144600" calcext:value-type="float">
            <text:p>6144600</text:p>
          </table:table-cell>
          <table:table-cell table:formula="of:=[.N120]/10" office:value-type="float" office:value="11704" calcext:value-type="float">
            <text:p>11704</text:p>
          </table:table-cell>
          <table:table-cell table:formula="of:=SUM([.P119:.P121])/3" office:value-type="float" office:value="13376.0000000001" calcext:value-type="float">
            <text:p>13376.0000000001</text:p>
          </table:table-cell>
          <table:table-cell table:formula="of:=[.K120]-[.L120]" office:value-type="float" office:value="6.9" calcext:value-type="float">
            <text:p>6.9</text:p>
          </table:table-cell>
          <table:table-cell table:formula="of:=[.R120]*[.F120]*[.$B$2]*[.$B$3]" office:value-type="float" office:value="14060.475" calcext:value-type="float">
            <text:p>14060.475</text:p>
          </table:table-cell>
          <table:table-cell table:formula="of:=[.T119]+([.S120]*10)" office:value-type="float" office:value="12821690.2" calcext:value-type="float">
            <text:p>12821690.2</text:p>
          </table:table-cell>
          <table:table-cell table:formula="of:=SUM([.S119:.S121])/3" office:value-type="float" office:value="13517.075" calcext:value-type="float">
            <text:p>13517.075</text:p>
          </table:table-cell>
          <table:table-cell table:formula="of:=[.E120]" office:value-type="float" office:value="4400" calcext:value-type="float">
            <text:p>4400</text:p>
          </table:table-cell>
          <table:table-cell table:formula="of:=[.W119]+([.V120]*10)" office:value-type="float" office:value="3491300" calcext:value-type="float">
            <text:p>3491300</text:p>
          </table:table-cell>
          <table:table-cell table:formula="of:=[.P120]/[.V120]" office:value-type="float" office:value="2.66000000000001" calcext:value-type="float">
            <text:p>2.66000000000001</text:p>
          </table:table-cell>
          <table:table-cell table:formula="of:=SUM([.X119:.X121])/3" office:value-type="float" office:value="3.04000000000003" calcext:value-type="float">
            <text:p>3.0400000000000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9:10</text:p>
          </table:table-cell>
          <table:table-cell office:value-type="float" office:value="35.1" calcext:value-type="float">
            <text:p>35.1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400" calcext:value-type="float">
            <text:p>44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8.5" calcext:value-type="float">
            <text:p>18.5</text:p>
          </table:table-cell>
          <table:table-cell office:value-type="float" office:value="80.7" calcext:value-type="float">
            <text:p>80.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formula="of:=[.B121]-[.B120]" office:value-type="float" office:value="0.149999999999999" calcext:value-type="float">
            <text:p>0.149999999999999</text:p>
          </table:table-cell>
          <table:table-cell table:formula="of:=[.$B$1]*[.$B$2]*[.M121]" office:value-type="float" office:value="125399.999999999" calcext:value-type="float">
            <text:p>125399.999999999</text:p>
          </table:table-cell>
          <table:table-cell table:formula="of:=[.O120]+[.N121]" office:value-type="float" office:value="6270000" calcext:value-type="float">
            <text:p>6270000</text:p>
          </table:table-cell>
          <table:table-cell table:formula="of:=[.N121]/10" office:value-type="float" office:value="12539.9999999999" calcext:value-type="float">
            <text:p>12539.9999999999</text:p>
          </table:table-cell>
          <table:table-cell table:formula="of:=SUM([.P120:.P122])/3" office:value-type="float" office:value="12261.3333333333" calcext:value-type="float">
            <text:p>12261.3333333333</text:p>
          </table:table-cell>
          <table:table-cell table:formula="of:=[.K121]-[.L121]" office:value-type="float" office:value="6" calcext:value-type="float">
            <text:p>6</text:p>
          </table:table-cell>
          <table:table-cell table:formula="of:=[.R121]*[.F121]*[.$B$2]*[.$B$3]" office:value-type="float" office:value="12226.5" calcext:value-type="float">
            <text:p>12226.5</text:p>
          </table:table-cell>
          <table:table-cell table:formula="of:=[.T120]+([.S121]*10)" office:value-type="float" office:value="12943955.2" calcext:value-type="float">
            <text:p>12943955.2</text:p>
          </table:table-cell>
          <table:table-cell table:formula="of:=SUM([.S120:.S122])/3" office:value-type="float" office:value="13041.6" calcext:value-type="float">
            <text:p>13041.6</text:p>
          </table:table-cell>
          <table:table-cell table:formula="of:=[.E121]" office:value-type="float" office:value="4400" calcext:value-type="float">
            <text:p>4400</text:p>
          </table:table-cell>
          <table:table-cell table:formula="of:=[.W120]+([.V121]*10)" office:value-type="float" office:value="3535300" calcext:value-type="float">
            <text:p>3535300</text:p>
          </table:table-cell>
          <table:table-cell table:formula="of:=[.P121]/[.V121]" office:value-type="float" office:value="2.84999999999997" calcext:value-type="float">
            <text:p>2.84999999999997</text:p>
          </table:table-cell>
          <table:table-cell table:formula="of:=SUM([.X120:.X122])/3" office:value-type="float" office:value="2.78666666666665" calcext:value-type="float">
            <text:p>2.78666666666665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9:20</text:p>
          </table:table-cell>
          <table:table-cell office:value-type="float" office:value="35.25" calcext:value-type="float">
            <text:p>35.25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400" calcext:value-type="float">
            <text:p>44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50.3" calcext:value-type="float">
            <text:p>50.3</text:p>
          </table:table-cell>
          <table:table-cell office:value-type="float" office:value="44" calcext:value-type="float">
            <text:p>44</text:p>
          </table:table-cell>
          <table:table-cell table:formula="of:=[.B122]-[.B121]" office:value-type="float" office:value="0.149999999999999" calcext:value-type="float">
            <text:p>0.149999999999999</text:p>
          </table:table-cell>
          <table:table-cell table:formula="of:=[.$B$1]*[.$B$2]*[.M122]" office:value-type="float" office:value="125399.999999999" calcext:value-type="float">
            <text:p>125399.999999999</text:p>
          </table:table-cell>
          <table:table-cell table:formula="of:=[.O121]+[.N122]" office:value-type="float" office:value="6395400" calcext:value-type="float">
            <text:p>6395400</text:p>
          </table:table-cell>
          <table:table-cell table:formula="of:=[.N122]/10" office:value-type="float" office:value="12539.9999999999" calcext:value-type="float">
            <text:p>12539.9999999999</text:p>
          </table:table-cell>
          <table:table-cell table:formula="of:=SUM([.P121:.P123])/3" office:value-type="float" office:value="13933.3333333333" calcext:value-type="float">
            <text:p>13933.3333333333</text:p>
          </table:table-cell>
          <table:table-cell table:formula="of:=[.K122]-[.L122]" office:value-type="float" office:value="6.3" calcext:value-type="float">
            <text:p>6.3</text:p>
          </table:table-cell>
          <table:table-cell table:formula="of:=[.R122]*[.F122]*[.$B$2]*[.$B$3]" office:value-type="float" office:value="12837.825" calcext:value-type="float">
            <text:p>12837.825</text:p>
          </table:table-cell>
          <table:table-cell table:formula="of:=[.T121]+([.S122]*10)" office:value-type="float" office:value="13072333.45" calcext:value-type="float">
            <text:p>13072333.45</text:p>
          </table:table-cell>
          <table:table-cell table:formula="of:=SUM([.S121:.S123])/3" office:value-type="float" office:value="13109.525" calcext:value-type="float">
            <text:p>13109.525</text:p>
          </table:table-cell>
          <table:table-cell table:formula="of:=[.E122]" office:value-type="float" office:value="4400" calcext:value-type="float">
            <text:p>4400</text:p>
          </table:table-cell>
          <table:table-cell table:formula="of:=[.W121]+([.V122]*10)" office:value-type="float" office:value="3579300" calcext:value-type="float">
            <text:p>3579300</text:p>
          </table:table-cell>
          <table:table-cell table:formula="of:=[.P122]/[.V122]" office:value-type="float" office:value="2.84999999999997" calcext:value-type="float">
            <text:p>2.84999999999997</text:p>
          </table:table-cell>
          <table:table-cell table:formula="of:=SUM([.X121:.X123])/3" office:value-type="float" office:value="3.16379440665155" calcext:value-type="float">
            <text:p>3.16379440665155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9:30</text:p>
          </table:table-cell>
          <table:table-cell office:value-type="float" office:value="35.45" calcext:value-type="float">
            <text:p>35.45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410" calcext:value-type="float">
            <text:p>441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table:formula="of:=[.B123]-[.B122]" office:value-type="float" office:value="0.200000000000003" calcext:value-type="float">
            <text:p>0.200000000000003</text:p>
          </table:table-cell>
          <table:table-cell table:formula="of:=[.$B$1]*[.$B$2]*[.M123]" office:value-type="float" office:value="167200.000000002" calcext:value-type="float">
            <text:p>167200.000000002</text:p>
          </table:table-cell>
          <table:table-cell table:formula="of:=[.O122]+[.N123]" office:value-type="float" office:value="6562600" calcext:value-type="float">
            <text:p>6562600</text:p>
          </table:table-cell>
          <table:table-cell table:formula="of:=[.N123]/10" office:value-type="float" office:value="16720.0000000002" calcext:value-type="float">
            <text:p>16720.0000000002</text:p>
          </table:table-cell>
          <table:table-cell table:formula="of:=SUM([.P122:.P124])/3" office:value-type="float" office:value="12539.9999999999" calcext:value-type="float">
            <text:p>12539.9999999999</text:p>
          </table:table-cell>
          <table:table-cell table:formula="of:=[.K123]-[.L123]" office:value-type="float" office:value="7" calcext:value-type="float">
            <text:p>7</text:p>
          </table:table-cell>
          <table:table-cell table:formula="of:=[.R123]*[.F123]*[.$B$2]*[.$B$3]" office:value-type="float" office:value="14264.25" calcext:value-type="float">
            <text:p>14264.25</text:p>
          </table:table-cell>
          <table:table-cell table:formula="of:=[.T122]+([.S123]*10)" office:value-type="float" office:value="13214975.95" calcext:value-type="float">
            <text:p>13214975.95</text:p>
          </table:table-cell>
          <table:table-cell table:formula="of:=SUM([.S122:.S124])/3" office:value-type="float" office:value="13788.775" calcext:value-type="float">
            <text:p>13788.775</text:p>
          </table:table-cell>
          <table:table-cell table:formula="of:=[.E123]" office:value-type="float" office:value="4410" calcext:value-type="float">
            <text:p>4410</text:p>
          </table:table-cell>
          <table:table-cell table:formula="of:=[.W122]+([.V123]*10)" office:value-type="float" office:value="3623400" calcext:value-type="float">
            <text:p>3623400</text:p>
          </table:table-cell>
          <table:table-cell table:formula="of:=[.P123]/[.V123]" office:value-type="float" office:value="3.7913832199547" calcext:value-type="float">
            <text:p>3.7913832199547</text:p>
          </table:table-cell>
          <table:table-cell table:formula="of:=SUM([.X122:.X124])/3" office:value-type="float" office:value="2.83305366591078" calcext:value-type="float">
            <text:p>2.83305366591078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9:40</text:p>
          </table:table-cell>
          <table:table-cell office:value-type="float" office:value="35.55" calcext:value-type="float">
            <text:p>35.55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500" calcext:value-type="float">
            <text:p>45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2.8" calcext:value-type="float">
            <text:p>82.8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table:formula="of:=[.B124]-[.B123]" office:value-type="float" office:value="0.0999999999999943" calcext:value-type="float">
            <text:p>0.099999999999994</text:p>
          </table:table-cell>
          <table:table-cell table:formula="of:=[.$B$1]*[.$B$2]*[.M124]" office:value-type="float" office:value="83599.9999999952" calcext:value-type="float">
            <text:p>83599.9999999952</text:p>
          </table:table-cell>
          <table:table-cell table:formula="of:=[.O123]+[.N124]" office:value-type="float" office:value="6646200" calcext:value-type="float">
            <text:p>6646200</text:p>
          </table:table-cell>
          <table:table-cell table:formula="of:=[.N124]/10" office:value-type="float" office:value="8359.99999999952" calcext:value-type="float">
            <text:p>8359.99999999952</text:p>
          </table:table-cell>
          <table:table-cell table:formula="of:=SUM([.P123:.P125])/3" office:value-type="float" office:value="12261.3333333333" calcext:value-type="float">
            <text:p>12261.3333333333</text:p>
          </table:table-cell>
          <table:table-cell table:formula="of:=[.K124]-[.L124]" office:value-type="float" office:value="7" calcext:value-type="float">
            <text:p>7</text:p>
          </table:table-cell>
          <table:table-cell table:formula="of:=[.R124]*[.F124]*[.$B$2]*[.$B$3]" office:value-type="float" office:value="14264.25" calcext:value-type="float">
            <text:p>14264.25</text:p>
          </table:table-cell>
          <table:table-cell table:formula="of:=[.T123]+([.S124]*10)" office:value-type="float" office:value="13357618.45" calcext:value-type="float">
            <text:p>13357618.45</text:p>
          </table:table-cell>
          <table:table-cell table:formula="of:=SUM([.S123:.S125])/3" office:value-type="float" office:value="14264.25" calcext:value-type="float">
            <text:p>14264.25</text:p>
          </table:table-cell>
          <table:table-cell table:formula="of:=[.E124]" office:value-type="float" office:value="4500" calcext:value-type="float">
            <text:p>4500</text:p>
          </table:table-cell>
          <table:table-cell table:formula="of:=[.W123]+([.V124]*10)" office:value-type="float" office:value="3668400" calcext:value-type="float">
            <text:p>3668400</text:p>
          </table:table-cell>
          <table:table-cell table:formula="of:=[.P124]/[.V124]" office:value-type="float" office:value="1.85777777777767" calcext:value-type="float">
            <text:p>1.85777777777767</text:p>
          </table:table-cell>
          <table:table-cell table:formula="of:=SUM([.X123:.X125])/3" office:value-type="float" office:value="2.75001662887376" calcext:value-type="float">
            <text:p>2.75001662887376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19:50</text:p>
          </table:table-cell>
          <table:table-cell office:value-type="float" office:value="35.69" calcext:value-type="float">
            <text:p>35.69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500" calcext:value-type="float">
            <text:p>45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table:formula="of:=[.B125]-[.B124]" office:value-type="float" office:value="0.140000000000001" calcext:value-type="float">
            <text:p>0.140000000000001</text:p>
          </table:table-cell>
          <table:table-cell table:formula="of:=[.$B$1]*[.$B$2]*[.M125]" office:value-type="float" office:value="117040" calcext:value-type="float">
            <text:p>117040</text:p>
          </table:table-cell>
          <table:table-cell table:formula="of:=[.O124]+[.N125]" office:value-type="float" office:value="6763240" calcext:value-type="float">
            <text:p>6763240</text:p>
          </table:table-cell>
          <table:table-cell table:formula="of:=[.N125]/10" office:value-type="float" office:value="11704" calcext:value-type="float">
            <text:p>11704</text:p>
          </table:table-cell>
          <table:table-cell table:formula="of:=SUM([.P124:.P126])/3" office:value-type="float" office:value="11425.3333333332" calcext:value-type="float">
            <text:p>11425.3333333332</text:p>
          </table:table-cell>
          <table:table-cell table:formula="of:=[.K125]-[.L125]" office:value-type="float" office:value="7" calcext:value-type="float">
            <text:p>7</text:p>
          </table:table-cell>
          <table:table-cell table:formula="of:=[.R125]*[.F125]*[.$B$2]*[.$B$3]" office:value-type="float" office:value="14264.25" calcext:value-type="float">
            <text:p>14264.25</text:p>
          </table:table-cell>
          <table:table-cell table:formula="of:=[.T124]+([.S125]*10)" office:value-type="float" office:value="13500260.95" calcext:value-type="float">
            <text:p>13500260.95</text:p>
          </table:table-cell>
          <table:table-cell table:formula="of:=SUM([.S124:.S126])/3" office:value-type="float" office:value="14264.25" calcext:value-type="float">
            <text:p>14264.25</text:p>
          </table:table-cell>
          <table:table-cell table:formula="of:=[.E125]" office:value-type="float" office:value="4500" calcext:value-type="float">
            <text:p>4500</text:p>
          </table:table-cell>
          <table:table-cell table:formula="of:=[.W124]+([.V125]*10)" office:value-type="float" office:value="3713400" calcext:value-type="float">
            <text:p>3713400</text:p>
          </table:table-cell>
          <table:table-cell table:formula="of:=[.P125]/[.V125]" office:value-type="float" office:value="2.6008888888889" calcext:value-type="float">
            <text:p>2.6008888888889</text:p>
          </table:table-cell>
          <table:table-cell table:formula="of:=SUM([.X124:.X126])/3" office:value-type="float" office:value="2.53896296296294" calcext:value-type="float">
            <text:p>2.53896296296294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0:00</text:p>
          </table:table-cell>
          <table:table-cell office:value-type="float" office:value="35.86" calcext:value-type="float">
            <text:p>35.8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500" calcext:value-type="float">
            <text:p>45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table:formula="of:=[.B126]-[.B125]" office:value-type="float" office:value="0.170000000000002" calcext:value-type="float">
            <text:p>0.170000000000002</text:p>
          </table:table-cell>
          <table:table-cell table:formula="of:=[.$B$1]*[.$B$2]*[.M126]" office:value-type="float" office:value="142120.000000001" calcext:value-type="float">
            <text:p>142120.000000001</text:p>
          </table:table-cell>
          <table:table-cell table:formula="of:=[.O125]+[.N126]" office:value-type="float" office:value="6905360" calcext:value-type="float">
            <text:p>6905360</text:p>
          </table:table-cell>
          <table:table-cell table:formula="of:=[.N126]/10" office:value-type="float" office:value="14212.0000000001" calcext:value-type="float">
            <text:p>14212.0000000001</text:p>
          </table:table-cell>
          <table:table-cell table:formula="of:=SUM([.P125:.P127])/3" office:value-type="float" office:value="13376.0000000001" calcext:value-type="float">
            <text:p>13376.0000000001</text:p>
          </table:table-cell>
          <table:table-cell table:formula="of:=[.K126]-[.L126]" office:value-type="float" office:value="7" calcext:value-type="float">
            <text:p>7</text:p>
          </table:table-cell>
          <table:table-cell table:formula="of:=[.R126]*[.F126]*[.$B$2]*[.$B$3]" office:value-type="float" office:value="14264.25" calcext:value-type="float">
            <text:p>14264.25</text:p>
          </table:table-cell>
          <table:table-cell table:formula="of:=[.T125]+([.S126]*10)" office:value-type="float" office:value="13642903.45" calcext:value-type="float">
            <text:p>13642903.45</text:p>
          </table:table-cell>
          <table:table-cell table:formula="of:=SUM([.S125:.S127])/3" office:value-type="float" office:value="13720.85" calcext:value-type="float">
            <text:p>13720.85</text:p>
          </table:table-cell>
          <table:table-cell table:formula="of:=[.E126]" office:value-type="float" office:value="4500" calcext:value-type="float">
            <text:p>4500</text:p>
          </table:table-cell>
          <table:table-cell table:formula="of:=[.W125]+([.V126]*10)" office:value-type="float" office:value="3758400" calcext:value-type="float">
            <text:p>3758400</text:p>
          </table:table-cell>
          <table:table-cell table:formula="of:=[.P126]/[.V126]" office:value-type="float" office:value="3.15822222222225" calcext:value-type="float">
            <text:p>3.15822222222225</text:p>
          </table:table-cell>
          <table:table-cell table:formula="of:=SUM([.X125:.X127])/3" office:value-type="float" office:value="2.96778629957393" calcext:value-type="float">
            <text:p>2.9677862995739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0:10</text:p>
          </table:table-cell>
          <table:table-cell office:value-type="float" office:value="36.03" calcext:value-type="float">
            <text:p>36.03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520" calcext:value-type="float">
            <text:p>452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3.4" calcext:value-type="float">
            <text:p>83.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44.8" calcext:value-type="float">
            <text:p>44.8</text:p>
          </table:table-cell>
          <table:table-cell table:formula="of:=[.B127]-[.B126]" office:value-type="float" office:value="0.170000000000002" calcext:value-type="float">
            <text:p>0.170000000000002</text:p>
          </table:table-cell>
          <table:table-cell table:formula="of:=[.$B$1]*[.$B$2]*[.M127]" office:value-type="float" office:value="142120.000000001" calcext:value-type="float">
            <text:p>142120.000000001</text:p>
          </table:table-cell>
          <table:table-cell table:formula="of:=[.O126]+[.N127]" office:value-type="float" office:value="7047480" calcext:value-type="float">
            <text:p>7047480</text:p>
          </table:table-cell>
          <table:table-cell table:formula="of:=[.N127]/10" office:value-type="float" office:value="14212.0000000001" calcext:value-type="float">
            <text:p>14212.0000000001</text:p>
          </table:table-cell>
          <table:table-cell table:formula="of:=SUM([.P126:.P128])/3" office:value-type="float" office:value="14769.3333333334" calcext:value-type="float">
            <text:p>14769.3333333334</text:p>
          </table:table-cell>
          <table:table-cell table:formula="of:=[.K127]-[.L127]" office:value-type="float" office:value="6.2" calcext:value-type="float">
            <text:p>6.2</text:p>
          </table:table-cell>
          <table:table-cell table:formula="of:=[.R127]*[.F127]*[.$B$2]*[.$B$3]" office:value-type="float" office:value="12634.05" calcext:value-type="float">
            <text:p>12634.05</text:p>
          </table:table-cell>
          <table:table-cell table:formula="of:=[.T126]+([.S127]*10)" office:value-type="float" office:value="13769243.95" calcext:value-type="float">
            <text:p>13769243.95</text:p>
          </table:table-cell>
          <table:table-cell table:formula="of:=SUM([.S126:.S128])/3" office:value-type="float" office:value="13041.6" calcext:value-type="float">
            <text:p>13041.6</text:p>
          </table:table-cell>
          <table:table-cell table:formula="of:=[.E127]" office:value-type="float" office:value="4520" calcext:value-type="float">
            <text:p>4520</text:p>
          </table:table-cell>
          <table:table-cell table:formula="of:=[.W126]+([.V127]*10)" office:value-type="float" office:value="3803600" calcext:value-type="float">
            <text:p>3803600</text:p>
          </table:table-cell>
          <table:table-cell table:formula="of:=[.P127]/[.V127]" office:value-type="float" office:value="3.14424778761065" calcext:value-type="float">
            <text:p>3.14424778761065</text:p>
          </table:table-cell>
          <table:table-cell table:formula="of:=SUM([.X126:.X128])/3" office:value-type="float" office:value="3.25183782936458" calcext:value-type="float">
            <text:p>3.25183782936458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0:20</text:p>
          </table:table-cell>
          <table:table-cell office:value-type="float" office:value="36.22" calcext:value-type="float">
            <text:p>36.22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600" calcext:value-type="float">
            <text:p>46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table:formula="of:=[.B128]-[.B127]" office:value-type="float" office:value="0.189999999999998" calcext:value-type="float">
            <text:p>0.189999999999998</text:p>
          </table:table-cell>
          <table:table-cell table:formula="of:=[.$B$1]*[.$B$2]*[.M128]" office:value-type="float" office:value="158839.999999998" calcext:value-type="float">
            <text:p>158839.999999998</text:p>
          </table:table-cell>
          <table:table-cell table:formula="of:=[.O127]+[.N128]" office:value-type="float" office:value="7206320" calcext:value-type="float">
            <text:p>7206320</text:p>
          </table:table-cell>
          <table:table-cell table:formula="of:=[.N128]/10" office:value-type="float" office:value="15883.9999999998" calcext:value-type="float">
            <text:p>15883.9999999998</text:p>
          </table:table-cell>
          <table:table-cell table:formula="of:=SUM([.P127:.P129])/3" office:value-type="float" office:value="18113.3333333333" calcext:value-type="float">
            <text:p>18113.3333333333</text:p>
          </table:table-cell>
          <table:table-cell table:formula="of:=[.K128]-[.L128]" office:value-type="float" office:value="6" calcext:value-type="float">
            <text:p>6</text:p>
          </table:table-cell>
          <table:table-cell table:formula="of:=[.R128]*[.F128]*[.$B$2]*[.$B$3]" office:value-type="float" office:value="12226.5" calcext:value-type="float">
            <text:p>12226.5</text:p>
          </table:table-cell>
          <table:table-cell table:formula="of:=[.T127]+([.S128]*10)" office:value-type="float" office:value="13891508.95" calcext:value-type="float">
            <text:p>13891508.95</text:p>
          </table:table-cell>
          <table:table-cell table:formula="of:=SUM([.S127:.S129])/3" office:value-type="float" office:value="13041.6" calcext:value-type="float">
            <text:p>13041.6</text:p>
          </table:table-cell>
          <table:table-cell table:formula="of:=[.E128]" office:value-type="float" office:value="4600" calcext:value-type="float">
            <text:p>4600</text:p>
          </table:table-cell>
          <table:table-cell table:formula="of:=[.W127]+([.V128]*10)" office:value-type="float" office:value="3849600" calcext:value-type="float">
            <text:p>3849600</text:p>
          </table:table-cell>
          <table:table-cell table:formula="of:=[.P128]/[.V128]" office:value-type="float" office:value="3.45304347826083" calcext:value-type="float">
            <text:p>3.45304347826083</text:p>
          </table:table-cell>
          <table:table-cell table:formula="of:=SUM([.X127:.X129])/3" office:value-type="float" office:value="3.95590868282672" calcext:value-type="float">
            <text:p>3.9559086828267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0:30</text:p>
          </table:table-cell>
          <table:table-cell office:value-type="float" office:value="36.51" calcext:value-type="float">
            <text:p>36.51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600" calcext:value-type="float">
            <text:p>46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8.8" calcext:value-type="float">
            <text:p>8.8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formula="of:=[.B129]-[.B128]" office:value-type="float" office:value="0.289999999999999" calcext:value-type="float">
            <text:p>0.289999999999999</text:p>
          </table:table-cell>
          <table:table-cell table:formula="of:=[.$B$1]*[.$B$2]*[.M129]" office:value-type="float" office:value="242439.999999999" calcext:value-type="float">
            <text:p>242439.999999999</text:p>
          </table:table-cell>
          <table:table-cell table:formula="of:=[.O128]+[.N129]" office:value-type="float" office:value="7448760" calcext:value-type="float">
            <text:p>7448760</text:p>
          </table:table-cell>
          <table:table-cell table:formula="of:=[.N129]/10" office:value-type="float" office:value="24243.9999999999" calcext:value-type="float">
            <text:p>24243.9999999999</text:p>
          </table:table-cell>
          <table:table-cell table:formula="of:=SUM([.P128:.P130])/3" office:value-type="float" office:value="17555.9999999999" calcext:value-type="float">
            <text:p>17555.9999999999</text:p>
          </table:table-cell>
          <table:table-cell table:formula="of:=[.K129]-[.L129]" office:value-type="float" office:value="7" calcext:value-type="float">
            <text:p>7</text:p>
          </table:table-cell>
          <table:table-cell table:formula="of:=[.R129]*[.F129]*[.$B$2]*[.$B$3]" office:value-type="float" office:value="14264.25" calcext:value-type="float">
            <text:p>14264.25</text:p>
          </table:table-cell>
          <table:table-cell table:formula="of:=[.T128]+([.S129]*10)" office:value-type="float" office:value="14034151.45" calcext:value-type="float">
            <text:p>14034151.45</text:p>
          </table:table-cell>
          <table:table-cell table:formula="of:=SUM([.S128:.S130])/3" office:value-type="float" office:value="13585" calcext:value-type="float">
            <text:p>13585</text:p>
          </table:table-cell>
          <table:table-cell table:formula="of:=[.E129]" office:value-type="float" office:value="4600" calcext:value-type="float">
            <text:p>4600</text:p>
          </table:table-cell>
          <table:table-cell table:formula="of:=[.W128]+([.V129]*10)" office:value-type="float" office:value="3895600" calcext:value-type="float">
            <text:p>3895600</text:p>
          </table:table-cell>
          <table:table-cell table:formula="of:=[.P129]/[.V129]" office:value-type="float" office:value="5.27043478260868" calcext:value-type="float">
            <text:p>5.27043478260868</text:p>
          </table:table-cell>
          <table:table-cell table:formula="of:=SUM([.X128:.X130])/3" office:value-type="float" office:value="3.80098848011889" calcext:value-type="float">
            <text:p>3.80098848011889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0:40</text:p>
          </table:table-cell>
          <table:table-cell office:value-type="float" office:value="36.66" calcext:value-type="float">
            <text:p>36.6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680" calcext:value-type="float">
            <text:p>468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5.2" calcext:value-type="float">
            <text:p>85.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formula="of:=[.B130]-[.B129]" office:value-type="float" office:value="0.149999999999999" calcext:value-type="float">
            <text:p>0.149999999999999</text:p>
          </table:table-cell>
          <table:table-cell table:formula="of:=[.$B$1]*[.$B$2]*[.M130]" office:value-type="float" office:value="125399.999999999" calcext:value-type="float">
            <text:p>125399.999999999</text:p>
          </table:table-cell>
          <table:table-cell table:formula="of:=[.O129]+[.N130]" office:value-type="float" office:value="7574160" calcext:value-type="float">
            <text:p>7574160</text:p>
          </table:table-cell>
          <table:table-cell table:formula="of:=[.N130]/10" office:value-type="float" office:value="12539.9999999999" calcext:value-type="float">
            <text:p>12539.9999999999</text:p>
          </table:table-cell>
          <table:table-cell table:formula="of:=SUM([.P129:.P131])/3" office:value-type="float" office:value="16720" calcext:value-type="float">
            <text:p>16720</text:p>
          </table:table-cell>
          <table:table-cell table:formula="of:=[.K130]-[.L130]" office:value-type="float" office:value="7" calcext:value-type="float">
            <text:p>7</text:p>
          </table:table-cell>
          <table:table-cell table:formula="of:=[.R130]*[.F130]*[.$B$2]*[.$B$3]" office:value-type="float" office:value="14264.25" calcext:value-type="float">
            <text:p>14264.25</text:p>
          </table:table-cell>
          <table:table-cell table:formula="of:=[.T129]+([.S130]*10)" office:value-type="float" office:value="14176793.95" calcext:value-type="float">
            <text:p>14176793.95</text:p>
          </table:table-cell>
          <table:table-cell table:formula="of:=SUM([.S129:.S131])/3" office:value-type="float" office:value="14264.25" calcext:value-type="float">
            <text:p>14264.25</text:p>
          </table:table-cell>
          <table:table-cell table:formula="of:=[.E130]" office:value-type="float" office:value="4680" calcext:value-type="float">
            <text:p>4680</text:p>
          </table:table-cell>
          <table:table-cell table:formula="of:=[.W129]+([.V130]*10)" office:value-type="float" office:value="3942400" calcext:value-type="float">
            <text:p>3942400</text:p>
          </table:table-cell>
          <table:table-cell table:formula="of:=[.P130]/[.V130]" office:value-type="float" office:value="2.67948717948715" calcext:value-type="float">
            <text:p>2.67948717948715</text:p>
          </table:table-cell>
          <table:table-cell table:formula="of:=SUM([.X129:.X131])/3" office:value-type="float" office:value="3.5986264696348" calcext:value-type="float">
            <text:p>3.5986264696348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0:50</text:p>
          </table:table-cell>
          <table:table-cell office:value-type="float" office:value="36.82" calcext:value-type="float">
            <text:p>36.82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700" calcext:value-type="float">
            <text:p>47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formula="of:=[.B131]-[.B130]" office:value-type="float" office:value="0.160000000000004" calcext:value-type="float">
            <text:p>0.160000000000004</text:p>
          </table:table-cell>
          <table:table-cell table:formula="of:=[.$B$1]*[.$B$2]*[.M131]" office:value-type="float" office:value="133760.000000003" calcext:value-type="float">
            <text:p>133760.000000003</text:p>
          </table:table-cell>
          <table:table-cell table:formula="of:=[.O130]+[.N131]" office:value-type="float" office:value="7707920" calcext:value-type="float">
            <text:p>7707920</text:p>
          </table:table-cell>
          <table:table-cell table:formula="of:=[.N131]/10" office:value-type="float" office:value="13376.0000000003" calcext:value-type="float">
            <text:p>13376.0000000003</text:p>
          </table:table-cell>
          <table:table-cell table:formula="of:=SUM([.P130:.P132])/3" office:value-type="float" office:value="13654.6666666667" calcext:value-type="float">
            <text:p>13654.6666666667</text:p>
          </table:table-cell>
          <table:table-cell table:formula="of:=[.K131]-[.L131]" office:value-type="float" office:value="7" calcext:value-type="float">
            <text:p>7</text:p>
          </table:table-cell>
          <table:table-cell table:formula="of:=[.R131]*[.F131]*[.$B$2]*[.$B$3]" office:value-type="float" office:value="14264.25" calcext:value-type="float">
            <text:p>14264.25</text:p>
          </table:table-cell>
          <table:table-cell table:formula="of:=[.T130]+([.S131]*10)" office:value-type="float" office:value="14319436.45" calcext:value-type="float">
            <text:p>14319436.45</text:p>
          </table:table-cell>
          <table:table-cell table:formula="of:=SUM([.S130:.S132])/3" office:value-type="float" office:value="14264.25" calcext:value-type="float">
            <text:p>14264.25</text:p>
          </table:table-cell>
          <table:table-cell table:formula="of:=[.E131]" office:value-type="float" office:value="4700" calcext:value-type="float">
            <text:p>4700</text:p>
          </table:table-cell>
          <table:table-cell table:formula="of:=[.W130]+([.V131]*10)" office:value-type="float" office:value="3989400" calcext:value-type="float">
            <text:p>3989400</text:p>
          </table:table-cell>
          <table:table-cell table:formula="of:=[.P131]/[.V131]" office:value-type="float" office:value="2.84595744680858" calcext:value-type="float">
            <text:p>2.84595744680858</text:p>
          </table:table-cell>
          <table:table-cell table:formula="of:=SUM([.X130:.X132])/3" office:value-type="float" office:value="2.9090489179851" calcext:value-type="float">
            <text:p>2.9090489179851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1:0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700" calcext:value-type="float">
            <text:p>47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formula="of:=[.B132]-[.B131]" office:value-type="float" office:value="0.18" calcext:value-type="float">
            <text:p>0.18</text:p>
          </table:table-cell>
          <table:table-cell table:formula="of:=[.$B$1]*[.$B$2]*[.M132]" office:value-type="float" office:value="150480" calcext:value-type="float">
            <text:p>150480</text:p>
          </table:table-cell>
          <table:table-cell table:formula="of:=[.O131]+[.N132]" office:value-type="float" office:value="7858400" calcext:value-type="float">
            <text:p>7858400</text:p>
          </table:table-cell>
          <table:table-cell table:formula="of:=[.N132]/10" office:value-type="float" office:value="15048" calcext:value-type="float">
            <text:p>15048</text:p>
          </table:table-cell>
          <table:table-cell table:formula="of:=SUM([.P131:.P133])/3" office:value-type="float" office:value="11982.6666666669" calcext:value-type="float">
            <text:p>11982.6666666669</text:p>
          </table:table-cell>
          <table:table-cell table:formula="of:=[.K132]-[.L132]" office:value-type="float" office:value="7" calcext:value-type="float">
            <text:p>7</text:p>
          </table:table-cell>
          <table:table-cell table:formula="of:=[.R132]*[.F132]*[.$B$2]*[.$B$3]" office:value-type="float" office:value="14264.25" calcext:value-type="float">
            <text:p>14264.25</text:p>
          </table:table-cell>
          <table:table-cell table:formula="of:=[.T131]+([.S132]*10)" office:value-type="float" office:value="14462078.95" calcext:value-type="float">
            <text:p>14462078.95</text:p>
          </table:table-cell>
          <table:table-cell table:formula="of:=SUM([.S131:.S133])/3" office:value-type="float" office:value="13856.7" calcext:value-type="float">
            <text:p>13856.7</text:p>
          </table:table-cell>
          <table:table-cell table:formula="of:=[.E132]" office:value-type="float" office:value="4700" calcext:value-type="float">
            <text:p>4700</text:p>
          </table:table-cell>
          <table:table-cell table:formula="of:=[.W131]+([.V132]*10)" office:value-type="float" office:value="4036400" calcext:value-type="float">
            <text:p>4036400</text:p>
          </table:table-cell>
          <table:table-cell table:formula="of:=[.P132]/[.V132]" office:value-type="float" office:value="3.20170212765957" calcext:value-type="float">
            <text:p>3.20170212765957</text:p>
          </table:table-cell>
          <table:table-cell table:formula="of:=SUM([.X131:.X133])/3" office:value-type="float" office:value="2.54950354609933" calcext:value-type="float">
            <text:p>2.5495035460993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1:10</text:p>
          </table:table-cell>
          <table:table-cell office:value-type="float" office:value="37.09" calcext:value-type="float">
            <text:p>37.09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700" calcext:value-type="float">
            <text:p>47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86.2" calcext:value-type="float">
            <text:p>86.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45.6" calcext:value-type="float">
            <text:p>45.6</text:p>
          </table:table-cell>
          <table:table-cell table:formula="of:=[.B133]-[.B132]" office:value-type="float" office:value="0.0900000000000034" calcext:value-type="float">
            <text:p>0.090000000000003</text:p>
          </table:table-cell>
          <table:table-cell table:formula="of:=[.$B$1]*[.$B$2]*[.M133]" office:value-type="float" office:value="75240.0000000029" calcext:value-type="float">
            <text:p>75240.0000000029</text:p>
          </table:table-cell>
          <table:table-cell table:formula="of:=[.O132]+[.N133]" office:value-type="float" office:value="7933640.00000001" calcext:value-type="float">
            <text:p>7933640.00000001</text:p>
          </table:table-cell>
          <table:table-cell table:formula="of:=[.N133]/10" office:value-type="float" office:value="7524.00000000029" calcext:value-type="float">
            <text:p>7524.00000000029</text:p>
          </table:table-cell>
          <table:table-cell table:formula="of:=SUM([.P132:.P134])/3" office:value-type="float" office:value="12540.0000000001" calcext:value-type="float">
            <text:p>12540.0000000001</text:p>
          </table:table-cell>
          <table:table-cell table:formula="of:=[.K133]-[.L133]" office:value-type="float" office:value="6.4" calcext:value-type="float">
            <text:p>6.4</text:p>
          </table:table-cell>
          <table:table-cell table:formula="of:=[.R133]*[.F133]*[.$B$2]*[.$B$3]" office:value-type="float" office:value="13041.6" calcext:value-type="float">
            <text:p>13041.6</text:p>
          </table:table-cell>
          <table:table-cell table:formula="of:=[.T132]+([.S133]*10)" office:value-type="float" office:value="14592494.95" calcext:value-type="float">
            <text:p>14592494.95</text:p>
          </table:table-cell>
          <table:table-cell table:formula="of:=SUM([.S132:.S134])/3" office:value-type="float" office:value="13177.45" calcext:value-type="float">
            <text:p>13177.45</text:p>
          </table:table-cell>
          <table:table-cell table:formula="of:=[.E133]" office:value-type="float" office:value="4700" calcext:value-type="float">
            <text:p>4700</text:p>
          </table:table-cell>
          <table:table-cell table:formula="of:=[.W132]+([.V133]*10)" office:value-type="float" office:value="4083400" calcext:value-type="float">
            <text:p>4083400</text:p>
          </table:table-cell>
          <table:table-cell table:formula="of:=[.P133]/[.V133]" office:value-type="float" office:value="1.60085106382985" calcext:value-type="float">
            <text:p>1.60085106382985</text:p>
          </table:table-cell>
          <table:table-cell table:formula="of:=SUM([.X132:.X134])/3" office:value-type="float" office:value="2.6458510638298" calcext:value-type="float">
            <text:p>2.6458510638298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1:20</text:p>
          </table:table-cell>
          <table:table-cell office:value-type="float" office:value="37.27" calcext:value-type="float">
            <text:p>37.27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800" calcext:value-type="float">
            <text:p>48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table:formula="of:=[.B134]-[.B133]" office:value-type="float" office:value="0.18" calcext:value-type="float">
            <text:p>0.18</text:p>
          </table:table-cell>
          <table:table-cell table:formula="of:=[.$B$1]*[.$B$2]*[.M134]" office:value-type="float" office:value="150480" calcext:value-type="float">
            <text:p>150480</text:p>
          </table:table-cell>
          <table:table-cell table:formula="of:=[.O133]+[.N134]" office:value-type="float" office:value="8084120.00000001" calcext:value-type="float">
            <text:p>8084120.00000001</text:p>
          </table:table-cell>
          <table:table-cell table:formula="of:=[.N134]/10" office:value-type="float" office:value="15048" calcext:value-type="float">
            <text:p>15048</text:p>
          </table:table-cell>
          <table:table-cell table:formula="of:=SUM([.P133:.P135])/3" office:value-type="float" office:value="12261.3333333333" calcext:value-type="float">
            <text:p>12261.3333333333</text:p>
          </table:table-cell>
          <table:table-cell table:formula="of:=[.K134]-[.L134]" office:value-type="float" office:value="6" calcext:value-type="float">
            <text:p>6</text:p>
          </table:table-cell>
          <table:table-cell table:formula="of:=[.R134]*[.F134]*[.$B$2]*[.$B$3]" office:value-type="float" office:value="12226.5" calcext:value-type="float">
            <text:p>12226.5</text:p>
          </table:table-cell>
          <table:table-cell table:formula="of:=[.T133]+([.S134]*10)" office:value-type="float" office:value="14714759.95" calcext:value-type="float">
            <text:p>14714759.95</text:p>
          </table:table-cell>
          <table:table-cell table:formula="of:=SUM([.S133:.S135])/3" office:value-type="float" office:value="13041.6" calcext:value-type="float">
            <text:p>13041.6</text:p>
          </table:table-cell>
          <table:table-cell table:formula="of:=[.E134]" office:value-type="float" office:value="4800" calcext:value-type="float">
            <text:p>4800</text:p>
          </table:table-cell>
          <table:table-cell table:formula="of:=[.W133]+([.V134]*10)" office:value-type="float" office:value="4131400" calcext:value-type="float">
            <text:p>4131400</text:p>
          </table:table-cell>
          <table:table-cell table:formula="of:=[.P134]/[.V134]" office:value-type="float" office:value="3.13499999999999" calcext:value-type="float">
            <text:p>3.13499999999999</text:p>
          </table:table-cell>
          <table:table-cell table:formula="of:=SUM([.X133:.X135])/3" office:value-type="float" office:value="2.56556146572103" calcext:value-type="float">
            <text:p>2.5655614657210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1:30</text:p>
          </table:table-cell>
          <table:table-cell office:value-type="float" office:value="37.44" calcext:value-type="float">
            <text:p>37.44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800" calcext:value-type="float">
            <text:p>48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52.8" calcext:value-type="float">
            <text:p>52.8</text:p>
          </table:table-cell>
          <table:table-cell office:value-type="float" office:value="46" calcext:value-type="float">
            <text:p>46</text:p>
          </table:table-cell>
          <table:table-cell table:formula="of:=[.B135]-[.B134]" office:value-type="float" office:value="0.169999999999995" calcext:value-type="float">
            <text:p>0.169999999999995</text:p>
          </table:table-cell>
          <table:table-cell table:formula="of:=[.$B$1]*[.$B$2]*[.M135]" office:value-type="float" office:value="142119.999999996" calcext:value-type="float">
            <text:p>142119.999999996</text:p>
          </table:table-cell>
          <table:table-cell table:formula="of:=[.O134]+[.N135]" office:value-type="float" office:value="8226240" calcext:value-type="float">
            <text:p>8226240</text:p>
          </table:table-cell>
          <table:table-cell table:formula="of:=[.N135]/10" office:value-type="float" office:value="14211.9999999996" calcext:value-type="float">
            <text:p>14211.9999999996</text:p>
          </table:table-cell>
          <table:table-cell table:formula="of:=SUM([.P134:.P136])/3" office:value-type="float" office:value="13933.3333333333" calcext:value-type="float">
            <text:p>13933.3333333333</text:p>
          </table:table-cell>
          <table:table-cell table:formula="of:=[.K135]-[.L135]" office:value-type="float" office:value="6.8" calcext:value-type="float">
            <text:p>6.8</text:p>
          </table:table-cell>
          <table:table-cell table:formula="of:=[.R135]*[.F135]*[.$B$2]*[.$B$3]" office:value-type="float" office:value="13856.7" calcext:value-type="float">
            <text:p>13856.7</text:p>
          </table:table-cell>
          <table:table-cell table:formula="of:=[.T134]+([.S135]*10)" office:value-type="float" office:value="14853326.95" calcext:value-type="float">
            <text:p>14853326.95</text:p>
          </table:table-cell>
          <table:table-cell table:formula="of:=SUM([.S134:.S136])/3" office:value-type="float" office:value="13449.15" calcext:value-type="float">
            <text:p>13449.15</text:p>
          </table:table-cell>
          <table:table-cell table:formula="of:=[.E135]" office:value-type="float" office:value="4800" calcext:value-type="float">
            <text:p>4800</text:p>
          </table:table-cell>
          <table:table-cell table:formula="of:=[.W134]+([.V135]*10)" office:value-type="float" office:value="4179400" calcext:value-type="float">
            <text:p>4179400</text:p>
          </table:table-cell>
          <table:table-cell table:formula="of:=[.P135]/[.V135]" office:value-type="float" office:value="2.96083333333324" calcext:value-type="float">
            <text:p>2.96083333333324</text:p>
          </table:table-cell>
          <table:table-cell table:formula="of:=SUM([.X134:.X136])/3" office:value-type="float" office:value="2.90277777777778" calcext:value-type="float">
            <text:p>2.90277777777778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1:40</text:p>
          </table:table-cell>
          <table:table-cell office:value-type="float" office:value="37.59" calcext:value-type="float">
            <text:p>37.59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800" calcext:value-type="float">
            <text:p>48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87.4" calcext:value-type="float">
            <text:p>87.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formula="of:=[.B136]-[.B135]" office:value-type="float" office:value="0.150000000000006" calcext:value-type="float">
            <text:p>0.150000000000006</text:p>
          </table:table-cell>
          <table:table-cell table:formula="of:=[.$B$1]*[.$B$2]*[.M136]" office:value-type="float" office:value="125400.000000005" calcext:value-type="float">
            <text:p>125400.000000005</text:p>
          </table:table-cell>
          <table:table-cell table:formula="of:=[.O135]+[.N136]" office:value-type="float" office:value="8351640.00000001" calcext:value-type="float">
            <text:p>8351640.00000001</text:p>
          </table:table-cell>
          <table:table-cell table:formula="of:=[.N136]/10" office:value-type="float" office:value="12540.0000000005" calcext:value-type="float">
            <text:p>12540.0000000005</text:p>
          </table:table-cell>
          <table:table-cell table:formula="of:=SUM([.P135:.P137])/3" office:value-type="float" office:value="13097.3333333333" calcext:value-type="float">
            <text:p>13097.3333333333</text:p>
          </table:table-cell>
          <table:table-cell table:formula="of:=[.K136]-[.L136]" office:value-type="float" office:value="7" calcext:value-type="float">
            <text:p>7</text:p>
          </table:table-cell>
          <table:table-cell table:formula="of:=[.R136]*[.F136]*[.$B$2]*[.$B$3]" office:value-type="float" office:value="14264.25" calcext:value-type="float">
            <text:p>14264.25</text:p>
          </table:table-cell>
          <table:table-cell table:formula="of:=[.T135]+([.S136]*10)" office:value-type="float" office:value="14995969.45" calcext:value-type="float">
            <text:p>14995969.45</text:p>
          </table:table-cell>
          <table:table-cell table:formula="of:=SUM([.S135:.S137])/3" office:value-type="float" office:value="14128.4" calcext:value-type="float">
            <text:p>14128.4</text:p>
          </table:table-cell>
          <table:table-cell table:formula="of:=[.E136]" office:value-type="float" office:value="4800" calcext:value-type="float">
            <text:p>4800</text:p>
          </table:table-cell>
          <table:table-cell table:formula="of:=[.W135]+([.V136]*10)" office:value-type="float" office:value="4227400" calcext:value-type="float">
            <text:p>4227400</text:p>
          </table:table-cell>
          <table:table-cell table:formula="of:=[.P136]/[.V136]" office:value-type="float" office:value="2.6125000000001" calcext:value-type="float">
            <text:p>2.6125000000001</text:p>
          </table:table-cell>
          <table:table-cell table:formula="of:=SUM([.X135:.X137])/3" office:value-type="float" office:value="2.7286111111111" calcext:value-type="float">
            <text:p>2.7286111111111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1:50</text:p>
          </table:table-cell>
          <table:table-cell office:value-type="float" office:value="37.74" calcext:value-type="float">
            <text:p>37.74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800" calcext:value-type="float">
            <text:p>48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formula="of:=[.B137]-[.B136]" office:value-type="float" office:value="0.149999999999999" calcext:value-type="float">
            <text:p>0.149999999999999</text:p>
          </table:table-cell>
          <table:table-cell table:formula="of:=[.$B$1]*[.$B$2]*[.M137]" office:value-type="float" office:value="125399.999999999" calcext:value-type="float">
            <text:p>125399.999999999</text:p>
          </table:table-cell>
          <table:table-cell table:formula="of:=[.O136]+[.N137]" office:value-type="float" office:value="8477040" calcext:value-type="float">
            <text:p>8477040</text:p>
          </table:table-cell>
          <table:table-cell table:formula="of:=[.N137]/10" office:value-type="float" office:value="12539.9999999999" calcext:value-type="float">
            <text:p>12539.9999999999</text:p>
          </table:table-cell>
          <table:table-cell table:formula="of:=SUM([.P136:.P138])/3" office:value-type="float" office:value="13654.6666666667" calcext:value-type="float">
            <text:p>13654.6666666667</text:p>
          </table:table-cell>
          <table:table-cell table:formula="of:=[.K137]-[.L137]" office:value-type="float" office:value="7" calcext:value-type="float">
            <text:p>7</text:p>
          </table:table-cell>
          <table:table-cell table:formula="of:=[.R137]*[.F137]*[.$B$2]*[.$B$3]" office:value-type="float" office:value="14264.25" calcext:value-type="float">
            <text:p>14264.25</text:p>
          </table:table-cell>
          <table:table-cell table:formula="of:=[.T136]+([.S137]*10)" office:value-type="float" office:value="15138611.95" calcext:value-type="float">
            <text:p>15138611.95</text:p>
          </table:table-cell>
          <table:table-cell table:formula="of:=SUM([.S136:.S138])/3" office:value-type="float" office:value="14264.25" calcext:value-type="float">
            <text:p>14264.25</text:p>
          </table:table-cell>
          <table:table-cell table:formula="of:=[.E137]" office:value-type="float" office:value="4800" calcext:value-type="float">
            <text:p>4800</text:p>
          </table:table-cell>
          <table:table-cell table:formula="of:=[.W136]+([.V137]*10)" office:value-type="float" office:value="4275400" calcext:value-type="float">
            <text:p>4275400</text:p>
          </table:table-cell>
          <table:table-cell table:formula="of:=[.P137]/[.V137]" office:value-type="float" office:value="2.61249999999997" calcext:value-type="float">
            <text:p>2.61249999999997</text:p>
          </table:table-cell>
          <table:table-cell table:formula="of:=SUM([.X136:.X138])/3" office:value-type="float" office:value="2.84472222222223" calcext:value-type="float">
            <text:p>2.8447222222222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2:00</text:p>
          </table:table-cell>
          <table:table-cell office:value-type="float" office:value="37.93" calcext:value-type="float">
            <text:p>37.93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800" calcext:value-type="float">
            <text:p>48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formula="of:=[.B138]-[.B137]" office:value-type="float" office:value="0.189999999999998" calcext:value-type="float">
            <text:p>0.189999999999998</text:p>
          </table:table-cell>
          <table:table-cell table:formula="of:=[.$B$1]*[.$B$2]*[.M138]" office:value-type="float" office:value="158839.999999998" calcext:value-type="float">
            <text:p>158839.999999998</text:p>
          </table:table-cell>
          <table:table-cell table:formula="of:=[.O137]+[.N138]" office:value-type="float" office:value="8635880" calcext:value-type="float">
            <text:p>8635880</text:p>
          </table:table-cell>
          <table:table-cell table:formula="of:=[.N138]/10" office:value-type="float" office:value="15883.9999999998" calcext:value-type="float">
            <text:p>15883.9999999998</text:p>
          </table:table-cell>
          <table:table-cell table:formula="of:=SUM([.P137:.P139])/3" office:value-type="float" office:value="13097.3333333333" calcext:value-type="float">
            <text:p>13097.3333333333</text:p>
          </table:table-cell>
          <table:table-cell table:formula="of:=[.K138]-[.L138]" office:value-type="float" office:value="7" calcext:value-type="float">
            <text:p>7</text:p>
          </table:table-cell>
          <table:table-cell table:formula="of:=[.R138]*[.F138]*[.$B$2]*[.$B$3]" office:value-type="float" office:value="14264.25" calcext:value-type="float">
            <text:p>14264.25</text:p>
          </table:table-cell>
          <table:table-cell table:formula="of:=[.T137]+([.S138]*10)" office:value-type="float" office:value="15281254.45" calcext:value-type="float">
            <text:p>15281254.45</text:p>
          </table:table-cell>
          <table:table-cell table:formula="of:=SUM([.S137:.S139])/3" office:value-type="float" office:value="13992.55" calcext:value-type="float">
            <text:p>13992.55</text:p>
          </table:table-cell>
          <table:table-cell table:formula="of:=[.E138]" office:value-type="float" office:value="4800" calcext:value-type="float">
            <text:p>4800</text:p>
          </table:table-cell>
          <table:table-cell table:formula="of:=[.W137]+([.V138]*10)" office:value-type="float" office:value="4323400" calcext:value-type="float">
            <text:p>4323400</text:p>
          </table:table-cell>
          <table:table-cell table:formula="of:=[.P138]/[.V138]" office:value-type="float" office:value="3.30916666666663" calcext:value-type="float">
            <text:p>3.30916666666663</text:p>
          </table:table-cell>
          <table:table-cell table:formula="of:=SUM([.X137:.X139])/3" office:value-type="float" office:value="2.7286111111111" calcext:value-type="float">
            <text:p>2.7286111111111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2:10</text:p>
          </table:table-cell>
          <table:table-cell office:value-type="float" office:value="38.06" calcext:value-type="float">
            <text:p>38.0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800" calcext:value-type="float">
            <text:p>48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46.4" calcext:value-type="float">
            <text:p>46.4</text:p>
          </table:table-cell>
          <table:table-cell table:formula="of:=[.B139]-[.B138]" office:value-type="float" office:value="0.130000000000003" calcext:value-type="float">
            <text:p>0.130000000000003</text:p>
          </table:table-cell>
          <table:table-cell table:formula="of:=[.$B$1]*[.$B$2]*[.M139]" office:value-type="float" office:value="108680.000000002" calcext:value-type="float">
            <text:p>108680.000000002</text:p>
          </table:table-cell>
          <table:table-cell table:formula="of:=[.O138]+[.N139]" office:value-type="float" office:value="8744560" calcext:value-type="float">
            <text:p>8744560</text:p>
          </table:table-cell>
          <table:table-cell table:formula="of:=[.N139]/10" office:value-type="float" office:value="10868.0000000002" calcext:value-type="float">
            <text:p>10868.0000000002</text:p>
          </table:table-cell>
          <table:table-cell table:formula="of:=SUM([.P138:.P140])/3" office:value-type="float" office:value="14490.6666666666" calcext:value-type="float">
            <text:p>14490.6666666666</text:p>
          </table:table-cell>
          <table:table-cell table:formula="of:=[.K139]-[.L139]" office:value-type="float" office:value="6.6" calcext:value-type="float">
            <text:p>6.6</text:p>
          </table:table-cell>
          <table:table-cell table:formula="of:=[.R139]*[.F139]*[.$B$2]*[.$B$3]" office:value-type="float" office:value="13449.15" calcext:value-type="float">
            <text:p>13449.15</text:p>
          </table:table-cell>
          <table:table-cell table:formula="of:=[.T138]+([.S139]*10)" office:value-type="float" office:value="15415745.95" calcext:value-type="float">
            <text:p>15415745.95</text:p>
          </table:table-cell>
          <table:table-cell table:formula="of:=SUM([.S138:.S140])/3" office:value-type="float" office:value="13313.3" calcext:value-type="float">
            <text:p>13313.3</text:p>
          </table:table-cell>
          <table:table-cell table:formula="of:=[.E139]" office:value-type="float" office:value="4800" calcext:value-type="float">
            <text:p>4800</text:p>
          </table:table-cell>
          <table:table-cell table:formula="of:=[.W138]+([.V139]*10)" office:value-type="float" office:value="4371400" calcext:value-type="float">
            <text:p>4371400</text:p>
          </table:table-cell>
          <table:table-cell table:formula="of:=[.P139]/[.V139]" office:value-type="float" office:value="2.26416666666671" calcext:value-type="float">
            <text:p>2.26416666666671</text:p>
          </table:table-cell>
          <table:table-cell table:formula="of:=SUM([.X138:.X140])/3" office:value-type="float" office:value="3.01888888888887" calcext:value-type="float">
            <text:p>3.0188888888888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2:20</text:p>
          </table:table-cell>
          <table:table-cell office:value-type="float" office:value="38.26" calcext:value-type="float">
            <text:p>38.2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800" calcext:value-type="float">
            <text:p>48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formula="of:=[.B140]-[.B139]" office:value-type="float" office:value="0.199999999999996" calcext:value-type="float">
            <text:p>0.199999999999996</text:p>
          </table:table-cell>
          <table:table-cell table:formula="of:=[.$B$1]*[.$B$2]*[.M140]" office:value-type="float" office:value="167199.999999996" calcext:value-type="float">
            <text:p>167199.999999996</text:p>
          </table:table-cell>
          <table:table-cell table:formula="of:=[.O139]+[.N140]" office:value-type="float" office:value="8911760" calcext:value-type="float">
            <text:p>8911760</text:p>
          </table:table-cell>
          <table:table-cell table:formula="of:=[.N140]/10" office:value-type="float" office:value="16719.9999999996" calcext:value-type="float">
            <text:p>16719.9999999996</text:p>
          </table:table-cell>
          <table:table-cell table:formula="of:=SUM([.P139:.P141])/3" office:value-type="float" office:value="14769.3333333334" calcext:value-type="float">
            <text:p>14769.3333333334</text:p>
          </table:table-cell>
          <table:table-cell table:formula="of:=[.K140]-[.L140]" office:value-type="float" office:value="6" calcext:value-type="float">
            <text:p>6</text:p>
          </table:table-cell>
          <table:table-cell table:formula="of:=[.R140]*[.F140]*[.$B$2]*[.$B$3]" office:value-type="float" office:value="12226.5" calcext:value-type="float">
            <text:p>12226.5</text:p>
          </table:table-cell>
          <table:table-cell table:formula="of:=[.T139]+([.S140]*10)" office:value-type="float" office:value="15538010.95" calcext:value-type="float">
            <text:p>15538010.95</text:p>
          </table:table-cell>
          <table:table-cell table:formula="of:=SUM([.S139:.S141])/3" office:value-type="float" office:value="13041.6" calcext:value-type="float">
            <text:p>13041.6</text:p>
          </table:table-cell>
          <table:table-cell table:formula="of:=[.E140]" office:value-type="float" office:value="4800" calcext:value-type="float">
            <text:p>4800</text:p>
          </table:table-cell>
          <table:table-cell table:formula="of:=[.W139]+([.V140]*10)" office:value-type="float" office:value="4419400" calcext:value-type="float">
            <text:p>4419400</text:p>
          </table:table-cell>
          <table:table-cell table:formula="of:=[.P140]/[.V140]" office:value-type="float" office:value="3.48333333333326" calcext:value-type="float">
            <text:p>3.48333333333326</text:p>
          </table:table-cell>
          <table:table-cell table:formula="of:=SUM([.X139:.X141])/3" office:value-type="float" office:value="3.07694444444445" calcext:value-type="float">
            <text:p>3.07694444444445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2:30</text:p>
          </table:table-cell>
          <table:table-cell office:value-type="float" office:value="38.46" calcext:value-type="float">
            <text:p>38.4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800" calcext:value-type="float">
            <text:p>48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89" calcext:value-type="float">
            <text:p>89</text:p>
          </table:table-cell>
          <table:table-cell office:value-type="float" office:value="9.3" calcext:value-type="float">
            <text:p>9.3</text:p>
          </table:table-cell>
          <table:table-cell office:value-type="float" office:value="53.6" calcext:value-type="float">
            <text:p>53.6</text:p>
          </table:table-cell>
          <table:table-cell office:value-type="float" office:value="47" calcext:value-type="float">
            <text:p>47</text:p>
          </table:table-cell>
          <table:table-cell table:formula="of:=[.B141]-[.B140]" office:value-type="float" office:value="0.200000000000003" calcext:value-type="float">
            <text:p>0.200000000000003</text:p>
          </table:table-cell>
          <table:table-cell table:formula="of:=[.$B$1]*[.$B$2]*[.M141]" office:value-type="float" office:value="167200.000000002" calcext:value-type="float">
            <text:p>167200.000000002</text:p>
          </table:table-cell>
          <table:table-cell table:formula="of:=[.O140]+[.N141]" office:value-type="float" office:value="9078960" calcext:value-type="float">
            <text:p>9078960</text:p>
          </table:table-cell>
          <table:table-cell table:formula="of:=[.N141]/10" office:value-type="float" office:value="16720.0000000002" calcext:value-type="float">
            <text:p>16720.0000000002</text:p>
          </table:table-cell>
          <table:table-cell table:formula="of:=SUM([.P140:.P142])/3" office:value-type="float" office:value="13933.3333333333" calcext:value-type="float">
            <text:p>13933.3333333333</text:p>
          </table:table-cell>
          <table:table-cell table:formula="of:=[.K141]-[.L141]" office:value-type="float" office:value="6.6" calcext:value-type="float">
            <text:p>6.6</text:p>
          </table:table-cell>
          <table:table-cell table:formula="of:=[.R141]*[.F141]*[.$B$2]*[.$B$3]" office:value-type="float" office:value="13449.15" calcext:value-type="float">
            <text:p>13449.15</text:p>
          </table:table-cell>
          <table:table-cell table:formula="of:=[.T140]+([.S141]*10)" office:value-type="float" office:value="15672502.45" calcext:value-type="float">
            <text:p>15672502.45</text:p>
          </table:table-cell>
          <table:table-cell table:formula="of:=SUM([.S140:.S142])/3" office:value-type="float" office:value="13313.3" calcext:value-type="float">
            <text:p>13313.3</text:p>
          </table:table-cell>
          <table:table-cell table:formula="of:=[.E141]" office:value-type="float" office:value="4800" calcext:value-type="float">
            <text:p>4800</text:p>
          </table:table-cell>
          <table:table-cell table:formula="of:=[.W140]+([.V141]*10)" office:value-type="float" office:value="4467400" calcext:value-type="float">
            <text:p>4467400</text:p>
          </table:table-cell>
          <table:table-cell table:formula="of:=[.P141]/[.V141]" office:value-type="float" office:value="3.48333333333338" calcext:value-type="float">
            <text:p>3.48333333333338</text:p>
          </table:table-cell>
          <table:table-cell table:formula="of:=SUM([.X140:.X142])/3" office:value-type="float" office:value="2.90765639589169" calcext:value-type="float">
            <text:p>2.90765639589169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2:40</text:p>
          </table:table-cell>
          <table:table-cell office:value-type="float" office:value="38.56" calcext:value-type="float">
            <text:p>38.5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760" calcext:value-type="float">
            <text:p>476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formula="of:=[.B142]-[.B141]" office:value-type="float" office:value="0.100000000000001" calcext:value-type="float">
            <text:p>0.100000000000001</text:p>
          </table:table-cell>
          <table:table-cell table:formula="of:=[.$B$1]*[.$B$2]*[.M142]" office:value-type="float" office:value="83600.0000000012" calcext:value-type="float">
            <text:p>83600.0000000012</text:p>
          </table:table-cell>
          <table:table-cell table:formula="of:=[.O141]+[.N142]" office:value-type="float" office:value="9162560" calcext:value-type="float">
            <text:p>9162560</text:p>
          </table:table-cell>
          <table:table-cell table:formula="of:=[.N142]/10" office:value-type="float" office:value="8360.00000000012" calcext:value-type="float">
            <text:p>8360.00000000012</text:p>
          </table:table-cell>
          <table:table-cell table:formula="of:=SUM([.P141:.P143])/3" office:value-type="float" office:value="13933.3333333333" calcext:value-type="float">
            <text:p>13933.3333333333</text:p>
          </table:table-cell>
          <table:table-cell table:formula="of:=[.K142]-[.L142]" office:value-type="float" office:value="7" calcext:value-type="float">
            <text:p>7</text:p>
          </table:table-cell>
          <table:table-cell table:formula="of:=[.R142]*[.F142]*[.$B$2]*[.$B$3]" office:value-type="float" office:value="14264.25" calcext:value-type="float">
            <text:p>14264.25</text:p>
          </table:table-cell>
          <table:table-cell table:formula="of:=[.T141]+([.S142]*10)" office:value-type="float" office:value="15815144.95" calcext:value-type="float">
            <text:p>15815144.95</text:p>
          </table:table-cell>
          <table:table-cell table:formula="of:=SUM([.S141:.S143])/3" office:value-type="float" office:value="13992.55" calcext:value-type="float">
            <text:p>13992.55</text:p>
          </table:table-cell>
          <table:table-cell table:formula="of:=[.E142]" office:value-type="float" office:value="4760" calcext:value-type="float">
            <text:p>4760</text:p>
          </table:table-cell>
          <table:table-cell table:formula="of:=[.W141]+([.V142]*10)" office:value-type="float" office:value="4515000" calcext:value-type="float">
            <text:p>4515000</text:p>
          </table:table-cell>
          <table:table-cell table:formula="of:=[.P142]/[.V142]" office:value-type="float" office:value="1.75630252100843" calcext:value-type="float">
            <text:p>1.75630252100843</text:p>
          </table:table-cell>
          <table:table-cell table:formula="of:=SUM([.X141:.X143])/3" office:value-type="float" office:value="2.93236088761746" calcext:value-type="float">
            <text:p>2.93236088761746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2:50</text:p>
          </table:table-cell>
          <table:table-cell office:value-type="float" office:value="38.76" calcext:value-type="float">
            <text:p>38.7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700" calcext:value-type="float">
            <text:p>47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formula="of:=[.B143]-[.B142]" office:value-type="float" office:value="0.199999999999996" calcext:value-type="float">
            <text:p>0.199999999999996</text:p>
          </table:table-cell>
          <table:table-cell table:formula="of:=[.$B$1]*[.$B$2]*[.M143]" office:value-type="float" office:value="167199.999999996" calcext:value-type="float">
            <text:p>167199.999999996</text:p>
          </table:table-cell>
          <table:table-cell table:formula="of:=[.O142]+[.N143]" office:value-type="float" office:value="9329760" calcext:value-type="float">
            <text:p>9329760</text:p>
          </table:table-cell>
          <table:table-cell table:formula="of:=[.N143]/10" office:value-type="float" office:value="16719.9999999996" calcext:value-type="float">
            <text:p>16719.9999999996</text:p>
          </table:table-cell>
          <table:table-cell table:formula="of:=SUM([.P142:.P144])/3" office:value-type="float" office:value="14490.6666666666" calcext:value-type="float">
            <text:p>14490.6666666666</text:p>
          </table:table-cell>
          <table:table-cell table:formula="of:=[.K143]-[.L143]" office:value-type="float" office:value="7" calcext:value-type="float">
            <text:p>7</text:p>
          </table:table-cell>
          <table:table-cell table:formula="of:=[.R143]*[.F143]*[.$B$2]*[.$B$3]" office:value-type="float" office:value="14264.25" calcext:value-type="float">
            <text:p>14264.25</text:p>
          </table:table-cell>
          <table:table-cell table:formula="of:=[.T142]+([.S143]*10)" office:value-type="float" office:value="15957787.45" calcext:value-type="float">
            <text:p>15957787.45</text:p>
          </table:table-cell>
          <table:table-cell table:formula="of:=SUM([.S142:.S144])/3" office:value-type="float" office:value="14264.25" calcext:value-type="float">
            <text:p>14264.25</text:p>
          </table:table-cell>
          <table:table-cell table:formula="of:=[.E143]" office:value-type="float" office:value="4700" calcext:value-type="float">
            <text:p>4700</text:p>
          </table:table-cell>
          <table:table-cell table:formula="of:=[.W142]+([.V143]*10)" office:value-type="float" office:value="4562000" calcext:value-type="float">
            <text:p>4562000</text:p>
          </table:table-cell>
          <table:table-cell table:formula="of:=[.P143]/[.V143]" office:value-type="float" office:value="3.55744680851056" calcext:value-type="float">
            <text:p>3.55744680851056</text:p>
          </table:table-cell>
          <table:table-cell table:formula="of:=SUM([.X142:.X144])/3" office:value-type="float" office:value="3.07564693962689" calcext:value-type="float">
            <text:p>3.07564693962689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3:00</text:p>
          </table:table-cell>
          <table:table-cell office:value-type="float" office:value="38.98" calcext:value-type="float">
            <text:p>38.98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700" calcext:value-type="float">
            <text:p>47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formula="of:=[.B144]-[.B143]" office:value-type="float" office:value="0.219999999999999" calcext:value-type="float">
            <text:p>0.219999999999999</text:p>
          </table:table-cell>
          <table:table-cell table:formula="of:=[.$B$1]*[.$B$2]*[.M144]" office:value-type="float" office:value="183919.999999999" calcext:value-type="float">
            <text:p>183919.999999999</text:p>
          </table:table-cell>
          <table:table-cell table:formula="of:=[.O143]+[.N144]" office:value-type="float" office:value="9513680" calcext:value-type="float">
            <text:p>9513680</text:p>
          </table:table-cell>
          <table:table-cell table:formula="of:=[.N144]/10" office:value-type="float" office:value="18391.9999999999" calcext:value-type="float">
            <text:p>18391.9999999999</text:p>
          </table:table-cell>
          <table:table-cell table:formula="of:=SUM([.P143:.P145])/3" office:value-type="float" office:value="13375.9999999999" calcext:value-type="float">
            <text:p>13375.9999999999</text:p>
          </table:table-cell>
          <table:table-cell table:formula="of:=[.K144]-[.L144]" office:value-type="float" office:value="7" calcext:value-type="float">
            <text:p>7</text:p>
          </table:table-cell>
          <table:table-cell table:formula="of:=[.R144]*[.F144]*[.$B$2]*[.$B$3]" office:value-type="float" office:value="14264.25" calcext:value-type="float">
            <text:p>14264.25</text:p>
          </table:table-cell>
          <table:table-cell table:formula="of:=[.T143]+([.S144]*10)" office:value-type="float" office:value="16100429.95" calcext:value-type="float">
            <text:p>16100429.95</text:p>
          </table:table-cell>
          <table:table-cell table:formula="of:=SUM([.S143:.S145])/3" office:value-type="float" office:value="14196.325" calcext:value-type="float">
            <text:p>14196.325</text:p>
          </table:table-cell>
          <table:table-cell table:formula="of:=[.E144]" office:value-type="float" office:value="4700" calcext:value-type="float">
            <text:p>4700</text:p>
          </table:table-cell>
          <table:table-cell table:formula="of:=[.W143]+([.V144]*10)" office:value-type="float" office:value="4609000" calcext:value-type="float">
            <text:p>4609000</text:p>
          </table:table-cell>
          <table:table-cell table:formula="of:=[.P144]/[.V144]" office:value-type="float" office:value="3.91319148936168" calcext:value-type="float">
            <text:p>3.91319148936168</text:p>
          </table:table-cell>
          <table:table-cell table:formula="of:=SUM([.X143:.X145])/3" office:value-type="float" office:value="2.84595744680849" calcext:value-type="float">
            <text:p>2.84595744680849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3:10</text:p>
          </table:table-cell>
          <table:table-cell office:value-type="float" office:value="39.04" calcext:value-type="float">
            <text:p>39.04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700" calcext:value-type="float">
            <text:p>47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47.1" calcext:value-type="float">
            <text:p>47.1</text:p>
          </table:table-cell>
          <table:table-cell table:formula="of:=[.B145]-[.B144]" office:value-type="float" office:value="0.0600000000000023" calcext:value-type="float">
            <text:p>0.060000000000002</text:p>
          </table:table-cell>
          <table:table-cell table:formula="of:=[.$B$1]*[.$B$2]*[.M145]" office:value-type="float" office:value="50160.0000000019" calcext:value-type="float">
            <text:p>50160.0000000019</text:p>
          </table:table-cell>
          <table:table-cell table:formula="of:=[.O144]+[.N145]" office:value-type="float" office:value="9563840" calcext:value-type="float">
            <text:p>9563840</text:p>
          </table:table-cell>
          <table:table-cell table:formula="of:=[.N145]/10" office:value-type="float" office:value="5016.00000000019" calcext:value-type="float">
            <text:p>5016.00000000019</text:p>
          </table:table-cell>
          <table:table-cell table:formula="of:=SUM([.P144:.P146])/3" office:value-type="float" office:value="13097.3333333333" calcext:value-type="float">
            <text:p>13097.3333333333</text:p>
          </table:table-cell>
          <table:table-cell table:formula="of:=[.K145]-[.L145]" office:value-type="float" office:value="6.9" calcext:value-type="float">
            <text:p>6.9</text:p>
          </table:table-cell>
          <table:table-cell table:formula="of:=[.R145]*[.F145]*[.$B$2]*[.$B$3]" office:value-type="float" office:value="14060.475" calcext:value-type="float">
            <text:p>14060.475</text:p>
          </table:table-cell>
          <table:table-cell table:formula="of:=[.T144]+([.S145]*10)" office:value-type="float" office:value="16241034.7" calcext:value-type="float">
            <text:p>16241034.7</text:p>
          </table:table-cell>
          <table:table-cell table:formula="of:=SUM([.S144:.S146])/3" office:value-type="float" office:value="13517.075" calcext:value-type="float">
            <text:p>13517.075</text:p>
          </table:table-cell>
          <table:table-cell table:formula="of:=[.E145]" office:value-type="float" office:value="4700" calcext:value-type="float">
            <text:p>4700</text:p>
          </table:table-cell>
          <table:table-cell table:formula="of:=[.W144]+([.V145]*10)" office:value-type="float" office:value="4656000" calcext:value-type="float">
            <text:p>4656000</text:p>
          </table:table-cell>
          <table:table-cell table:formula="of:=[.P145]/[.V145]" office:value-type="float" office:value="1.06723404255323" calcext:value-type="float">
            <text:p>1.06723404255323</text:p>
          </table:table-cell>
          <table:table-cell table:formula="of:=SUM([.X144:.X146])/3" office:value-type="float" office:value="2.78666666666666" calcext:value-type="float">
            <text:p>2.78666666666666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3:20</text:p>
          </table:table-cell>
          <table:table-cell office:value-type="float" office:value="39.23" calcext:value-type="float">
            <text:p>39.23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700" calcext:value-type="float">
            <text:p>47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88.3" calcext:value-type="float">
            <text:p>88.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table:formula="of:=[.B146]-[.B145]" office:value-type="float" office:value="0.189999999999998" calcext:value-type="float">
            <text:p>0.189999999999998</text:p>
          </table:table-cell>
          <table:table-cell table:formula="of:=[.$B$1]*[.$B$2]*[.M146]" office:value-type="float" office:value="158839.999999998" calcext:value-type="float">
            <text:p>158839.999999998</text:p>
          </table:table-cell>
          <table:table-cell table:formula="of:=[.O145]+[.N146]" office:value-type="float" office:value="9722680" calcext:value-type="float">
            <text:p>9722680</text:p>
          </table:table-cell>
          <table:table-cell table:formula="of:=[.N146]/10" office:value-type="float" office:value="15883.9999999998" calcext:value-type="float">
            <text:p>15883.9999999998</text:p>
          </table:table-cell>
          <table:table-cell table:formula="of:=SUM([.P145:.P147])/3" office:value-type="float" office:value="10032.0000000002" calcext:value-type="float">
            <text:p>10032.0000000002</text:p>
          </table:table-cell>
          <table:table-cell table:formula="of:=[.K146]-[.L146]" office:value-type="float" office:value="6" calcext:value-type="float">
            <text:p>6</text:p>
          </table:table-cell>
          <table:table-cell table:formula="of:=[.R146]*[.F146]*[.$B$2]*[.$B$3]" office:value-type="float" office:value="12226.5" calcext:value-type="float">
            <text:p>12226.5</text:p>
          </table:table-cell>
          <table:table-cell table:formula="of:=[.T145]+([.S146]*10)" office:value-type="float" office:value="16363299.7" calcext:value-type="float">
            <text:p>16363299.7</text:p>
          </table:table-cell>
          <table:table-cell table:formula="of:=SUM([.S145:.S147])/3" office:value-type="float" office:value="13041.6" calcext:value-type="float">
            <text:p>13041.6</text:p>
          </table:table-cell>
          <table:table-cell table:formula="of:=[.E146]" office:value-type="float" office:value="4700" calcext:value-type="float">
            <text:p>4700</text:p>
          </table:table-cell>
          <table:table-cell table:formula="of:=[.W145]+([.V146]*10)" office:value-type="float" office:value="4703000" calcext:value-type="float">
            <text:p>4703000</text:p>
          </table:table-cell>
          <table:table-cell table:formula="of:=[.P146]/[.V146]" office:value-type="float" office:value="3.37957446808507" calcext:value-type="float">
            <text:p>3.37957446808507</text:p>
          </table:table-cell>
          <table:table-cell table:formula="of:=SUM([.X145:.X147])/3" office:value-type="float" office:value="2.13446808510642" calcext:value-type="float">
            <text:p>2.1344680851064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3:30</text:p>
          </table:table-cell>
          <table:table-cell office:value-type="float" office:value="39.34" calcext:value-type="float">
            <text:p>39.34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700" calcext:value-type="float">
            <text:p>47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54.3" calcext:value-type="float">
            <text:p>54.3</text:p>
          </table:table-cell>
          <table:table-cell office:value-type="float" office:value="48" calcext:value-type="float">
            <text:p>48</text:p>
          </table:table-cell>
          <table:table-cell table:formula="of:=[.B147]-[.B146]" office:value-type="float" office:value="0.110000000000007" calcext:value-type="float">
            <text:p>0.110000000000007</text:p>
          </table:table-cell>
          <table:table-cell table:formula="of:=[.$B$1]*[.$B$2]*[.M147]" office:value-type="float" office:value="91960.0000000055" calcext:value-type="float">
            <text:p>91960.0000000055</text:p>
          </table:table-cell>
          <table:table-cell table:formula="of:=[.O146]+[.N147]" office:value-type="float" office:value="9814640" calcext:value-type="float">
            <text:p>9814640</text:p>
          </table:table-cell>
          <table:table-cell table:formula="of:=[.N147]/10" office:value-type="float" office:value="9196.00000000055" calcext:value-type="float">
            <text:p>9196.00000000055</text:p>
          </table:table-cell>
          <table:table-cell table:formula="of:=SUM([.P146:.P148])/3" office:value-type="float" office:value="12540.0000000001" calcext:value-type="float">
            <text:p>12540.0000000001</text:p>
          </table:table-cell>
          <table:table-cell table:formula="of:=[.K147]-[.L147]" office:value-type="float" office:value="6.3" calcext:value-type="float">
            <text:p>6.3</text:p>
          </table:table-cell>
          <table:table-cell table:formula="of:=[.R147]*[.F147]*[.$B$2]*[.$B$3]" office:value-type="float" office:value="12837.825" calcext:value-type="float">
            <text:p>12837.825</text:p>
          </table:table-cell>
          <table:table-cell table:formula="of:=[.T146]+([.S147]*10)" office:value-type="float" office:value="16491677.95" calcext:value-type="float">
            <text:p>16491677.95</text:p>
          </table:table-cell>
          <table:table-cell table:formula="of:=SUM([.S146:.S148])/3" office:value-type="float" office:value="12999.8" calcext:value-type="float">
            <text:p>12999.8</text:p>
          </table:table-cell>
          <table:table-cell table:formula="of:=[.E147]" office:value-type="float" office:value="4700" calcext:value-type="float">
            <text:p>4700</text:p>
          </table:table-cell>
          <table:table-cell table:formula="of:=[.W146]+([.V147]*10)" office:value-type="float" office:value="4750000" calcext:value-type="float">
            <text:p>4750000</text:p>
          </table:table-cell>
          <table:table-cell table:formula="of:=[.P147]/[.V147]" office:value-type="float" office:value="1.95659574468097" calcext:value-type="float">
            <text:p>1.95659574468097</text:p>
          </table:table-cell>
          <table:table-cell table:formula="of:=SUM([.X146:.X148])/3" office:value-type="float" office:value="2.668085106383" calcext:value-type="float">
            <text:p>2.66808510638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3:40</text:p>
          </table:table-cell>
          <table:table-cell office:value-type="float" office:value="39.49" calcext:value-type="float">
            <text:p>39.49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700" calcext:value-type="float">
            <text:p>4700</text:p>
          </table:table-cell>
          <table:table-cell office:value-type="float" office:value="3810" calcext:value-type="float">
            <text:p>381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table:formula="of:=[.B148]-[.B147]" office:value-type="float" office:value="0.149999999999999" calcext:value-type="float">
            <text:p>0.149999999999999</text:p>
          </table:table-cell>
          <table:table-cell table:formula="of:=[.$B$1]*[.$B$2]*[.M148]" office:value-type="float" office:value="125399.999999999" calcext:value-type="float">
            <text:p>125399.999999999</text:p>
          </table:table-cell>
          <table:table-cell table:formula="of:=[.O147]+[.N148]" office:value-type="float" office:value="9940040" calcext:value-type="float">
            <text:p>9940040</text:p>
          </table:table-cell>
          <table:table-cell table:formula="of:=[.N148]/10" office:value-type="float" office:value="12539.9999999999" calcext:value-type="float">
            <text:p>12539.9999999999</text:p>
          </table:table-cell>
          <table:table-cell table:formula="of:=SUM([.P147:.P149])/3" office:value-type="float" office:value="10032.0000000002" calcext:value-type="float">
            <text:p>10032.0000000002</text:p>
          </table:table-cell>
          <table:table-cell table:formula="of:=[.K148]-[.L148]" office:value-type="float" office:value="7" calcext:value-type="float">
            <text:p>7</text:p>
          </table:table-cell>
          <table:table-cell table:formula="of:=[.R148]*[.F148]*[.$B$2]*[.$B$3]" office:value-type="float" office:value="13935.075" calcext:value-type="float">
            <text:p>13935.075</text:p>
          </table:table-cell>
          <table:table-cell table:formula="of:=[.T147]+([.S148]*10)" office:value-type="float" office:value="16631028.7" calcext:value-type="float">
            <text:p>16631028.7</text:p>
          </table:table-cell>
          <table:table-cell table:formula="of:=SUM([.S147:.S149])/3" office:value-type="float" office:value="13557.1333333333" calcext:value-type="float">
            <text:p>13557.1333333333</text:p>
          </table:table-cell>
          <table:table-cell table:formula="of:=[.E148]" office:value-type="float" office:value="4700" calcext:value-type="float">
            <text:p>4700</text:p>
          </table:table-cell>
          <table:table-cell table:formula="of:=[.W147]+([.V148]*10)" office:value-type="float" office:value="4797000" calcext:value-type="float">
            <text:p>4797000</text:p>
          </table:table-cell>
          <table:table-cell table:formula="of:=[.P148]/[.V148]" office:value-type="float" office:value="2.66808510638295" calcext:value-type="float">
            <text:p>2.66808510638295</text:p>
          </table:table-cell>
          <table:table-cell table:formula="of:=SUM([.X147:.X149])/3" office:value-type="float" office:value="2.13446808510642" calcext:value-type="float">
            <text:p>2.1344680851064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3:50</text:p>
          </table:table-cell>
          <table:table-cell office:value-type="float" office:value="39.59" calcext:value-type="float">
            <text:p>39.59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700" calcext:value-type="float">
            <text:p>47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.5" calcext:value-type="float">
            <text:p>19.5</text:p>
          </table:table-cell>
          <table:table-cell office:value-type="float" office:value="87.1" calcext:value-type="float">
            <text:p>87.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table:formula="of:=[.B149]-[.B148]" office:value-type="float" office:value="0.100000000000001" calcext:value-type="float">
            <text:p>0.100000000000001</text:p>
          </table:table-cell>
          <table:table-cell table:formula="of:=[.$B$1]*[.$B$2]*[.M149]" office:value-type="float" office:value="83600.0000000012" calcext:value-type="float">
            <text:p>83600.0000000012</text:p>
          </table:table-cell>
          <table:table-cell table:formula="of:=[.O148]+[.N149]" office:value-type="float" office:value="10023640" calcext:value-type="float">
            <text:p>10023640</text:p>
          </table:table-cell>
          <table:table-cell table:formula="of:=[.N149]/10" office:value-type="float" office:value="8360.00000000012" calcext:value-type="float">
            <text:p>8360.00000000012</text:p>
          </table:table-cell>
          <table:table-cell table:formula="of:=SUM([.P148:.P150])/3" office:value-type="float" office:value="13097.3333333333" calcext:value-type="float">
            <text:p>13097.3333333333</text:p>
          </table:table-cell>
          <table:table-cell table:formula="of:=[.K149]-[.L149]" office:value-type="float" office:value="7" calcext:value-type="float">
            <text:p>7</text:p>
          </table:table-cell>
          <table:table-cell table:formula="of:=[.R149]*[.F149]*[.$B$2]*[.$B$3]" office:value-type="float" office:value="13898.5" calcext:value-type="float">
            <text:p>13898.5</text:p>
          </table:table-cell>
          <table:table-cell table:formula="of:=[.T148]+([.S149]*10)" office:value-type="float" office:value="16770013.7" calcext:value-type="float">
            <text:p>16770013.7</text:p>
          </table:table-cell>
          <table:table-cell table:formula="of:=SUM([.S148:.S150])/3" office:value-type="float" office:value="13910.6916666667" calcext:value-type="float">
            <text:p>13910.6916666667</text:p>
          </table:table-cell>
          <table:table-cell table:formula="of:=[.E149]" office:value-type="float" office:value="4700" calcext:value-type="float">
            <text:p>4700</text:p>
          </table:table-cell>
          <table:table-cell table:formula="of:=[.W148]+([.V149]*10)" office:value-type="float" office:value="4844000" calcext:value-type="float">
            <text:p>4844000</text:p>
          </table:table-cell>
          <table:table-cell table:formula="of:=[.P149]/[.V149]" office:value-type="float" office:value="1.77872340425534" calcext:value-type="float">
            <text:p>1.77872340425534</text:p>
          </table:table-cell>
          <table:table-cell table:formula="of:=SUM([.X148:.X150])/3" office:value-type="float" office:value="2.78666666666666" calcext:value-type="float">
            <text:p>2.78666666666666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4:00</text:p>
          </table:table-cell>
          <table:table-cell office:value-type="float" office:value="39.81" calcext:value-type="float">
            <text:p>39.81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700" calcext:value-type="float">
            <text:p>47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.4" calcext:value-type="float">
            <text:p>19.4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table:formula="of:=[.B150]-[.B149]" office:value-type="float" office:value="0.219999999999999" calcext:value-type="float">
            <text:p>0.219999999999999</text:p>
          </table:table-cell>
          <table:table-cell table:formula="of:=[.$B$1]*[.$B$2]*[.M150]" office:value-type="float" office:value="183919.999999999" calcext:value-type="float">
            <text:p>183919.999999999</text:p>
          </table:table-cell>
          <table:table-cell table:formula="of:=[.O149]+[.N150]" office:value-type="float" office:value="10207560" calcext:value-type="float">
            <text:p>10207560</text:p>
          </table:table-cell>
          <table:table-cell table:formula="of:=[.N150]/10" office:value-type="float" office:value="18391.9999999999" calcext:value-type="float">
            <text:p>18391.9999999999</text:p>
          </table:table-cell>
          <table:table-cell table:formula="of:=SUM([.P149:.P151])/3" office:value-type="float" office:value="12261.3333333333" calcext:value-type="float">
            <text:p>12261.3333333333</text:p>
          </table:table-cell>
          <table:table-cell table:formula="of:=[.K150]-[.L150]" office:value-type="float" office:value="7" calcext:value-type="float">
            <text:p>7</text:p>
          </table:table-cell>
          <table:table-cell table:formula="of:=[.R150]*[.F150]*[.$B$2]*[.$B$3]" office:value-type="float" office:value="13898.5" calcext:value-type="float">
            <text:p>13898.5</text:p>
          </table:table-cell>
          <table:table-cell table:formula="of:=[.T149]+([.S150]*10)" office:value-type="float" office:value="16908998.7" calcext:value-type="float">
            <text:p>16908998.7</text:p>
          </table:table-cell>
          <table:table-cell table:formula="of:=SUM([.S149:.S151])/3" office:value-type="float" office:value="13898.5" calcext:value-type="float">
            <text:p>13898.5</text:p>
          </table:table-cell>
          <table:table-cell table:formula="of:=[.E150]" office:value-type="float" office:value="4700" calcext:value-type="float">
            <text:p>4700</text:p>
          </table:table-cell>
          <table:table-cell table:formula="of:=[.W149]+([.V150]*10)" office:value-type="float" office:value="4891000" calcext:value-type="float">
            <text:p>4891000</text:p>
          </table:table-cell>
          <table:table-cell table:formula="of:=[.P150]/[.V150]" office:value-type="float" office:value="3.91319148936168" calcext:value-type="float">
            <text:p>3.91319148936168</text:p>
          </table:table-cell>
          <table:table-cell table:formula="of:=SUM([.X149:.X151])/3" office:value-type="float" office:value="2.60879432624112" calcext:value-type="float">
            <text:p>2.6087943262411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4:10</text:p>
          </table:table-cell>
          <table:table-cell office:value-type="float" office:value="39.93" calcext:value-type="float">
            <text:p>39.93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4700" calcext:value-type="float">
            <text:p>47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table:formula="of:=[.B151]-[.B150]" office:value-type="float" office:value="0.119999999999997" calcext:value-type="float">
            <text:p>0.119999999999997</text:p>
          </table:table-cell>
          <table:table-cell table:formula="of:=[.$B$1]*[.$B$2]*[.M151]" office:value-type="float" office:value="100319.999999998" calcext:value-type="float">
            <text:p>100319.999999998</text:p>
          </table:table-cell>
          <table:table-cell table:formula="of:=[.O150]+[.N151]" office:value-type="float" office:value="10307880" calcext:value-type="float">
            <text:p>10307880</text:p>
          </table:table-cell>
          <table:table-cell table:formula="of:=[.N151]/10" office:value-type="float" office:value="10031.9999999998" calcext:value-type="float">
            <text:p>10031.9999999998</text:p>
          </table:table-cell>
          <table:table-cell table:formula="of:=SUM([.P150:.P152])/3" office:value-type="float" office:value="14490.6666666666" calcext:value-type="float">
            <text:p>14490.6666666666</text:p>
          </table:table-cell>
          <table:table-cell table:formula="of:=[.K151]-[.L151]" office:value-type="float" office:value="7" calcext:value-type="float">
            <text:p>7</text:p>
          </table:table-cell>
          <table:table-cell table:formula="of:=[.R151]*[.F151]*[.$B$2]*[.$B$3]" office:value-type="float" office:value="13898.5" calcext:value-type="float">
            <text:p>13898.5</text:p>
          </table:table-cell>
          <table:table-cell table:formula="of:=[.T150]+([.S151]*10)" office:value-type="float" office:value="17047983.7" calcext:value-type="float">
            <text:p>17047983.7</text:p>
          </table:table-cell>
          <table:table-cell table:formula="of:=SUM([.S150:.S152])/3" office:value-type="float" office:value="13302.85" calcext:value-type="float">
            <text:p>13302.85</text:p>
          </table:table-cell>
          <table:table-cell table:formula="of:=[.E151]" office:value-type="float" office:value="4700" calcext:value-type="float">
            <text:p>4700</text:p>
          </table:table-cell>
          <table:table-cell table:formula="of:=[.W150]+([.V151]*10)" office:value-type="float" office:value="4938000" calcext:value-type="float">
            <text:p>4938000</text:p>
          </table:table-cell>
          <table:table-cell table:formula="of:=[.P151]/[.V151]" office:value-type="float" office:value="2.13446808510634" calcext:value-type="float">
            <text:p>2.13446808510634</text:p>
          </table:table-cell>
          <table:table-cell table:formula="of:=SUM([.X150:.X152])/3" office:value-type="float" office:value="3.12562103809701" calcext:value-type="float">
            <text:p>3.12562103809701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4:20</text:p>
          </table:table-cell>
          <table:table-cell office:value-type="float" office:value="40.11" calcext:value-type="float">
            <text:p>40.11</text:p>
          </table:table-cell>
          <table:table-cell office:value-type="float" office:value="1" calcext:value-type="float">
            <text:p>1</text:p>
          </table:table-cell>
          <table:table-cell office:value-type="float" office:value="51.8" calcext:value-type="float">
            <text:p>51.8</text:p>
          </table:table-cell>
          <table:table-cell office:value-type="float" office:value="4520" calcext:value-type="float">
            <text:p>452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6.5" calcext:value-type="float">
            <text:p>86.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48.9" calcext:value-type="float">
            <text:p>48.9</text:p>
          </table:table-cell>
          <table:table-cell table:formula="of:=[.B152]-[.B151]" office:value-type="float" office:value="0.18" calcext:value-type="float">
            <text:p>0.18</text:p>
          </table:table-cell>
          <table:table-cell table:formula="of:=[.$B$1]*[.$B$2]*[.M152]" office:value-type="float" office:value="150480" calcext:value-type="float">
            <text:p>150480</text:p>
          </table:table-cell>
          <table:table-cell table:formula="of:=[.O151]+[.N152]" office:value-type="float" office:value="10458360" calcext:value-type="float">
            <text:p>10458360</text:p>
          </table:table-cell>
          <table:table-cell table:formula="of:=[.N152]/10" office:value-type="float" office:value="15048" calcext:value-type="float">
            <text:p>15048</text:p>
          </table:table-cell>
          <table:table-cell table:formula="of:=SUM([.P151:.P153])/3" office:value-type="float" office:value="14769.3333333334" calcext:value-type="float">
            <text:p>14769.3333333334</text:p>
          </table:table-cell>
          <table:table-cell table:formula="of:=[.K152]-[.L152]" office:value-type="float" office:value="6.1" calcext:value-type="float">
            <text:p>6.1</text:p>
          </table:table-cell>
          <table:table-cell table:formula="of:=[.R152]*[.F152]*[.$B$2]*[.$B$3]" office:value-type="float" office:value="12111.55" calcext:value-type="float">
            <text:p>12111.55</text:p>
          </table:table-cell>
          <table:table-cell table:formula="of:=[.T151]+([.S152]*10)" office:value-type="float" office:value="17169099.2" calcext:value-type="float">
            <text:p>17169099.2</text:p>
          </table:table-cell>
          <table:table-cell table:formula="of:=SUM([.S151:.S153])/3" office:value-type="float" office:value="12508.65" calcext:value-type="float">
            <text:p>12508.65</text:p>
          </table:table-cell>
          <table:table-cell table:formula="of:=[.E152]" office:value-type="float" office:value="4520" calcext:value-type="float">
            <text:p>4520</text:p>
          </table:table-cell>
          <table:table-cell table:formula="of:=[.W151]+([.V152]*10)" office:value-type="float" office:value="4983200" calcext:value-type="float">
            <text:p>4983200</text:p>
          </table:table-cell>
          <table:table-cell table:formula="of:=[.P152]/[.V152]" office:value-type="float" office:value="3.329203539823" calcext:value-type="float">
            <text:p>3.329203539823</text:p>
          </table:table-cell>
          <table:table-cell table:formula="of:=SUM([.X151:.X153])/3" office:value-type="float" office:value="3.3844759074968" calcext:value-type="float">
            <text:p>3.3844759074968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4:30</text:p>
          </table:table-cell>
          <table:table-cell office:value-type="float" office:value="40.34" calcext:value-type="float">
            <text:p>40.3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4100" calcext:value-type="float">
            <text:p>41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54.8" calcext:value-type="float">
            <text:p>54.8</text:p>
          </table:table-cell>
          <table:table-cell office:value-type="float" office:value="49" calcext:value-type="float">
            <text:p>49</text:p>
          </table:table-cell>
          <table:table-cell table:formula="of:=[.B153]-[.B152]" office:value-type="float" office:value="0.230000000000004" calcext:value-type="float">
            <text:p>0.230000000000004</text:p>
          </table:table-cell>
          <table:table-cell table:formula="of:=[.$B$1]*[.$B$2]*[.M153]" office:value-type="float" office:value="192280.000000003" calcext:value-type="float">
            <text:p>192280.000000003</text:p>
          </table:table-cell>
          <table:table-cell table:formula="of:=[.O152]+[.N153]" office:value-type="float" office:value="10650640" calcext:value-type="float">
            <text:p>10650640</text:p>
          </table:table-cell>
          <table:table-cell table:formula="of:=[.N153]/10" office:value-type="float" office:value="19228.0000000003" calcext:value-type="float">
            <text:p>19228.0000000003</text:p>
          </table:table-cell>
          <table:table-cell table:formula="of:=SUM([.P152:.P154])/3" office:value-type="float" office:value="18113.3333333333" calcext:value-type="float">
            <text:p>18113.3333333333</text:p>
          </table:table-cell>
          <table:table-cell table:formula="of:=[.K153]-[.L153]" office:value-type="float" office:value="5.8" calcext:value-type="float">
            <text:p>5.8</text:p>
          </table:table-cell>
          <table:table-cell table:formula="of:=[.R153]*[.F153]*[.$B$2]*[.$B$3]" office:value-type="float" office:value="11515.9" calcext:value-type="float">
            <text:p>11515.9</text:p>
          </table:table-cell>
          <table:table-cell table:formula="of:=[.T152]+([.S153]*10)" office:value-type="float" office:value="17284258.2" calcext:value-type="float">
            <text:p>17284258.2</text:p>
          </table:table-cell>
          <table:table-cell table:formula="of:=SUM([.S152:.S154])/3" office:value-type="float" office:value="10523.15" calcext:value-type="float">
            <text:p>10523.15</text:p>
          </table:table-cell>
          <table:table-cell table:formula="of:=[.E153]" office:value-type="float" office:value="4100" calcext:value-type="float">
            <text:p>4100</text:p>
          </table:table-cell>
          <table:table-cell table:formula="of:=[.W152]+([.V153]*10)" office:value-type="float" office:value="5024200" calcext:value-type="float">
            <text:p>5024200</text:p>
          </table:table-cell>
          <table:table-cell table:formula="of:=[.P153]/[.V153]" office:value-type="float" office:value="4.68975609756106" calcext:value-type="float">
            <text:p>4.68975609756106</text:p>
          </table:table-cell>
          <table:table-cell table:formula="of:=SUM([.X152:.X154])/3" office:value-type="float" office:value="4.30420605798977" calcext:value-type="float">
            <text:p>4.3042060579897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4:40</text:p>
          </table:table-cell>
          <table:table-cell office:value-type="float" office:value="40.58" calcext:value-type="float">
            <text:p>40.58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4100" calcext:value-type="float">
            <text:p>41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0.9" calcext:value-type="float">
            <text:p>10.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table:formula="of:=[.B154]-[.B153]" office:value-type="float" office:value="0.239999999999995" calcext:value-type="float">
            <text:p>0.239999999999995</text:p>
          </table:table-cell>
          <table:table-cell table:formula="of:=[.$B$1]*[.$B$2]*[.M154]" office:value-type="float" office:value="200639.999999996" calcext:value-type="float">
            <text:p>200639.999999996</text:p>
          </table:table-cell>
          <table:table-cell table:formula="of:=[.O153]+[.N154]" office:value-type="float" office:value="10851280" calcext:value-type="float">
            <text:p>10851280</text:p>
          </table:table-cell>
          <table:table-cell table:formula="of:=[.N154]/10" office:value-type="float" office:value="20063.9999999996" calcext:value-type="float">
            <text:p>20063.9999999996</text:p>
          </table:table-cell>
          <table:table-cell table:formula="of:=SUM([.P153:.P155])/3" office:value-type="float" office:value="18113.3333333333" calcext:value-type="float">
            <text:p>18113.3333333333</text:p>
          </table:table-cell>
          <table:table-cell table:formula="of:=[.K154]-[.L154]" office:value-type="float" office:value="4" calcext:value-type="float">
            <text:p>4</text:p>
          </table:table-cell>
          <table:table-cell table:formula="of:=[.R154]*[.F154]*[.$B$2]*[.$B$3]" office:value-type="float" office:value="7942" calcext:value-type="float">
            <text:p>7942</text:p>
          </table:table-cell>
          <table:table-cell table:formula="of:=[.T153]+([.S154]*10)" office:value-type="float" office:value="17363678.2" calcext:value-type="float">
            <text:p>17363678.2</text:p>
          </table:table-cell>
          <table:table-cell table:formula="of:=SUM([.S153:.S155])/3" office:value-type="float" office:value="9133.3" calcext:value-type="float">
            <text:p>9133.3</text:p>
          </table:table-cell>
          <table:table-cell table:formula="of:=[.E154]" office:value-type="float" office:value="4100" calcext:value-type="float">
            <text:p>4100</text:p>
          </table:table-cell>
          <table:table-cell table:formula="of:=[.W153]+([.V154]*10)" office:value-type="float" office:value="5065200" calcext:value-type="float">
            <text:p>5065200</text:p>
          </table:table-cell>
          <table:table-cell table:formula="of:=[.P154]/[.V154]" office:value-type="float" office:value="4.89365853658526" calcext:value-type="float">
            <text:p>4.89365853658526</text:p>
          </table:table-cell>
          <table:table-cell table:formula="of:=SUM([.X153:.X155])/3" office:value-type="float" office:value="4.96066872781403" calcext:value-type="float">
            <text:p>4.9606687278140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4:50</text:p>
          </table:table-cell>
          <table:table-cell office:value-type="float" office:value="40.76" calcext:value-type="float">
            <text:p>40.76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2840" calcext:value-type="float">
            <text:p>284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4.6" calcext:value-type="float">
            <text:p>84.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table:formula="of:=[.B155]-[.B154]" office:value-type="float" office:value="0.18" calcext:value-type="float">
            <text:p>0.18</text:p>
          </table:table-cell>
          <table:table-cell table:formula="of:=[.$B$1]*[.$B$2]*[.M155]" office:value-type="float" office:value="150480" calcext:value-type="float">
            <text:p>150480</text:p>
          </table:table-cell>
          <table:table-cell table:formula="of:=[.O154]+[.N155]" office:value-type="float" office:value="11001760" calcext:value-type="float">
            <text:p>11001760</text:p>
          </table:table-cell>
          <table:table-cell table:formula="of:=[.N155]/10" office:value-type="float" office:value="15048" calcext:value-type="float">
            <text:p>15048</text:p>
          </table:table-cell>
          <table:table-cell table:formula="of:=SUM([.P154:.P156])/3" office:value-type="float" office:value="15605.3333333332" calcext:value-type="float">
            <text:p>15605.3333333332</text:p>
          </table:table-cell>
          <table:table-cell table:formula="of:=[.K155]-[.L155]" office:value-type="float" office:value="4" calcext:value-type="float">
            <text:p>4</text:p>
          </table:table-cell>
          <table:table-cell table:formula="of:=[.R155]*[.F155]*[.$B$2]*[.$B$3]" office:value-type="float" office:value="7942" calcext:value-type="float">
            <text:p>7942</text:p>
          </table:table-cell>
          <table:table-cell table:formula="of:=[.T154]+([.S155]*10)" office:value-type="float" office:value="17443098.2" calcext:value-type="float">
            <text:p>17443098.2</text:p>
          </table:table-cell>
          <table:table-cell table:formula="of:=SUM([.S154:.S156])/3" office:value-type="float" office:value="7942" calcext:value-type="float">
            <text:p>7942</text:p>
          </table:table-cell>
          <table:table-cell table:formula="of:=[.E155]" office:value-type="float" office:value="2840" calcext:value-type="float">
            <text:p>2840</text:p>
          </table:table-cell>
          <table:table-cell table:formula="of:=[.W154]+([.V155]*10)" office:value-type="float" office:value="5093600" calcext:value-type="float">
            <text:p>5093600</text:p>
          </table:table-cell>
          <table:table-cell table:formula="of:=[.P155]/[.V155]" office:value-type="float" office:value="5.29859154929577" calcext:value-type="float">
            <text:p>5.29859154929577</text:p>
          </table:table-cell>
          <table:table-cell table:formula="of:=SUM([.X154:.X156])/3" office:value-type="float" office:value="4.84235496689862" calcext:value-type="float">
            <text:p>4.8423549668986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5:00</text:p>
          </table:table-cell>
          <table:table-cell office:value-type="float" office:value="40.9" calcext:value-type="float">
            <text:p>40.9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700" calcext:value-type="float">
            <text:p>27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table:formula="of:=[.B156]-[.B155]" office:value-type="float" office:value="0.140000000000001" calcext:value-type="float">
            <text:p>0.140000000000001</text:p>
          </table:table-cell>
          <table:table-cell table:formula="of:=[.$B$1]*[.$B$2]*[.M156]" office:value-type="float" office:value="117040" calcext:value-type="float">
            <text:p>117040</text:p>
          </table:table-cell>
          <table:table-cell table:formula="of:=[.O155]+[.N156]" office:value-type="float" office:value="11118800" calcext:value-type="float">
            <text:p>11118800</text:p>
          </table:table-cell>
          <table:table-cell table:formula="of:=[.N156]/10" office:value-type="float" office:value="11704" calcext:value-type="float">
            <text:p>11704</text:p>
          </table:table-cell>
          <table:table-cell table:formula="of:=SUM([.P155:.P157])/3" office:value-type="float" office:value="11982.6666666667" calcext:value-type="float">
            <text:p>11982.6666666667</text:p>
          </table:table-cell>
          <table:table-cell table:formula="of:=[.K156]-[.L156]" office:value-type="float" office:value="4" calcext:value-type="float">
            <text:p>4</text:p>
          </table:table-cell>
          <table:table-cell table:formula="of:=[.R156]*[.F156]*[.$B$2]*[.$B$3]" office:value-type="float" office:value="7942" calcext:value-type="float">
            <text:p>7942</text:p>
          </table:table-cell>
          <table:table-cell table:formula="of:=[.T155]+([.S156]*10)" office:value-type="float" office:value="17522518.2" calcext:value-type="float">
            <text:p>17522518.2</text:p>
          </table:table-cell>
          <table:table-cell table:formula="of:=SUM([.S155:.S157])/3" office:value-type="float" office:value="7942" calcext:value-type="float">
            <text:p>7942</text:p>
          </table:table-cell>
          <table:table-cell table:formula="of:=[.E156]" office:value-type="float" office:value="2700" calcext:value-type="float">
            <text:p>2700</text:p>
          </table:table-cell>
          <table:table-cell table:formula="of:=[.W155]+([.V156]*10)" office:value-type="float" office:value="5120600" calcext:value-type="float">
            <text:p>5120600</text:p>
          </table:table-cell>
          <table:table-cell table:formula="of:=[.P156]/[.V156]" office:value-type="float" office:value="4.33481481481483" calcext:value-type="float">
            <text:p>4.33481481481483</text:p>
          </table:table-cell>
          <table:table-cell table:formula="of:=SUM([.X155:.X157])/3" office:value-type="float" office:value="4.34644409667884" calcext:value-type="float">
            <text:p>4.34644409667884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5:10</text:p>
          </table:table-cell>
          <table:table-cell office:value-type="float" office:value="41.01" calcext:value-type="float">
            <text:p>41.01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700" calcext:value-type="float">
            <text:p>27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table:formula="of:=[.B157]-[.B156]" office:value-type="float" office:value="0.109999999999999" calcext:value-type="float">
            <text:p>0.109999999999999</text:p>
          </table:table-cell>
          <table:table-cell table:formula="of:=[.$B$1]*[.$B$2]*[.M157]" office:value-type="float" office:value="91959.9999999995" calcext:value-type="float">
            <text:p>91959.9999999995</text:p>
          </table:table-cell>
          <table:table-cell table:formula="of:=[.O156]+[.N157]" office:value-type="float" office:value="11210760" calcext:value-type="float">
            <text:p>11210760</text:p>
          </table:table-cell>
          <table:table-cell table:formula="of:=[.N157]/10" office:value-type="float" office:value="9195.99999999995" calcext:value-type="float">
            <text:p>9195.99999999995</text:p>
          </table:table-cell>
          <table:table-cell table:formula="of:=SUM([.P156:.P158])/3" office:value-type="float" office:value="11704.0000000001" calcext:value-type="float">
            <text:p>11704.0000000001</text:p>
          </table:table-cell>
          <table:table-cell table:formula="of:=[.K157]-[.L157]" office:value-type="float" office:value="4" calcext:value-type="float">
            <text:p>4</text:p>
          </table:table-cell>
          <table:table-cell table:formula="of:=[.R157]*[.F157]*[.$B$2]*[.$B$3]" office:value-type="float" office:value="7942" calcext:value-type="float">
            <text:p>7942</text:p>
          </table:table-cell>
          <table:table-cell table:formula="of:=[.T156]+([.S157]*10)" office:value-type="float" office:value="17601938.2" calcext:value-type="float">
            <text:p>17601938.2</text:p>
          </table:table-cell>
          <table:table-cell table:formula="of:=SUM([.S156:.S158])/3" office:value-type="float" office:value="7942" calcext:value-type="float">
            <text:p>7942</text:p>
          </table:table-cell>
          <table:table-cell table:formula="of:=[.E157]" office:value-type="float" office:value="2700" calcext:value-type="float">
            <text:p>2700</text:p>
          </table:table-cell>
          <table:table-cell table:formula="of:=[.W156]+([.V157]*10)" office:value-type="float" office:value="5147600" calcext:value-type="float">
            <text:p>5147600</text:p>
          </table:table-cell>
          <table:table-cell table:formula="of:=[.P157]/[.V157]" office:value-type="float" office:value="3.40592592592591" calcext:value-type="float">
            <text:p>3.40592592592591</text:p>
          </table:table-cell>
          <table:table-cell table:formula="of:=SUM([.X156:.X158])/3" office:value-type="float" office:value="4.33481481481483" calcext:value-type="float">
            <text:p>4.3348148148148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5:20</text:p>
          </table:table-cell>
          <table:table-cell office:value-type="float" office:value="41.18" calcext:value-type="float">
            <text:p>41.1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700" calcext:value-type="float">
            <text:p>27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table:formula="of:=[.B158]-[.B157]" office:value-type="float" office:value="0.170000000000002" calcext:value-type="float">
            <text:p>0.170000000000002</text:p>
          </table:table-cell>
          <table:table-cell table:formula="of:=[.$B$1]*[.$B$2]*[.M158]" office:value-type="float" office:value="142120.000000001" calcext:value-type="float">
            <text:p>142120.000000001</text:p>
          </table:table-cell>
          <table:table-cell table:formula="of:=[.O157]+[.N158]" office:value-type="float" office:value="11352880" calcext:value-type="float">
            <text:p>11352880</text:p>
          </table:table-cell>
          <table:table-cell table:formula="of:=[.N158]/10" office:value-type="float" office:value="14212.0000000001" calcext:value-type="float">
            <text:p>14212.0000000001</text:p>
          </table:table-cell>
          <table:table-cell table:formula="of:=SUM([.P157:.P159])/3" office:value-type="float" office:value="13376.0000000001" calcext:value-type="float">
            <text:p>13376.0000000001</text:p>
          </table:table-cell>
          <table:table-cell table:formula="of:=[.K158]-[.L158]" office:value-type="float" office:value="4" calcext:value-type="float">
            <text:p>4</text:p>
          </table:table-cell>
          <table:table-cell table:formula="of:=[.R158]*[.F158]*[.$B$2]*[.$B$3]" office:value-type="float" office:value="7942" calcext:value-type="float">
            <text:p>7942</text:p>
          </table:table-cell>
          <table:table-cell table:formula="of:=[.T157]+([.S158]*10)" office:value-type="float" office:value="17681358.2" calcext:value-type="float">
            <text:p>17681358.2</text:p>
          </table:table-cell>
          <table:table-cell table:formula="of:=SUM([.S157:.S159])/3" office:value-type="float" office:value="7942" calcext:value-type="float">
            <text:p>7942</text:p>
          </table:table-cell>
          <table:table-cell table:formula="of:=[.E158]" office:value-type="float" office:value="2700" calcext:value-type="float">
            <text:p>2700</text:p>
          </table:table-cell>
          <table:table-cell table:formula="of:=[.W157]+([.V158]*10)" office:value-type="float" office:value="5174600" calcext:value-type="float">
            <text:p>5174600</text:p>
          </table:table-cell>
          <table:table-cell table:formula="of:=[.P158]/[.V158]" office:value-type="float" office:value="5.26370370370376" calcext:value-type="float">
            <text:p>5.26370370370376</text:p>
          </table:table-cell>
          <table:table-cell table:formula="of:=SUM([.X157:.X159])/3" office:value-type="float" office:value="4.95407407407412" calcext:value-type="float">
            <text:p>4.9540740740741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5:30</text:p>
          </table:table-cell>
          <table:table-cell office:value-type="float" office:value="41.38" calcext:value-type="float">
            <text:p>41.3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700" calcext:value-type="float">
            <text:p>27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table:formula="of:=[.B159]-[.B158]" office:value-type="float" office:value="0.200000000000003" calcext:value-type="float">
            <text:p>0.200000000000003</text:p>
          </table:table-cell>
          <table:table-cell table:formula="of:=[.$B$1]*[.$B$2]*[.M159]" office:value-type="float" office:value="167200.000000002" calcext:value-type="float">
            <text:p>167200.000000002</text:p>
          </table:table-cell>
          <table:table-cell table:formula="of:=[.O158]+[.N159]" office:value-type="float" office:value="11520080" calcext:value-type="float">
            <text:p>11520080</text:p>
          </table:table-cell>
          <table:table-cell table:formula="of:=[.N159]/10" office:value-type="float" office:value="16720.0000000002" calcext:value-type="float">
            <text:p>16720.0000000002</text:p>
          </table:table-cell>
          <table:table-cell table:formula="of:=SUM([.P158:.P160])/3" office:value-type="float" office:value="13933.3333333333" calcext:value-type="float">
            <text:p>13933.3333333333</text:p>
          </table:table-cell>
          <table:table-cell table:formula="of:=[.K159]-[.L159]" office:value-type="float" office:value="4" calcext:value-type="float">
            <text:p>4</text:p>
          </table:table-cell>
          <table:table-cell table:formula="of:=[.R159]*[.F159]*[.$B$2]*[.$B$3]" office:value-type="float" office:value="7942" calcext:value-type="float">
            <text:p>7942</text:p>
          </table:table-cell>
          <table:table-cell table:formula="of:=[.T158]+([.S159]*10)" office:value-type="float" office:value="17760778.2" calcext:value-type="float">
            <text:p>17760778.2</text:p>
          </table:table-cell>
          <table:table-cell table:formula="of:=SUM([.S158:.S160])/3" office:value-type="float" office:value="7942" calcext:value-type="float">
            <text:p>7942</text:p>
          </table:table-cell>
          <table:table-cell table:formula="of:=[.E159]" office:value-type="float" office:value="2700" calcext:value-type="float">
            <text:p>2700</text:p>
          </table:table-cell>
          <table:table-cell table:formula="of:=[.W158]+([.V159]*10)" office:value-type="float" office:value="5201600" calcext:value-type="float">
            <text:p>5201600</text:p>
          </table:table-cell>
          <table:table-cell table:formula="of:=[.P159]/[.V159]" office:value-type="float" office:value="6.19259259259268" calcext:value-type="float">
            <text:p>6.19259259259268</text:p>
          </table:table-cell>
          <table:table-cell table:formula="of:=SUM([.X158:.X160])/3" office:value-type="float" office:value="5.16049382716049" calcext:value-type="float">
            <text:p>5.16049382716049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5:40</text:p>
          </table:table-cell>
          <table:table-cell office:value-type="float" office:value="41.51" calcext:value-type="float">
            <text:p>41.51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700" calcext:value-type="float">
            <text:p>27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1.6" calcext:value-type="float">
            <text:p>11.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table:formula="of:=[.B160]-[.B159]" office:value-type="float" office:value="0.129999999999995" calcext:value-type="float">
            <text:p>0.129999999999995</text:p>
          </table:table-cell>
          <table:table-cell table:formula="of:=[.$B$1]*[.$B$2]*[.M160]" office:value-type="float" office:value="108679.999999996" calcext:value-type="float">
            <text:p>108679.999999996</text:p>
          </table:table-cell>
          <table:table-cell table:formula="of:=[.O159]+[.N160]" office:value-type="float" office:value="11628760" calcext:value-type="float">
            <text:p>11628760</text:p>
          </table:table-cell>
          <table:table-cell table:formula="of:=[.N160]/10" office:value-type="float" office:value="10867.9999999996" calcext:value-type="float">
            <text:p>10867.9999999996</text:p>
          </table:table-cell>
          <table:table-cell table:formula="of:=SUM([.P159:.P161])/3" office:value-type="float" office:value="13933.3333333333" calcext:value-type="float">
            <text:p>13933.3333333333</text:p>
          </table:table-cell>
          <table:table-cell table:formula="of:=[.K160]-[.L160]" office:value-type="float" office:value="4" calcext:value-type="float">
            <text:p>4</text:p>
          </table:table-cell>
          <table:table-cell table:formula="of:=[.R160]*[.F160]*[.$B$2]*[.$B$3]" office:value-type="float" office:value="7942" calcext:value-type="float">
            <text:p>7942</text:p>
          </table:table-cell>
          <table:table-cell table:formula="of:=[.T159]+([.S160]*10)" office:value-type="float" office:value="17840198.2" calcext:value-type="float">
            <text:p>17840198.2</text:p>
          </table:table-cell>
          <table:table-cell table:formula="of:=SUM([.S159:.S161])/3" office:value-type="float" office:value="7942" calcext:value-type="float">
            <text:p>7942</text:p>
          </table:table-cell>
          <table:table-cell table:formula="of:=[.E160]" office:value-type="float" office:value="2700" calcext:value-type="float">
            <text:p>2700</text:p>
          </table:table-cell>
          <table:table-cell table:formula="of:=[.W159]+([.V160]*10)" office:value-type="float" office:value="5228600" calcext:value-type="float">
            <text:p>5228600</text:p>
          </table:table-cell>
          <table:table-cell table:formula="of:=[.P160]/[.V160]" office:value-type="float" office:value="4.02518518518504" calcext:value-type="float">
            <text:p>4.02518518518504</text:p>
          </table:table-cell>
          <table:table-cell table:formula="of:=SUM([.X159:.X161])/3" office:value-type="float" office:value="5.12235104669887" calcext:value-type="float">
            <text:p>5.1223510466988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5:50</text:p>
          </table:table-cell>
          <table:table-cell office:value-type="float" office:value="41.68" calcext:value-type="float">
            <text:p>41.6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760" calcext:value-type="float">
            <text:p>276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table:formula="of:=[.B161]-[.B160]" office:value-type="float" office:value="0.170000000000002" calcext:value-type="float">
            <text:p>0.170000000000002</text:p>
          </table:table-cell>
          <table:table-cell table:formula="of:=[.$B$1]*[.$B$2]*[.M161]" office:value-type="float" office:value="142120.000000001" calcext:value-type="float">
            <text:p>142120.000000001</text:p>
          </table:table-cell>
          <table:table-cell table:formula="of:=[.O160]+[.N161]" office:value-type="float" office:value="11770880" calcext:value-type="float">
            <text:p>11770880</text:p>
          </table:table-cell>
          <table:table-cell table:formula="of:=[.N161]/10" office:value-type="float" office:value="14212.0000000001" calcext:value-type="float">
            <text:p>14212.0000000001</text:p>
          </table:table-cell>
          <table:table-cell table:formula="of:=SUM([.P160:.P162])/3" office:value-type="float" office:value="13933.3333333333" calcext:value-type="float">
            <text:p>13933.3333333333</text:p>
          </table:table-cell>
          <table:table-cell table:formula="of:=[.K161]-[.L161]" office:value-type="float" office:value="4" calcext:value-type="float">
            <text:p>4</text:p>
          </table:table-cell>
          <table:table-cell table:formula="of:=[.R161]*[.F161]*[.$B$2]*[.$B$3]" office:value-type="float" office:value="7942" calcext:value-type="float">
            <text:p>7942</text:p>
          </table:table-cell>
          <table:table-cell table:formula="of:=[.T160]+([.S161]*10)" office:value-type="float" office:value="17919618.2" calcext:value-type="float">
            <text:p>17919618.2</text:p>
          </table:table-cell>
          <table:table-cell table:formula="of:=SUM([.S160:.S162])/3" office:value-type="float" office:value="7942" calcext:value-type="float">
            <text:p>7942</text:p>
          </table:table-cell>
          <table:table-cell table:formula="of:=[.E161]" office:value-type="float" office:value="2760" calcext:value-type="float">
            <text:p>2760</text:p>
          </table:table-cell>
          <table:table-cell table:formula="of:=[.W160]+([.V161]*10)" office:value-type="float" office:value="5256200" calcext:value-type="float">
            <text:p>5256200</text:p>
          </table:table-cell>
          <table:table-cell table:formula="of:=[.P161]/[.V161]" office:value-type="float" office:value="5.14927536231889" calcext:value-type="float">
            <text:p>5.14927536231889</text:p>
          </table:table-cell>
          <table:table-cell table:formula="of:=SUM([.X160:.X162])/3" office:value-type="float" office:value="5.04862970631087" calcext:value-type="float">
            <text:p>5.0486297063108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6:00</text:p>
          </table:table-cell>
          <table:table-cell office:value-type="float" office:value="41.88" calcext:value-type="float">
            <text:p>41.8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00" calcext:value-type="float">
            <text:p>28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table:formula="of:=[.B162]-[.B161]" office:value-type="float" office:value="0.200000000000003" calcext:value-type="float">
            <text:p>0.200000000000003</text:p>
          </table:table-cell>
          <table:table-cell table:formula="of:=[.$B$1]*[.$B$2]*[.M162]" office:value-type="float" office:value="167200.000000002" calcext:value-type="float">
            <text:p>167200.000000002</text:p>
          </table:table-cell>
          <table:table-cell table:formula="of:=[.O161]+[.N162]" office:value-type="float" office:value="11938080" calcext:value-type="float">
            <text:p>11938080</text:p>
          </table:table-cell>
          <table:table-cell table:formula="of:=[.N162]/10" office:value-type="float" office:value="16720.0000000002" calcext:value-type="float">
            <text:p>16720.0000000002</text:p>
          </table:table-cell>
          <table:table-cell table:formula="of:=SUM([.P161:.P163])/3" office:value-type="float" office:value="14769.3333333334" calcext:value-type="float">
            <text:p>14769.3333333334</text:p>
          </table:table-cell>
          <table:table-cell table:formula="of:=[.K162]-[.L162]" office:value-type="float" office:value="4" calcext:value-type="float">
            <text:p>4</text:p>
          </table:table-cell>
          <table:table-cell table:formula="of:=[.R162]*[.F162]*[.$B$2]*[.$B$3]" office:value-type="float" office:value="7942" calcext:value-type="float">
            <text:p>7942</text:p>
          </table:table-cell>
          <table:table-cell table:formula="of:=[.T161]+([.S162]*10)" office:value-type="float" office:value="17999038.2" calcext:value-type="float">
            <text:p>17999038.2</text:p>
          </table:table-cell>
          <table:table-cell table:formula="of:=SUM([.S161:.S163])/3" office:value-type="float" office:value="7942" calcext:value-type="float">
            <text:p>7942</text:p>
          </table:table-cell>
          <table:table-cell table:formula="of:=[.E162]" office:value-type="float" office:value="2800" calcext:value-type="float">
            <text:p>2800</text:p>
          </table:table-cell>
          <table:table-cell table:formula="of:=[.W161]+([.V162]*10)" office:value-type="float" office:value="5284200" calcext:value-type="float">
            <text:p>5284200</text:p>
          </table:table-cell>
          <table:table-cell table:formula="of:=[.P162]/[.V162]" office:value-type="float" office:value="5.97142857142866" calcext:value-type="float">
            <text:p>5.97142857142866</text:p>
          </table:table-cell>
          <table:table-cell table:formula="of:=SUM([.X161:.X163])/3" office:value-type="float" office:value="5.2992822636301" calcext:value-type="float">
            <text:p>5.2992822636301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6:10</text:p>
          </table:table-cell>
          <table:table-cell office:value-type="float" office:value="42.04" calcext:value-type="float">
            <text:p>42.0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00" calcext:value-type="float">
            <text:p>28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table:formula="of:=[.B163]-[.B162]" office:value-type="float" office:value="0.159999999999997" calcext:value-type="float">
            <text:p>0.159999999999997</text:p>
          </table:table-cell>
          <table:table-cell table:formula="of:=[.$B$1]*[.$B$2]*[.M163]" office:value-type="float" office:value="133759.999999997" calcext:value-type="float">
            <text:p>133759.999999997</text:p>
          </table:table-cell>
          <table:table-cell table:formula="of:=[.O162]+[.N163]" office:value-type="float" office:value="12071840" calcext:value-type="float">
            <text:p>12071840</text:p>
          </table:table-cell>
          <table:table-cell table:formula="of:=[.N163]/10" office:value-type="float" office:value="13375.9999999997" calcext:value-type="float">
            <text:p>13375.9999999997</text:p>
          </table:table-cell>
          <table:table-cell table:formula="of:=SUM([.P162:.P164])/3" office:value-type="float" office:value="13097.3333333333" calcext:value-type="float">
            <text:p>13097.3333333333</text:p>
          </table:table-cell>
          <table:table-cell table:formula="of:=[.K163]-[.L163]" office:value-type="float" office:value="4" calcext:value-type="float">
            <text:p>4</text:p>
          </table:table-cell>
          <table:table-cell table:formula="of:=[.R163]*[.F163]*[.$B$2]*[.$B$3]" office:value-type="float" office:value="7942" calcext:value-type="float">
            <text:p>7942</text:p>
          </table:table-cell>
          <table:table-cell table:formula="of:=[.T162]+([.S163]*10)" office:value-type="float" office:value="18078458.2" calcext:value-type="float">
            <text:p>18078458.2</text:p>
          </table:table-cell>
          <table:table-cell table:formula="of:=SUM([.S162:.S164])/3" office:value-type="float" office:value="7942" calcext:value-type="float">
            <text:p>7942</text:p>
          </table:table-cell>
          <table:table-cell table:formula="of:=[.E163]" office:value-type="float" office:value="2800" calcext:value-type="float">
            <text:p>2800</text:p>
          </table:table-cell>
          <table:table-cell table:formula="of:=[.W162]+([.V163]*10)" office:value-type="float" office:value="5312200" calcext:value-type="float">
            <text:p>5312200</text:p>
          </table:table-cell>
          <table:table-cell table:formula="of:=[.P163]/[.V163]" office:value-type="float" office:value="4.77714285714276" calcext:value-type="float">
            <text:p>4.77714285714276</text:p>
          </table:table-cell>
          <table:table-cell table:formula="of:=SUM([.X162:.X164])/3" office:value-type="float" office:value="4.67761904761904" calcext:value-type="float">
            <text:p>4.67761904761904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6:20</text:p>
          </table:table-cell>
          <table:table-cell office:value-type="float" office:value="42.15" calcext:value-type="float">
            <text:p>42.1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00" calcext:value-type="float">
            <text:p>28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table:formula="of:=[.B164]-[.B163]" office:value-type="float" office:value="0.109999999999999" calcext:value-type="float">
            <text:p>0.109999999999999</text:p>
          </table:table-cell>
          <table:table-cell table:formula="of:=[.$B$1]*[.$B$2]*[.M164]" office:value-type="float" office:value="91959.9999999995" calcext:value-type="float">
            <text:p>91959.9999999995</text:p>
          </table:table-cell>
          <table:table-cell table:formula="of:=[.O163]+[.N164]" office:value-type="float" office:value="12163800" calcext:value-type="float">
            <text:p>12163800</text:p>
          </table:table-cell>
          <table:table-cell table:formula="of:=[.N164]/10" office:value-type="float" office:value="9195.99999999995" calcext:value-type="float">
            <text:p>9195.99999999995</text:p>
          </table:table-cell>
          <table:table-cell table:formula="of:=SUM([.P163:.P165])/3" office:value-type="float" office:value="11703.9999999999" calcext:value-type="float">
            <text:p>11703.9999999999</text:p>
          </table:table-cell>
          <table:table-cell table:formula="of:=[.K164]-[.L164]" office:value-type="float" office:value="4" calcext:value-type="float">
            <text:p>4</text:p>
          </table:table-cell>
          <table:table-cell table:formula="of:=[.R164]*[.F164]*[.$B$2]*[.$B$3]" office:value-type="float" office:value="7942" calcext:value-type="float">
            <text:p>7942</text:p>
          </table:table-cell>
          <table:table-cell table:formula="of:=[.T163]+([.S164]*10)" office:value-type="float" office:value="18157878.2" calcext:value-type="float">
            <text:p>18157878.2</text:p>
          </table:table-cell>
          <table:table-cell table:formula="of:=SUM([.S163:.S165])/3" office:value-type="float" office:value="7942" calcext:value-type="float">
            <text:p>7942</text:p>
          </table:table-cell>
          <table:table-cell table:formula="of:=[.E164]" office:value-type="float" office:value="2800" calcext:value-type="float">
            <text:p>2800</text:p>
          </table:table-cell>
          <table:table-cell table:formula="of:=[.W163]+([.V164]*10)" office:value-type="float" office:value="5340200" calcext:value-type="float">
            <text:p>5340200</text:p>
          </table:table-cell>
          <table:table-cell table:formula="of:=[.P164]/[.V164]" office:value-type="float" office:value="3.2842857142857" calcext:value-type="float">
            <text:p>3.2842857142857</text:p>
          </table:table-cell>
          <table:table-cell table:formula="of:=SUM([.X163:.X165])/3" office:value-type="float" office:value="4.17999999999995" calcext:value-type="float">
            <text:p>4.17999999999995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6:30</text:p>
          </table:table-cell>
          <table:table-cell office:value-type="float" office:value="42.3" calcext:value-type="float">
            <text:p>42.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00" calcext:value-type="float">
            <text:p>28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table:formula="of:=[.B165]-[.B164]" office:value-type="float" office:value="0.149999999999999" calcext:value-type="float">
            <text:p>0.149999999999999</text:p>
          </table:table-cell>
          <table:table-cell table:formula="of:=[.$B$1]*[.$B$2]*[.M165]" office:value-type="float" office:value="125399.999999999" calcext:value-type="float">
            <text:p>125399.999999999</text:p>
          </table:table-cell>
          <table:table-cell table:formula="of:=[.O164]+[.N165]" office:value-type="float" office:value="12289200" calcext:value-type="float">
            <text:p>12289200</text:p>
          </table:table-cell>
          <table:table-cell table:formula="of:=[.N165]/10" office:value-type="float" office:value="12539.9999999999" calcext:value-type="float">
            <text:p>12539.9999999999</text:p>
          </table:table-cell>
          <table:table-cell table:formula="of:=SUM([.P164:.P166])/3" office:value-type="float" office:value="11425.3333333334" calcext:value-type="float">
            <text:p>11425.3333333334</text:p>
          </table:table-cell>
          <table:table-cell table:formula="of:=[.K165]-[.L165]" office:value-type="float" office:value="4" calcext:value-type="float">
            <text:p>4</text:p>
          </table:table-cell>
          <table:table-cell table:formula="of:=[.R165]*[.F165]*[.$B$2]*[.$B$3]" office:value-type="float" office:value="7942" calcext:value-type="float">
            <text:p>7942</text:p>
          </table:table-cell>
          <table:table-cell table:formula="of:=[.T164]+([.S165]*10)" office:value-type="float" office:value="18237298.2" calcext:value-type="float">
            <text:p>18237298.2</text:p>
          </table:table-cell>
          <table:table-cell table:formula="of:=SUM([.S164:.S166])/3" office:value-type="float" office:value="8339.1" calcext:value-type="float">
            <text:p>8339.1</text:p>
          </table:table-cell>
          <table:table-cell table:formula="of:=[.E165]" office:value-type="float" office:value="2800" calcext:value-type="float">
            <text:p>2800</text:p>
          </table:table-cell>
          <table:table-cell table:formula="of:=[.W164]+([.V165]*10)" office:value-type="float" office:value="5368200" calcext:value-type="float">
            <text:p>5368200</text:p>
          </table:table-cell>
          <table:table-cell table:formula="of:=[.P165]/[.V165]" office:value-type="float" office:value="4.47857142857139" calcext:value-type="float">
            <text:p>4.47857142857139</text:p>
          </table:table-cell>
          <table:table-cell table:formula="of:=SUM([.X164:.X166])/3" office:value-type="float" office:value="4.08047619047623" calcext:value-type="float">
            <text:p>4.0804761904762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6:40</text:p>
          </table:table-cell>
          <table:table-cell office:value-type="float" office:value="42.45" calcext:value-type="float">
            <text:p>42.4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00" calcext:value-type="float">
            <text:p>28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53.6" calcext:value-type="float">
            <text:p>53.6</text:p>
          </table:table-cell>
          <table:table-cell office:value-type="float" office:value="49" calcext:value-type="float">
            <text:p>49</text:p>
          </table:table-cell>
          <table:table-cell table:formula="of:=[.B166]-[.B165]" office:value-type="float" office:value="0.150000000000006" calcext:value-type="float">
            <text:p>0.150000000000006</text:p>
          </table:table-cell>
          <table:table-cell table:formula="of:=[.$B$1]*[.$B$2]*[.M166]" office:value-type="float" office:value="125400.000000005" calcext:value-type="float">
            <text:p>125400.000000005</text:p>
          </table:table-cell>
          <table:table-cell table:formula="of:=[.O165]+[.N166]" office:value-type="float" office:value="12414600" calcext:value-type="float">
            <text:p>12414600</text:p>
          </table:table-cell>
          <table:table-cell table:formula="of:=[.N166]/10" office:value-type="float" office:value="12540.0000000005" calcext:value-type="float">
            <text:p>12540.0000000005</text:p>
          </table:table-cell>
          <table:table-cell table:formula="of:=SUM([.P165:.P167])/3" office:value-type="float" office:value="11146.6666666666" calcext:value-type="float">
            <text:p>11146.6666666666</text:p>
          </table:table-cell>
          <table:table-cell table:formula="of:=[.K166]-[.L166]" office:value-type="float" office:value="4.6" calcext:value-type="float">
            <text:p>4.6</text:p>
          </table:table-cell>
          <table:table-cell table:formula="of:=[.R166]*[.F166]*[.$B$2]*[.$B$3]" office:value-type="float" office:value="9133.3" calcext:value-type="float">
            <text:p>9133.3</text:p>
          </table:table-cell>
          <table:table-cell table:formula="of:=[.T165]+([.S166]*10)" office:value-type="float" office:value="18328631.2" calcext:value-type="float">
            <text:p>18328631.2</text:p>
          </table:table-cell>
          <table:table-cell table:formula="of:=SUM([.S165:.S167])/3" office:value-type="float" office:value="9000.93333333333" calcext:value-type="float">
            <text:p>9000.93333333333</text:p>
          </table:table-cell>
          <table:table-cell table:formula="of:=[.E166]" office:value-type="float" office:value="2800" calcext:value-type="float">
            <text:p>2800</text:p>
          </table:table-cell>
          <table:table-cell table:formula="of:=[.W165]+([.V166]*10)" office:value-type="float" office:value="5396200" calcext:value-type="float">
            <text:p>5396200</text:p>
          </table:table-cell>
          <table:table-cell table:formula="of:=[.P166]/[.V166]" office:value-type="float" office:value="4.4785714285716" calcext:value-type="float">
            <text:p>4.4785714285716</text:p>
          </table:table-cell>
          <table:table-cell table:formula="of:=SUM([.X165:.X167])/3" office:value-type="float" office:value="3.98095238095237" calcext:value-type="float">
            <text:p>3.9809523809523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6:50</text:p>
          </table:table-cell>
          <table:table-cell office:value-type="float" office:value="42.55" calcext:value-type="float">
            <text:p>42.5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00" calcext:value-type="float">
            <text:p>28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5.2" calcext:value-type="float">
            <text:p>85.2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table:formula="of:=[.B167]-[.B166]" office:value-type="float" office:value="0.0999999999999943" calcext:value-type="float">
            <text:p>0.099999999999994</text:p>
          </table:table-cell>
          <table:table-cell table:formula="of:=[.$B$1]*[.$B$2]*[.M167]" office:value-type="float" office:value="83599.9999999952" calcext:value-type="float">
            <text:p>83599.9999999952</text:p>
          </table:table-cell>
          <table:table-cell table:formula="of:=[.O166]+[.N167]" office:value-type="float" office:value="12498200" calcext:value-type="float">
            <text:p>12498200</text:p>
          </table:table-cell>
          <table:table-cell table:formula="of:=[.N167]/10" office:value-type="float" office:value="8359.99999999952" calcext:value-type="float">
            <text:p>8359.99999999952</text:p>
          </table:table-cell>
          <table:table-cell table:formula="of:=SUM([.P166:.P168])/3" office:value-type="float" office:value="9474.66666666676" calcext:value-type="float">
            <text:p>9474.66666666676</text:p>
          </table:table-cell>
          <table:table-cell table:formula="of:=[.K167]-[.L167]" office:value-type="float" office:value="5" calcext:value-type="float">
            <text:p>5</text:p>
          </table:table-cell>
          <table:table-cell table:formula="of:=[.R167]*[.F167]*[.$B$2]*[.$B$3]" office:value-type="float" office:value="9927.5" calcext:value-type="float">
            <text:p>9927.5</text:p>
          </table:table-cell>
          <table:table-cell table:formula="of:=[.T166]+([.S167]*10)" office:value-type="float" office:value="18427906.2" calcext:value-type="float">
            <text:p>18427906.2</text:p>
          </table:table-cell>
          <table:table-cell table:formula="of:=SUM([.S166:.S168])/3" office:value-type="float" office:value="9662.76666666667" calcext:value-type="float">
            <text:p>9662.76666666667</text:p>
          </table:table-cell>
          <table:table-cell table:formula="of:=[.E167]" office:value-type="float" office:value="2800" calcext:value-type="float">
            <text:p>2800</text:p>
          </table:table-cell>
          <table:table-cell table:formula="of:=[.W166]+([.V167]*10)" office:value-type="float" office:value="5424200" calcext:value-type="float">
            <text:p>5424200</text:p>
          </table:table-cell>
          <table:table-cell table:formula="of:=[.P167]/[.V167]" office:value-type="float" office:value="2.98571428571412" calcext:value-type="float">
            <text:p>2.98571428571412</text:p>
          </table:table-cell>
          <table:table-cell table:formula="of:=SUM([.X166:.X168])/3" office:value-type="float" office:value="3.38380952380956" calcext:value-type="float">
            <text:p>3.38380952380956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7:00</text:p>
          </table:table-cell>
          <table:table-cell office:value-type="float" office:value="42.64" calcext:value-type="float">
            <text:p>42.6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00" calcext:value-type="float">
            <text:p>28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table:formula="of:=[.B168]-[.B167]" office:value-type="float" office:value="0.0900000000000034" calcext:value-type="float">
            <text:p>0.090000000000003</text:p>
          </table:table-cell>
          <table:table-cell table:formula="of:=[.$B$1]*[.$B$2]*[.M168]" office:value-type="float" office:value="75240.0000000029" calcext:value-type="float">
            <text:p>75240.0000000029</text:p>
          </table:table-cell>
          <table:table-cell table:formula="of:=[.O167]+[.N168]" office:value-type="float" office:value="12573440" calcext:value-type="float">
            <text:p>12573440</text:p>
          </table:table-cell>
          <table:table-cell table:formula="of:=[.N168]/10" office:value-type="float" office:value="7524.00000000029" calcext:value-type="float">
            <text:p>7524.00000000029</text:p>
          </table:table-cell>
          <table:table-cell table:formula="of:=SUM([.P167:.P169])/3" office:value-type="float" office:value="10310.6666666666" calcext:value-type="float">
            <text:p>10310.6666666666</text:p>
          </table:table-cell>
          <table:table-cell table:formula="of:=[.K168]-[.L168]" office:value-type="float" office:value="5" calcext:value-type="float">
            <text:p>5</text:p>
          </table:table-cell>
          <table:table-cell table:formula="of:=[.R168]*[.F168]*[.$B$2]*[.$B$3]" office:value-type="float" office:value="9927.5" calcext:value-type="float">
            <text:p>9927.5</text:p>
          </table:table-cell>
          <table:table-cell table:formula="of:=[.T167]+([.S168]*10)" office:value-type="float" office:value="18527181.2" calcext:value-type="float">
            <text:p>18527181.2</text:p>
          </table:table-cell>
          <table:table-cell table:formula="of:=SUM([.S167:.S169])/3" office:value-type="float" office:value="9927.5" calcext:value-type="float">
            <text:p>9927.5</text:p>
          </table:table-cell>
          <table:table-cell table:formula="of:=[.E168]" office:value-type="float" office:value="2800" calcext:value-type="float">
            <text:p>2800</text:p>
          </table:table-cell>
          <table:table-cell table:formula="of:=[.W167]+([.V168]*10)" office:value-type="float" office:value="5452200" calcext:value-type="float">
            <text:p>5452200</text:p>
          </table:table-cell>
          <table:table-cell table:formula="of:=[.P168]/[.V168]" office:value-type="float" office:value="2.68714285714296" calcext:value-type="float">
            <text:p>2.68714285714296</text:p>
          </table:table-cell>
          <table:table-cell table:formula="of:=SUM([.X167:.X169])/3" office:value-type="float" office:value="3.68238095238093" calcext:value-type="float">
            <text:p>3.6823809523809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7:10</text:p>
          </table:table-cell>
          <table:table-cell office:value-type="float" office:value="42.82" calcext:value-type="float">
            <text:p>42.8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00" calcext:value-type="float">
            <text:p>28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table:formula="of:=[.B169]-[.B168]" office:value-type="float" office:value="0.18" calcext:value-type="float">
            <text:p>0.18</text:p>
          </table:table-cell>
          <table:table-cell table:formula="of:=[.$B$1]*[.$B$2]*[.M169]" office:value-type="float" office:value="150480" calcext:value-type="float">
            <text:p>150480</text:p>
          </table:table-cell>
          <table:table-cell table:formula="of:=[.O168]+[.N169]" office:value-type="float" office:value="12723920" calcext:value-type="float">
            <text:p>12723920</text:p>
          </table:table-cell>
          <table:table-cell table:formula="of:=[.N169]/10" office:value-type="float" office:value="15048" calcext:value-type="float">
            <text:p>15048</text:p>
          </table:table-cell>
          <table:table-cell table:formula="of:=SUM([.P168:.P170])/3" office:value-type="float" office:value="10868" calcext:value-type="float">
            <text:p>10868</text:p>
          </table:table-cell>
          <table:table-cell table:formula="of:=[.K169]-[.L169]" office:value-type="float" office:value="5" calcext:value-type="float">
            <text:p>5</text:p>
          </table:table-cell>
          <table:table-cell table:formula="of:=[.R169]*[.F169]*[.$B$2]*[.$B$3]" office:value-type="float" office:value="9927.5" calcext:value-type="float">
            <text:p>9927.5</text:p>
          </table:table-cell>
          <table:table-cell table:formula="of:=[.T168]+([.S169]*10)" office:value-type="float" office:value="18626456.2" calcext:value-type="float">
            <text:p>18626456.2</text:p>
          </table:table-cell>
          <table:table-cell table:formula="of:=SUM([.S168:.S170])/3" office:value-type="float" office:value="9861.31666666667" calcext:value-type="float">
            <text:p>9861.31666666667</text:p>
          </table:table-cell>
          <table:table-cell table:formula="of:=[.E169]" office:value-type="float" office:value="2800" calcext:value-type="float">
            <text:p>2800</text:p>
          </table:table-cell>
          <table:table-cell table:formula="of:=[.W168]+([.V169]*10)" office:value-type="float" office:value="5480200" calcext:value-type="float">
            <text:p>5480200</text:p>
          </table:table-cell>
          <table:table-cell table:formula="of:=[.P169]/[.V169]" office:value-type="float" office:value="5.37428571428571" calcext:value-type="float">
            <text:p>5.37428571428571</text:p>
          </table:table-cell>
          <table:table-cell table:formula="of:=SUM([.X168:.X170])/3" office:value-type="float" office:value="3.88142857142858" calcext:value-type="float">
            <text:p>3.88142857142858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7:20</text:p>
          </table:table-cell>
          <table:table-cell office:value-type="float" office:value="42.94" calcext:value-type="float">
            <text:p>42.9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00" calcext:value-type="float">
            <text:p>28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49.1" calcext:value-type="float">
            <text:p>49.1</text:p>
          </table:table-cell>
          <table:table-cell table:formula="of:=[.B170]-[.B169]" office:value-type="float" office:value="0.119999999999997" calcext:value-type="float">
            <text:p>0.119999999999997</text:p>
          </table:table-cell>
          <table:table-cell table:formula="of:=[.$B$1]*[.$B$2]*[.M170]" office:value-type="float" office:value="100319.999999998" calcext:value-type="float">
            <text:p>100319.999999998</text:p>
          </table:table-cell>
          <table:table-cell table:formula="of:=[.O169]+[.N170]" office:value-type="float" office:value="12824240" calcext:value-type="float">
            <text:p>12824240</text:p>
          </table:table-cell>
          <table:table-cell table:formula="of:=[.N170]/10" office:value-type="float" office:value="10031.9999999998" calcext:value-type="float">
            <text:p>10031.9999999998</text:p>
          </table:table-cell>
          <table:table-cell table:formula="of:=SUM([.P169:.P171])/3" office:value-type="float" office:value="12261.3333333333" calcext:value-type="float">
            <text:p>12261.3333333333</text:p>
          </table:table-cell>
          <table:table-cell table:formula="of:=[.K170]-[.L170]" office:value-type="float" office:value="4.9" calcext:value-type="float">
            <text:p>4.9</text:p>
          </table:table-cell>
          <table:table-cell table:formula="of:=[.R170]*[.F170]*[.$B$2]*[.$B$3]" office:value-type="float" office:value="9728.95" calcext:value-type="float">
            <text:p>9728.95</text:p>
          </table:table-cell>
          <table:table-cell table:formula="of:=[.T169]+([.S170]*10)" office:value-type="float" office:value="18723745.7" calcext:value-type="float">
            <text:p>18723745.7</text:p>
          </table:table-cell>
          <table:table-cell table:formula="of:=SUM([.S169:.S171])/3" office:value-type="float" office:value="9199.48333333333" calcext:value-type="float">
            <text:p>9199.48333333333</text:p>
          </table:table-cell>
          <table:table-cell table:formula="of:=[.E170]" office:value-type="float" office:value="2800" calcext:value-type="float">
            <text:p>2800</text:p>
          </table:table-cell>
          <table:table-cell table:formula="of:=[.W169]+([.V170]*10)" office:value-type="float" office:value="5508200" calcext:value-type="float">
            <text:p>5508200</text:p>
          </table:table-cell>
          <table:table-cell table:formula="of:=[.P170]/[.V170]" office:value-type="float" office:value="3.58285714285707" calcext:value-type="float">
            <text:p>3.58285714285707</text:p>
          </table:table-cell>
          <table:table-cell table:formula="of:=SUM([.X169:.X171])/3" office:value-type="float" office:value="4.3790476190476" calcext:value-type="float">
            <text:p>4.3790476190476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7:30</text:p>
          </table:table-cell>
          <table:table-cell office:value-type="float" office:value="43.08" calcext:value-type="float">
            <text:p>43.0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00" calcext:value-type="float">
            <text:p>28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table:formula="of:=[.B171]-[.B170]" office:value-type="float" office:value="0.140000000000001" calcext:value-type="float">
            <text:p>0.140000000000001</text:p>
          </table:table-cell>
          <table:table-cell table:formula="of:=[.$B$1]*[.$B$2]*[.M171]" office:value-type="float" office:value="117040" calcext:value-type="float">
            <text:p>117040</text:p>
          </table:table-cell>
          <table:table-cell table:formula="of:=[.O170]+[.N171]" office:value-type="float" office:value="12941280" calcext:value-type="float">
            <text:p>12941280</text:p>
          </table:table-cell>
          <table:table-cell table:formula="of:=[.N171]/10" office:value-type="float" office:value="11704" calcext:value-type="float">
            <text:p>11704</text:p>
          </table:table-cell>
          <table:table-cell table:formula="of:=SUM([.P170:.P172])/3" office:value-type="float" office:value="11146.6666666666" calcext:value-type="float">
            <text:p>11146.6666666666</text:p>
          </table:table-cell>
          <table:table-cell table:formula="of:=[.K171]-[.L171]" office:value-type="float" office:value="4" calcext:value-type="float">
            <text:p>4</text:p>
          </table:table-cell>
          <table:table-cell table:formula="of:=[.R171]*[.F171]*[.$B$2]*[.$B$3]" office:value-type="float" office:value="7942" calcext:value-type="float">
            <text:p>7942</text:p>
          </table:table-cell>
          <table:table-cell table:formula="of:=[.T170]+([.S171]*10)" office:value-type="float" office:value="18803165.7" calcext:value-type="float">
            <text:p>18803165.7</text:p>
          </table:table-cell>
          <table:table-cell table:formula="of:=SUM([.S170:.S172])/3" office:value-type="float" office:value="8537.65" calcext:value-type="float">
            <text:p>8537.65</text:p>
          </table:table-cell>
          <table:table-cell table:formula="of:=[.E171]" office:value-type="float" office:value="2800" calcext:value-type="float">
            <text:p>2800</text:p>
          </table:table-cell>
          <table:table-cell table:formula="of:=[.W170]+([.V171]*10)" office:value-type="float" office:value="5536200" calcext:value-type="float">
            <text:p>5536200</text:p>
          </table:table-cell>
          <table:table-cell table:formula="of:=[.P171]/[.V171]" office:value-type="float" office:value="4.18000000000002" calcext:value-type="float">
            <text:p>4.18000000000002</text:p>
          </table:table-cell>
          <table:table-cell table:formula="of:=SUM([.X170:.X172])/3" office:value-type="float" office:value="3.98095238095237" calcext:value-type="float">
            <text:p>3.9809523809523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7:40</text:p>
          </table:table-cell>
          <table:table-cell office:value-type="float" office:value="43.22" calcext:value-type="float">
            <text:p>43.2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00" calcext:value-type="float">
            <text:p>28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1.9" calcext:value-type="float">
            <text:p>11.9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table:formula="of:=[.B172]-[.B171]" office:value-type="float" office:value="0.140000000000001" calcext:value-type="float">
            <text:p>0.140000000000001</text:p>
          </table:table-cell>
          <table:table-cell table:formula="of:=[.$B$1]*[.$B$2]*[.M172]" office:value-type="float" office:value="117040" calcext:value-type="float">
            <text:p>117040</text:p>
          </table:table-cell>
          <table:table-cell table:formula="of:=[.O171]+[.N172]" office:value-type="float" office:value="13058320" calcext:value-type="float">
            <text:p>13058320</text:p>
          </table:table-cell>
          <table:table-cell table:formula="of:=[.N172]/10" office:value-type="float" office:value="11704" calcext:value-type="float">
            <text:p>11704</text:p>
          </table:table-cell>
          <table:table-cell table:formula="of:=SUM([.P171:.P173])/3" office:value-type="float" office:value="11146.6666666668" calcext:value-type="float">
            <text:p>11146.6666666668</text:p>
          </table:table-cell>
          <table:table-cell table:formula="of:=[.K172]-[.L172]" office:value-type="float" office:value="4" calcext:value-type="float">
            <text:p>4</text:p>
          </table:table-cell>
          <table:table-cell table:formula="of:=[.R172]*[.F172]*[.$B$2]*[.$B$3]" office:value-type="float" office:value="7942" calcext:value-type="float">
            <text:p>7942</text:p>
          </table:table-cell>
          <table:table-cell table:formula="of:=[.T171]+([.S172]*10)" office:value-type="float" office:value="18882585.7" calcext:value-type="float">
            <text:p>18882585.7</text:p>
          </table:table-cell>
          <table:table-cell table:formula="of:=SUM([.S171:.S173])/3" office:value-type="float" office:value="7942" calcext:value-type="float">
            <text:p>7942</text:p>
          </table:table-cell>
          <table:table-cell table:formula="of:=[.E172]" office:value-type="float" office:value="2800" calcext:value-type="float">
            <text:p>2800</text:p>
          </table:table-cell>
          <table:table-cell table:formula="of:=[.W171]+([.V172]*10)" office:value-type="float" office:value="5564200" calcext:value-type="float">
            <text:p>5564200</text:p>
          </table:table-cell>
          <table:table-cell table:formula="of:=[.P172]/[.V172]" office:value-type="float" office:value="4.18000000000002" calcext:value-type="float">
            <text:p>4.18000000000002</text:p>
          </table:table-cell>
          <table:table-cell table:formula="of:=SUM([.X171:.X173])/3" office:value-type="float" office:value="3.98095238095244" calcext:value-type="float">
            <text:p>3.98095238095244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7:50</text:p>
          </table:table-cell>
          <table:table-cell office:value-type="float" office:value="43.34" calcext:value-type="float">
            <text:p>43.3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00" calcext:value-type="float">
            <text:p>28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table:formula="of:=[.B173]-[.B172]" office:value-type="float" office:value="0.120000000000005" calcext:value-type="float">
            <text:p>0.120000000000005</text:p>
          </table:table-cell>
          <table:table-cell table:formula="of:=[.$B$1]*[.$B$2]*[.M173]" office:value-type="float" office:value="100320.000000004" calcext:value-type="float">
            <text:p>100320.000000004</text:p>
          </table:table-cell>
          <table:table-cell table:formula="of:=[.O172]+[.N173]" office:value-type="float" office:value="13158640" calcext:value-type="float">
            <text:p>13158640</text:p>
          </table:table-cell>
          <table:table-cell table:formula="of:=[.N173]/10" office:value-type="float" office:value="10032.0000000004" calcext:value-type="float">
            <text:p>10032.0000000004</text:p>
          </table:table-cell>
          <table:table-cell table:formula="of:=SUM([.P172:.P174])/3" office:value-type="float" office:value="11425.3333333334" calcext:value-type="float">
            <text:p>11425.3333333334</text:p>
          </table:table-cell>
          <table:table-cell table:formula="of:=[.K173]-[.L173]" office:value-type="float" office:value="4" calcext:value-type="float">
            <text:p>4</text:p>
          </table:table-cell>
          <table:table-cell table:formula="of:=[.R173]*[.F173]*[.$B$2]*[.$B$3]" office:value-type="float" office:value="7942" calcext:value-type="float">
            <text:p>7942</text:p>
          </table:table-cell>
          <table:table-cell table:formula="of:=[.T172]+([.S173]*10)" office:value-type="float" office:value="18962005.7" calcext:value-type="float">
            <text:p>18962005.7</text:p>
          </table:table-cell>
          <table:table-cell table:formula="of:=SUM([.S172:.S174])/3" office:value-type="float" office:value="7942" calcext:value-type="float">
            <text:p>7942</text:p>
          </table:table-cell>
          <table:table-cell table:formula="of:=[.E173]" office:value-type="float" office:value="2800" calcext:value-type="float">
            <text:p>2800</text:p>
          </table:table-cell>
          <table:table-cell table:formula="of:=[.W172]+([.V173]*10)" office:value-type="float" office:value="5592200" calcext:value-type="float">
            <text:p>5592200</text:p>
          </table:table-cell>
          <table:table-cell table:formula="of:=[.P173]/[.V173]" office:value-type="float" office:value="3.58285714285728" calcext:value-type="float">
            <text:p>3.58285714285728</text:p>
          </table:table-cell>
          <table:table-cell table:formula="of:=SUM([.X172:.X174])/3" office:value-type="float" office:value="4.08047619047623" calcext:value-type="float">
            <text:p>4.0804761904762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8:00</text:p>
          </table:table-cell>
          <table:table-cell office:value-type="float" office:value="43.49" calcext:value-type="float">
            <text:p>43.49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00" calcext:value-type="float">
            <text:p>28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.9" calcext:value-type="float">
            <text:p>18.9</text:p>
          </table:table-cell>
          <table:table-cell office:value-type="float" office:value="87.9" calcext:value-type="float">
            <text:p>87.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table:formula="of:=[.B174]-[.B173]" office:value-type="float" office:value="0.149999999999999" calcext:value-type="float">
            <text:p>0.149999999999999</text:p>
          </table:table-cell>
          <table:table-cell table:formula="of:=[.$B$1]*[.$B$2]*[.M174]" office:value-type="float" office:value="125399.999999999" calcext:value-type="float">
            <text:p>125399.999999999</text:p>
          </table:table-cell>
          <table:table-cell table:formula="of:=[.O173]+[.N174]" office:value-type="float" office:value="13284040" calcext:value-type="float">
            <text:p>13284040</text:p>
          </table:table-cell>
          <table:table-cell table:formula="of:=[.N174]/10" office:value-type="float" office:value="12539.9999999999" calcext:value-type="float">
            <text:p>12539.9999999999</text:p>
          </table:table-cell>
          <table:table-cell table:formula="of:=SUM([.P173:.P175])/3" office:value-type="float" office:value="10868" calcext:value-type="float">
            <text:p>10868</text:p>
          </table:table-cell>
          <table:table-cell table:formula="of:=[.K174]-[.L174]" office:value-type="float" office:value="4" calcext:value-type="float">
            <text:p>4</text:p>
          </table:table-cell>
          <table:table-cell table:formula="of:=[.R174]*[.F174]*[.$B$2]*[.$B$3]" office:value-type="float" office:value="7942" calcext:value-type="float">
            <text:p>7942</text:p>
          </table:table-cell>
          <table:table-cell table:formula="of:=[.T173]+([.S174]*10)" office:value-type="float" office:value="19041425.7" calcext:value-type="float">
            <text:p>19041425.7</text:p>
          </table:table-cell>
          <table:table-cell table:formula="of:=SUM([.S173:.S175])/3" office:value-type="float" office:value="7942" calcext:value-type="float">
            <text:p>7942</text:p>
          </table:table-cell>
          <table:table-cell table:formula="of:=[.E174]" office:value-type="float" office:value="2800" calcext:value-type="float">
            <text:p>2800</text:p>
          </table:table-cell>
          <table:table-cell table:formula="of:=[.W173]+([.V174]*10)" office:value-type="float" office:value="5620200" calcext:value-type="float">
            <text:p>5620200</text:p>
          </table:table-cell>
          <table:table-cell table:formula="of:=[.P174]/[.V174]" office:value-type="float" office:value="4.47857142857139" calcext:value-type="float">
            <text:p>4.47857142857139</text:p>
          </table:table-cell>
          <table:table-cell table:formula="of:=SUM([.X173:.X175])/3" office:value-type="float" office:value="3.88142857142858" calcext:value-type="float">
            <text:p>3.88142857142858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8:10</text:p>
          </table:table-cell>
          <table:table-cell office:value-type="float" office:value="43.61" calcext:value-type="float">
            <text:p>43.61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00" calcext:value-type="float">
            <text:p>28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table:formula="of:=[.B175]-[.B174]" office:value-type="float" office:value="0.119999999999997" calcext:value-type="float">
            <text:p>0.119999999999997</text:p>
          </table:table-cell>
          <table:table-cell table:formula="of:=[.$B$1]*[.$B$2]*[.M175]" office:value-type="float" office:value="100319.999999998" calcext:value-type="float">
            <text:p>100319.999999998</text:p>
          </table:table-cell>
          <table:table-cell table:formula="of:=[.O174]+[.N175]" office:value-type="float" office:value="13384360" calcext:value-type="float">
            <text:p>13384360</text:p>
          </table:table-cell>
          <table:table-cell table:formula="of:=[.N175]/10" office:value-type="float" office:value="10031.9999999998" calcext:value-type="float">
            <text:p>10031.9999999998</text:p>
          </table:table-cell>
          <table:table-cell table:formula="of:=SUM([.P174:.P176])/3" office:value-type="float" office:value="10589.3333333332" calcext:value-type="float">
            <text:p>10589.3333333332</text:p>
          </table:table-cell>
          <table:table-cell table:formula="of:=[.K175]-[.L175]" office:value-type="float" office:value="4" calcext:value-type="float">
            <text:p>4</text:p>
          </table:table-cell>
          <table:table-cell table:formula="of:=[.R175]*[.F175]*[.$B$2]*[.$B$3]" office:value-type="float" office:value="7942" calcext:value-type="float">
            <text:p>7942</text:p>
          </table:table-cell>
          <table:table-cell table:formula="of:=[.T174]+([.S175]*10)" office:value-type="float" office:value="19120845.7" calcext:value-type="float">
            <text:p>19120845.7</text:p>
          </table:table-cell>
          <table:table-cell table:formula="of:=SUM([.S174:.S176])/3" office:value-type="float" office:value="7942" calcext:value-type="float">
            <text:p>7942</text:p>
          </table:table-cell>
          <table:table-cell table:formula="of:=[.E175]" office:value-type="float" office:value="2800" calcext:value-type="float">
            <text:p>2800</text:p>
          </table:table-cell>
          <table:table-cell table:formula="of:=[.W174]+([.V175]*10)" office:value-type="float" office:value="5648200" calcext:value-type="float">
            <text:p>5648200</text:p>
          </table:table-cell>
          <table:table-cell table:formula="of:=[.P175]/[.V175]" office:value-type="float" office:value="3.58285714285707" calcext:value-type="float">
            <text:p>3.58285714285707</text:p>
          </table:table-cell>
          <table:table-cell table:formula="of:=SUM([.X174:.X176])/3" office:value-type="float" office:value="3.78190476190472" calcext:value-type="float">
            <text:p>3.7819047619047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8:20</text:p>
          </table:table-cell>
          <table:table-cell office:value-type="float" office:value="43.72" calcext:value-type="float">
            <text:p>43.7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00" calcext:value-type="float">
            <text:p>28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table:formula="of:=[.B176]-[.B175]" office:value-type="float" office:value="0.109999999999999" calcext:value-type="float">
            <text:p>0.109999999999999</text:p>
          </table:table-cell>
          <table:table-cell table:formula="of:=[.$B$1]*[.$B$2]*[.M176]" office:value-type="float" office:value="91959.9999999995" calcext:value-type="float">
            <text:p>91959.9999999995</text:p>
          </table:table-cell>
          <table:table-cell table:formula="of:=[.O175]+[.N176]" office:value-type="float" office:value="13476320" calcext:value-type="float">
            <text:p>13476320</text:p>
          </table:table-cell>
          <table:table-cell table:formula="of:=[.N176]/10" office:value-type="float" office:value="9195.99999999995" calcext:value-type="float">
            <text:p>9195.99999999995</text:p>
          </table:table-cell>
          <table:table-cell table:formula="of:=SUM([.P175:.P177])/3" office:value-type="float" office:value="9195.99999999995" calcext:value-type="float">
            <text:p>9195.99999999995</text:p>
          </table:table-cell>
          <table:table-cell table:formula="of:=[.K176]-[.L176]" office:value-type="float" office:value="4" calcext:value-type="float">
            <text:p>4</text:p>
          </table:table-cell>
          <table:table-cell table:formula="of:=[.R176]*[.F176]*[.$B$2]*[.$B$3]" office:value-type="float" office:value="7942" calcext:value-type="float">
            <text:p>7942</text:p>
          </table:table-cell>
          <table:table-cell table:formula="of:=[.T175]+([.S176]*10)" office:value-type="float" office:value="19200265.7" calcext:value-type="float">
            <text:p>19200265.7</text:p>
          </table:table-cell>
          <table:table-cell table:formula="of:=SUM([.S175:.S177])/3" office:value-type="float" office:value="7942" calcext:value-type="float">
            <text:p>7942</text:p>
          </table:table-cell>
          <table:table-cell table:formula="of:=[.E176]" office:value-type="float" office:value="2800" calcext:value-type="float">
            <text:p>2800</text:p>
          </table:table-cell>
          <table:table-cell table:formula="of:=[.W175]+([.V176]*10)" office:value-type="float" office:value="5676200" calcext:value-type="float">
            <text:p>5676200</text:p>
          </table:table-cell>
          <table:table-cell table:formula="of:=[.P176]/[.V176]" office:value-type="float" office:value="3.2842857142857" calcext:value-type="float">
            <text:p>3.2842857142857</text:p>
          </table:table-cell>
          <table:table-cell table:formula="of:=SUM([.X175:.X177])/3" office:value-type="float" office:value="3.29506446621968" calcext:value-type="float">
            <text:p>3.29506446621968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8:30</text:p>
          </table:table-cell>
          <table:table-cell office:value-type="float" office:value="43.82" calcext:value-type="float">
            <text:p>43.8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770" calcext:value-type="float">
            <text:p>277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table:formula="of:=[.B177]-[.B176]" office:value-type="float" office:value="0.100000000000001" calcext:value-type="float">
            <text:p>0.100000000000001</text:p>
          </table:table-cell>
          <table:table-cell table:formula="of:=[.$B$1]*[.$B$2]*[.M177]" office:value-type="float" office:value="83600.0000000012" calcext:value-type="float">
            <text:p>83600.0000000012</text:p>
          </table:table-cell>
          <table:table-cell table:formula="of:=[.O176]+[.N177]" office:value-type="float" office:value="13559920" calcext:value-type="float">
            <text:p>13559920</text:p>
          </table:table-cell>
          <table:table-cell table:formula="of:=[.N177]/10" office:value-type="float" office:value="8360.00000000012" calcext:value-type="float">
            <text:p>8360.00000000012</text:p>
          </table:table-cell>
          <table:table-cell table:formula="of:=SUM([.P176:.P178])/3" office:value-type="float" office:value="10032" calcext:value-type="float">
            <text:p>10032</text:p>
          </table:table-cell>
          <table:table-cell table:formula="of:=[.K177]-[.L177]" office:value-type="float" office:value="4" calcext:value-type="float">
            <text:p>4</text:p>
          </table:table-cell>
          <table:table-cell table:formula="of:=[.R177]*[.F177]*[.$B$2]*[.$B$3]" office:value-type="float" office:value="7942" calcext:value-type="float">
            <text:p>7942</text:p>
          </table:table-cell>
          <table:table-cell table:formula="of:=[.T176]+([.S177]*10)" office:value-type="float" office:value="19279685.7" calcext:value-type="float">
            <text:p>19279685.7</text:p>
          </table:table-cell>
          <table:table-cell table:formula="of:=SUM([.S176:.S178])/3" office:value-type="float" office:value="8008.18333333334" calcext:value-type="float">
            <text:p>8008.18333333334</text:p>
          </table:table-cell>
          <table:table-cell table:formula="of:=[.E177]" office:value-type="float" office:value="2770" calcext:value-type="float">
            <text:p>2770</text:p>
          </table:table-cell>
          <table:table-cell table:formula="of:=[.W176]+([.V177]*10)" office:value-type="float" office:value="5703900" calcext:value-type="float">
            <text:p>5703900</text:p>
          </table:table-cell>
          <table:table-cell table:formula="of:=[.P177]/[.V177]" office:value-type="float" office:value="3.01805054151629" calcext:value-type="float">
            <text:p>3.01805054151629</text:p>
          </table:table-cell>
          <table:table-cell table:formula="of:=SUM([.X176:.X178])/3" office:value-type="float" office:value="3.64892690008213" calcext:value-type="float">
            <text:p>3.6489269000821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8:40</text:p>
          </table:table-cell>
          <table:table-cell office:value-type="float" office:value="43.97" calcext:value-type="float">
            <text:p>43.9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700" calcext:value-type="float">
            <text:p>27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54.1" calcext:value-type="float">
            <text:p>54.1</text:p>
          </table:table-cell>
          <table:table-cell office:value-type="float" office:value="50" calcext:value-type="float">
            <text:p>50</text:p>
          </table:table-cell>
          <table:table-cell table:formula="of:=[.B178]-[.B177]" office:value-type="float" office:value="0.149999999999999" calcext:value-type="float">
            <text:p>0.149999999999999</text:p>
          </table:table-cell>
          <table:table-cell table:formula="of:=[.$B$1]*[.$B$2]*[.M178]" office:value-type="float" office:value="125399.999999999" calcext:value-type="float">
            <text:p>125399.999999999</text:p>
          </table:table-cell>
          <table:table-cell table:formula="of:=[.O177]+[.N178]" office:value-type="float" office:value="13685320" calcext:value-type="float">
            <text:p>13685320</text:p>
          </table:table-cell>
          <table:table-cell table:formula="of:=[.N178]/10" office:value-type="float" office:value="12539.9999999999" calcext:value-type="float">
            <text:p>12539.9999999999</text:p>
          </table:table-cell>
          <table:table-cell table:formula="of:=SUM([.P177:.P179])/3" office:value-type="float" office:value="9753.33333333338" calcext:value-type="float">
            <text:p>9753.33333333338</text:p>
          </table:table-cell>
          <table:table-cell table:formula="of:=[.K178]-[.L178]" office:value-type="float" office:value="4.1" calcext:value-type="float">
            <text:p>4.1</text:p>
          </table:table-cell>
          <table:table-cell table:formula="of:=[.R178]*[.F178]*[.$B$2]*[.$B$3]" office:value-type="float" office:value="8140.55" calcext:value-type="float">
            <text:p>8140.55</text:p>
          </table:table-cell>
          <table:table-cell table:formula="of:=[.T177]+([.S178]*10)" office:value-type="float" office:value="19361091.2" calcext:value-type="float">
            <text:p>19361091.2</text:p>
          </table:table-cell>
          <table:table-cell table:formula="of:=SUM([.S177:.S179])/3" office:value-type="float" office:value="8670.01666666667" calcext:value-type="float">
            <text:p>8670.01666666667</text:p>
          </table:table-cell>
          <table:table-cell table:formula="of:=[.E178]" office:value-type="float" office:value="2700" calcext:value-type="float">
            <text:p>2700</text:p>
          </table:table-cell>
          <table:table-cell table:formula="of:=[.W177]+([.V178]*10)" office:value-type="float" office:value="5730900" calcext:value-type="float">
            <text:p>5730900</text:p>
          </table:table-cell>
          <table:table-cell table:formula="of:=[.P178]/[.V178]" office:value-type="float" office:value="4.6444444444444" calcext:value-type="float">
            <text:p>4.6444444444444</text:p>
          </table:table-cell>
          <table:table-cell table:formula="of:=SUM([.X177:.X179])/3" office:value-type="float" office:value="3.58626376075234" calcext:value-type="float">
            <text:p>3.58626376075234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8:50</text:p>
          </table:table-cell>
          <table:table-cell office:value-type="float" office:value="44.07" calcext:value-type="float">
            <text:p>44.0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700" calcext:value-type="float">
            <text:p>27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1.9" calcext:value-type="float">
            <text:p>11.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table:formula="of:=[.B179]-[.B178]" office:value-type="float" office:value="0.100000000000001" calcext:value-type="float">
            <text:p>0.100000000000001</text:p>
          </table:table-cell>
          <table:table-cell table:formula="of:=[.$B$1]*[.$B$2]*[.M179]" office:value-type="float" office:value="83600.0000000012" calcext:value-type="float">
            <text:p>83600.0000000012</text:p>
          </table:table-cell>
          <table:table-cell table:formula="of:=[.O178]+[.N179]" office:value-type="float" office:value="13768920" calcext:value-type="float">
            <text:p>13768920</text:p>
          </table:table-cell>
          <table:table-cell table:formula="of:=[.N179]/10" office:value-type="float" office:value="8360.00000000012" calcext:value-type="float">
            <text:p>8360.00000000012</text:p>
          </table:table-cell>
          <table:table-cell table:formula="of:=SUM([.P178:.P180])/3" office:value-type="float" office:value="7802.6666666667" calcext:value-type="float">
            <text:p>7802.6666666667</text:p>
          </table:table-cell>
          <table:table-cell table:formula="of:=[.K179]-[.L179]" office:value-type="float" office:value="5" calcext:value-type="float">
            <text:p>5</text:p>
          </table:table-cell>
          <table:table-cell table:formula="of:=[.R179]*[.F179]*[.$B$2]*[.$B$3]" office:value-type="float" office:value="9927.5" calcext:value-type="float">
            <text:p>9927.5</text:p>
          </table:table-cell>
          <table:table-cell table:formula="of:=[.T178]+([.S179]*10)" office:value-type="float" office:value="19460366.2" calcext:value-type="float">
            <text:p>19460366.2</text:p>
          </table:table-cell>
          <table:table-cell table:formula="of:=SUM([.S178:.S180])/3" office:value-type="float" office:value="9331.85" calcext:value-type="float">
            <text:p>9331.85</text:p>
          </table:table-cell>
          <table:table-cell table:formula="of:=[.E179]" office:value-type="float" office:value="2700" calcext:value-type="float">
            <text:p>2700</text:p>
          </table:table-cell>
          <table:table-cell table:formula="of:=[.W178]+([.V179]*10)" office:value-type="float" office:value="5757900" calcext:value-type="float">
            <text:p>5757900</text:p>
          </table:table-cell>
          <table:table-cell table:formula="of:=[.P179]/[.V179]" office:value-type="float" office:value="3.09629629629634" calcext:value-type="float">
            <text:p>3.09629629629634</text:p>
          </table:table-cell>
          <table:table-cell table:formula="of:=SUM([.X178:.X180])/3" office:value-type="float" office:value="2.88987654320989" calcext:value-type="float">
            <text:p>2.88987654320989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9:00</text:p>
          </table:table-cell>
          <table:table-cell office:value-type="float" office:value="44.1" calcext:value-type="float">
            <text:p>44.1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700" calcext:value-type="float">
            <text:p>27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table:formula="of:=[.B180]-[.B179]" office:value-type="float" office:value="0.0300000000000011" calcext:value-type="float">
            <text:p>0.030000000000001</text:p>
          </table:table-cell>
          <table:table-cell table:formula="of:=[.$B$1]*[.$B$2]*[.M180]" office:value-type="float" office:value="25080.0000000009" calcext:value-type="float">
            <text:p>25080.0000000009</text:p>
          </table:table-cell>
          <table:table-cell table:formula="of:=[.O179]+[.N180]" office:value-type="float" office:value="13794000" calcext:value-type="float">
            <text:p>13794000</text:p>
          </table:table-cell>
          <table:table-cell table:formula="of:=[.N180]/10" office:value-type="float" office:value="2508.00000000009" calcext:value-type="float">
            <text:p>2508.00000000009</text:p>
          </table:table-cell>
          <table:table-cell table:formula="of:=SUM([.P179:.P181])/3" office:value-type="float" office:value="8081.33333333331" calcext:value-type="float">
            <text:p>8081.33333333331</text:p>
          </table:table-cell>
          <table:table-cell table:formula="of:=[.K180]-[.L180]" office:value-type="float" office:value="5" calcext:value-type="float">
            <text:p>5</text:p>
          </table:table-cell>
          <table:table-cell table:formula="of:=[.R180]*[.F180]*[.$B$2]*[.$B$3]" office:value-type="float" office:value="9927.5" calcext:value-type="float">
            <text:p>9927.5</text:p>
          </table:table-cell>
          <table:table-cell table:formula="of:=[.T179]+([.S180]*10)" office:value-type="float" office:value="19559641.2" calcext:value-type="float">
            <text:p>19559641.2</text:p>
          </table:table-cell>
          <table:table-cell table:formula="of:=SUM([.S179:.S181])/3" office:value-type="float" office:value="9927.5" calcext:value-type="float">
            <text:p>9927.5</text:p>
          </table:table-cell>
          <table:table-cell table:formula="of:=[.E180]" office:value-type="float" office:value="2700" calcext:value-type="float">
            <text:p>2700</text:p>
          </table:table-cell>
          <table:table-cell table:formula="of:=[.W179]+([.V180]*10)" office:value-type="float" office:value="5784900" calcext:value-type="float">
            <text:p>5784900</text:p>
          </table:table-cell>
          <table:table-cell table:formula="of:=[.P180]/[.V180]" office:value-type="float" office:value="0.928888888888924" calcext:value-type="float">
            <text:p>0.928888888888924</text:p>
          </table:table-cell>
          <table:table-cell table:formula="of:=SUM([.X179:.X181])/3" office:value-type="float" office:value="2.99308641975308" calcext:value-type="float">
            <text:p>2.99308641975308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9:10</text:p>
          </table:table-cell>
          <table:table-cell office:value-type="float" office:value="44.26" calcext:value-type="float">
            <text:p>44.2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700" calcext:value-type="float">
            <text:p>27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table:formula="of:=[.B181]-[.B180]" office:value-type="float" office:value="0.159999999999997" calcext:value-type="float">
            <text:p>0.159999999999997</text:p>
          </table:table-cell>
          <table:table-cell table:formula="of:=[.$B$1]*[.$B$2]*[.M181]" office:value-type="float" office:value="133759.999999997" calcext:value-type="float">
            <text:p>133759.999999997</text:p>
          </table:table-cell>
          <table:table-cell table:formula="of:=[.O180]+[.N181]" office:value-type="float" office:value="13927760" calcext:value-type="float">
            <text:p>13927760</text:p>
          </table:table-cell>
          <table:table-cell table:formula="of:=[.N181]/10" office:value-type="float" office:value="13375.9999999997" calcext:value-type="float">
            <text:p>13375.9999999997</text:p>
          </table:table-cell>
          <table:table-cell table:formula="of:=SUM([.P180:.P182])/3" office:value-type="float" office:value="9195.99999999995" calcext:value-type="float">
            <text:p>9195.99999999995</text:p>
          </table:table-cell>
          <table:table-cell table:formula="of:=[.K181]-[.L181]" office:value-type="float" office:value="5" calcext:value-type="float">
            <text:p>5</text:p>
          </table:table-cell>
          <table:table-cell table:formula="of:=[.R181]*[.F181]*[.$B$2]*[.$B$3]" office:value-type="float" office:value="9927.5" calcext:value-type="float">
            <text:p>9927.5</text:p>
          </table:table-cell>
          <table:table-cell table:formula="of:=[.T180]+([.S181]*10)" office:value-type="float" office:value="19658916.2" calcext:value-type="float">
            <text:p>19658916.2</text:p>
          </table:table-cell>
          <table:table-cell table:formula="of:=SUM([.S180:.S182])/3" office:value-type="float" office:value="9927.5" calcext:value-type="float">
            <text:p>9927.5</text:p>
          </table:table-cell>
          <table:table-cell table:formula="of:=[.E181]" office:value-type="float" office:value="2700" calcext:value-type="float">
            <text:p>2700</text:p>
          </table:table-cell>
          <table:table-cell table:formula="of:=[.W180]+([.V181]*10)" office:value-type="float" office:value="5811900" calcext:value-type="float">
            <text:p>5811900</text:p>
          </table:table-cell>
          <table:table-cell table:formula="of:=[.P181]/[.V181]" office:value-type="float" office:value="4.95407407407397" calcext:value-type="float">
            <text:p>4.95407407407397</text:p>
          </table:table-cell>
          <table:table-cell table:formula="of:=SUM([.X180:.X182])/3" office:value-type="float" office:value="3.40592592592591" calcext:value-type="float">
            <text:p>3.40592592592591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9:20</text:p>
          </table:table-cell>
          <table:table-cell office:value-type="float" office:value="44.4" calcext:value-type="float">
            <text:p>44.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700" calcext:value-type="float">
            <text:p>27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table:formula="of:=[.B182]-[.B181]" office:value-type="float" office:value="0.140000000000001" calcext:value-type="float">
            <text:p>0.140000000000001</text:p>
          </table:table-cell>
          <table:table-cell table:formula="of:=[.$B$1]*[.$B$2]*[.M182]" office:value-type="float" office:value="117040" calcext:value-type="float">
            <text:p>117040</text:p>
          </table:table-cell>
          <table:table-cell table:formula="of:=[.O181]+[.N182]" office:value-type="float" office:value="14044800" calcext:value-type="float">
            <text:p>14044800</text:p>
          </table:table-cell>
          <table:table-cell table:formula="of:=[.N182]/10" office:value-type="float" office:value="11704" calcext:value-type="float">
            <text:p>11704</text:p>
          </table:table-cell>
          <table:table-cell table:formula="of:=SUM([.P181:.P183])/3" office:value-type="float" office:value="13097.3333333333" calcext:value-type="float">
            <text:p>13097.3333333333</text:p>
          </table:table-cell>
          <table:table-cell table:formula="of:=[.K182]-[.L182]" office:value-type="float" office:value="5" calcext:value-type="float">
            <text:p>5</text:p>
          </table:table-cell>
          <table:table-cell table:formula="of:=[.R182]*[.F182]*[.$B$2]*[.$B$3]" office:value-type="float" office:value="9927.5" calcext:value-type="float">
            <text:p>9927.5</text:p>
          </table:table-cell>
          <table:table-cell table:formula="of:=[.T181]+([.S182]*10)" office:value-type="float" office:value="19758191.2" calcext:value-type="float">
            <text:p>19758191.2</text:p>
          </table:table-cell>
          <table:table-cell table:formula="of:=SUM([.S181:.S183])/3" office:value-type="float" office:value="9464.21666666667" calcext:value-type="float">
            <text:p>9464.21666666667</text:p>
          </table:table-cell>
          <table:table-cell table:formula="of:=[.E182]" office:value-type="float" office:value="2700" calcext:value-type="float">
            <text:p>2700</text:p>
          </table:table-cell>
          <table:table-cell table:formula="of:=[.W181]+([.V182]*10)" office:value-type="float" office:value="5838900" calcext:value-type="float">
            <text:p>5838900</text:p>
          </table:table-cell>
          <table:table-cell table:formula="of:=[.P182]/[.V182]" office:value-type="float" office:value="4.33481481481483" calcext:value-type="float">
            <text:p>4.33481481481483</text:p>
          </table:table-cell>
          <table:table-cell table:formula="of:=SUM([.X181:.X183])/3" office:value-type="float" office:value="4.84438977723109" calcext:value-type="float">
            <text:p>4.84438977723109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9:30</text:p>
          </table:table-cell>
          <table:table-cell office:value-type="float" office:value="44.57" calcext:value-type="float">
            <text:p>44.5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710" calcext:value-type="float">
            <text:p>271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9" calcext:value-type="float">
            <text:p>17.9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50.7" calcext:value-type="float">
            <text:p>50.7</text:p>
          </table:table-cell>
          <table:table-cell table:formula="of:=[.B183]-[.B182]" office:value-type="float" office:value="0.170000000000002" calcext:value-type="float">
            <text:p>0.170000000000002</text:p>
          </table:table-cell>
          <table:table-cell table:formula="of:=[.$B$1]*[.$B$2]*[.M183]" office:value-type="float" office:value="142120.000000001" calcext:value-type="float">
            <text:p>142120.000000001</text:p>
          </table:table-cell>
          <table:table-cell table:formula="of:=[.O182]+[.N183]" office:value-type="float" office:value="14186920" calcext:value-type="float">
            <text:p>14186920</text:p>
          </table:table-cell>
          <table:table-cell table:formula="of:=[.N183]/10" office:value-type="float" office:value="14212.0000000001" calcext:value-type="float">
            <text:p>14212.0000000001</text:p>
          </table:table-cell>
          <table:table-cell table:formula="of:=SUM([.P182:.P184])/3" office:value-type="float" office:value="12540.0000000001" calcext:value-type="float">
            <text:p>12540.0000000001</text:p>
          </table:table-cell>
          <table:table-cell table:formula="of:=[.K183]-[.L183]" office:value-type="float" office:value="4.3" calcext:value-type="float">
            <text:p>4.3</text:p>
          </table:table-cell>
          <table:table-cell table:formula="of:=[.R183]*[.F183]*[.$B$2]*[.$B$3]" office:value-type="float" office:value="8537.64999999999" calcext:value-type="float">
            <text:p>8537.64999999999</text:p>
          </table:table-cell>
          <table:table-cell table:formula="of:=[.T182]+([.S183]*10)" office:value-type="float" office:value="19843567.7" calcext:value-type="float">
            <text:p>19843567.7</text:p>
          </table:table-cell>
          <table:table-cell table:formula="of:=SUM([.S182:.S184])/3" office:value-type="float" office:value="8802.38333333333" calcext:value-type="float">
            <text:p>8802.38333333333</text:p>
          </table:table-cell>
          <table:table-cell table:formula="of:=[.E183]" office:value-type="float" office:value="2710" calcext:value-type="float">
            <text:p>2710</text:p>
          </table:table-cell>
          <table:table-cell table:formula="of:=[.W182]+([.V183]*10)" office:value-type="float" office:value="5866000" calcext:value-type="float">
            <text:p>5866000</text:p>
          </table:table-cell>
          <table:table-cell table:formula="of:=[.P183]/[.V183]" office:value-type="float" office:value="5.24428044280448" calcext:value-type="float">
            <text:p>5.24428044280448</text:p>
          </table:table-cell>
          <table:table-cell table:formula="of:=SUM([.X182:.X184])/3" office:value-type="float" office:value="4.58636508587311" calcext:value-type="float">
            <text:p>4.58636508587311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9:40</text:p>
          </table:table-cell>
          <table:table-cell office:value-type="float" office:value="44.71" calcext:value-type="float">
            <text:p>44.71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00" calcext:value-type="float">
            <text:p>28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table:formula="of:=[.B184]-[.B183]" office:value-type="float" office:value="0.140000000000001" calcext:value-type="float">
            <text:p>0.140000000000001</text:p>
          </table:table-cell>
          <table:table-cell table:formula="of:=[.$B$1]*[.$B$2]*[.M184]" office:value-type="float" office:value="117040" calcext:value-type="float">
            <text:p>117040</text:p>
          </table:table-cell>
          <table:table-cell table:formula="of:=[.O183]+[.N184]" office:value-type="float" office:value="14303960" calcext:value-type="float">
            <text:p>14303960</text:p>
          </table:table-cell>
          <table:table-cell table:formula="of:=[.N184]/10" office:value-type="float" office:value="11704" calcext:value-type="float">
            <text:p>11704</text:p>
          </table:table-cell>
          <table:table-cell table:formula="of:=SUM([.P183:.P185])/3" office:value-type="float" office:value="11425.3333333334" calcext:value-type="float">
            <text:p>11425.3333333334</text:p>
          </table:table-cell>
          <table:table-cell table:formula="of:=[.K184]-[.L184]" office:value-type="float" office:value="4" calcext:value-type="float">
            <text:p>4</text:p>
          </table:table-cell>
          <table:table-cell table:formula="of:=[.R184]*[.F184]*[.$B$2]*[.$B$3]" office:value-type="float" office:value="7942" calcext:value-type="float">
            <text:p>7942</text:p>
          </table:table-cell>
          <table:table-cell table:formula="of:=[.T183]+([.S184]*10)" office:value-type="float" office:value="19922987.7" calcext:value-type="float">
            <text:p>19922987.7</text:p>
          </table:table-cell>
          <table:table-cell table:formula="of:=SUM([.S183:.S185])/3" office:value-type="float" office:value="8736.2" calcext:value-type="float">
            <text:p>8736.2</text:p>
          </table:table-cell>
          <table:table-cell table:formula="of:=[.E184]" office:value-type="float" office:value="2800" calcext:value-type="float">
            <text:p>2800</text:p>
          </table:table-cell>
          <table:table-cell table:formula="of:=[.W183]+([.V184]*10)" office:value-type="float" office:value="5894000" calcext:value-type="float">
            <text:p>5894000</text:p>
          </table:table-cell>
          <table:table-cell table:formula="of:=[.P184]/[.V184]" office:value-type="float" office:value="4.18000000000002" calcext:value-type="float">
            <text:p>4.18000000000002</text:p>
          </table:table-cell>
          <table:table-cell table:formula="of:=SUM([.X183:.X185])/3" office:value-type="float" office:value="4.13666490950628" calcext:value-type="float">
            <text:p>4.13666490950628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29:50</text:p>
          </table:table-cell>
          <table:table-cell office:value-type="float" office:value="44.81" calcext:value-type="float">
            <text:p>44.81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00" calcext:value-type="float">
            <text:p>28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55.9" calcext:value-type="float">
            <text:p>55.9</text:p>
          </table:table-cell>
          <table:table-cell office:value-type="float" office:value="51" calcext:value-type="float">
            <text:p>51</text:p>
          </table:table-cell>
          <table:table-cell table:formula="of:=[.B185]-[.B184]" office:value-type="float" office:value="0.100000000000001" calcext:value-type="float">
            <text:p>0.100000000000001</text:p>
          </table:table-cell>
          <table:table-cell table:formula="of:=[.$B$1]*[.$B$2]*[.M185]" office:value-type="float" office:value="83600.0000000012" calcext:value-type="float">
            <text:p>83600.0000000012</text:p>
          </table:table-cell>
          <table:table-cell table:formula="of:=[.O184]+[.N185]" office:value-type="float" office:value="14387560" calcext:value-type="float">
            <text:p>14387560</text:p>
          </table:table-cell>
          <table:table-cell table:formula="of:=[.N185]/10" office:value-type="float" office:value="8360.00000000012" calcext:value-type="float">
            <text:p>8360.00000000012</text:p>
          </table:table-cell>
          <table:table-cell table:formula="of:=SUM([.P184:.P186])/3" office:value-type="float" office:value="10868" calcext:value-type="float">
            <text:p>10868</text:p>
          </table:table-cell>
          <table:table-cell table:formula="of:=[.K185]-[.L185]" office:value-type="float" office:value="4.9" calcext:value-type="float">
            <text:p>4.9</text:p>
          </table:table-cell>
          <table:table-cell table:formula="of:=[.R185]*[.F185]*[.$B$2]*[.$B$3]" office:value-type="float" office:value="9728.95" calcext:value-type="float">
            <text:p>9728.95</text:p>
          </table:table-cell>
          <table:table-cell table:formula="of:=[.T184]+([.S185]*10)" office:value-type="float" office:value="20020277.2" calcext:value-type="float">
            <text:p>20020277.2</text:p>
          </table:table-cell>
          <table:table-cell table:formula="of:=SUM([.S184:.S186])/3" office:value-type="float" office:value="9199.48333333333" calcext:value-type="float">
            <text:p>9199.48333333333</text:p>
          </table:table-cell>
          <table:table-cell table:formula="of:=[.E185]" office:value-type="float" office:value="2800" calcext:value-type="float">
            <text:p>2800</text:p>
          </table:table-cell>
          <table:table-cell table:formula="of:=[.W184]+([.V185]*10)" office:value-type="float" office:value="5922000" calcext:value-type="float">
            <text:p>5922000</text:p>
          </table:table-cell>
          <table:table-cell table:formula="of:=[.P185]/[.V185]" office:value-type="float" office:value="2.98571428571433" calcext:value-type="float">
            <text:p>2.98571428571433</text:p>
          </table:table-cell>
          <table:table-cell table:formula="of:=SUM([.X184:.X186])/3" office:value-type="float" office:value="3.91970695970696" calcext:value-type="float">
            <text:p>3.91970695970696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0:00</text:p>
          </table:table-cell>
          <table:table-cell office:value-type="float" office:value="44.96" calcext:value-type="float">
            <text:p>44.9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730" calcext:value-type="float">
            <text:p>273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table:formula="of:=[.B186]-[.B185]" office:value-type="float" office:value="0.149999999999999" calcext:value-type="float">
            <text:p>0.149999999999999</text:p>
          </table:table-cell>
          <table:table-cell table:formula="of:=[.$B$1]*[.$B$2]*[.M186]" office:value-type="float" office:value="125399.999999999" calcext:value-type="float">
            <text:p>125399.999999999</text:p>
          </table:table-cell>
          <table:table-cell table:formula="of:=[.O185]+[.N186]" office:value-type="float" office:value="14512960" calcext:value-type="float">
            <text:p>14512960</text:p>
          </table:table-cell>
          <table:table-cell table:formula="of:=[.N186]/10" office:value-type="float" office:value="12539.9999999999" calcext:value-type="float">
            <text:p>12539.9999999999</text:p>
          </table:table-cell>
          <table:table-cell table:formula="of:=SUM([.P185:.P187])/3" office:value-type="float" office:value="8917.33333333334" calcext:value-type="float">
            <text:p>8917.33333333334</text:p>
          </table:table-cell>
          <table:table-cell table:formula="of:=[.K186]-[.L186]" office:value-type="float" office:value="5" calcext:value-type="float">
            <text:p>5</text:p>
          </table:table-cell>
          <table:table-cell table:formula="of:=[.R186]*[.F186]*[.$B$2]*[.$B$3]" office:value-type="float" office:value="9927.5" calcext:value-type="float">
            <text:p>9927.5</text:p>
          </table:table-cell>
          <table:table-cell table:formula="of:=[.T185]+([.S186]*10)" office:value-type="float" office:value="20119552.2" calcext:value-type="float">
            <text:p>20119552.2</text:p>
          </table:table-cell>
          <table:table-cell table:formula="of:=SUM([.S185:.S187])/3" office:value-type="float" office:value="9861.31666666667" calcext:value-type="float">
            <text:p>9861.31666666667</text:p>
          </table:table-cell>
          <table:table-cell table:formula="of:=[.E186]" office:value-type="float" office:value="2730" calcext:value-type="float">
            <text:p>2730</text:p>
          </table:table-cell>
          <table:table-cell table:formula="of:=[.W185]+([.V186]*10)" office:value-type="float" office:value="5949300" calcext:value-type="float">
            <text:p>5949300</text:p>
          </table:table-cell>
          <table:table-cell table:formula="of:=[.P186]/[.V186]" office:value-type="float" office:value="4.59340659340655" calcext:value-type="float">
            <text:p>4.59340659340655</text:p>
          </table:table-cell>
          <table:table-cell table:formula="of:=SUM([.X185:.X187])/3" office:value-type="float" office:value="3.2488427621761" calcext:value-type="float">
            <text:p>3.2488427621761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0:10</text:p>
          </table:table-cell>
          <table:table-cell office:value-type="float" office:value="45.03" calcext:value-type="float">
            <text:p>45.0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700" calcext:value-type="float">
            <text:p>27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table:formula="of:=[.B187]-[.B186]" office:value-type="float" office:value="0.0700000000000003" calcext:value-type="float">
            <text:p>0.07</text:p>
          </table:table-cell>
          <table:table-cell table:formula="of:=[.$B$1]*[.$B$2]*[.M187]" office:value-type="float" office:value="58520.0000000002" calcext:value-type="float">
            <text:p>58520.0000000002</text:p>
          </table:table-cell>
          <table:table-cell table:formula="of:=[.O186]+[.N187]" office:value-type="float" office:value="14571480" calcext:value-type="float">
            <text:p>14571480</text:p>
          </table:table-cell>
          <table:table-cell table:formula="of:=[.N187]/10" office:value-type="float" office:value="5852.00000000002" calcext:value-type="float">
            <text:p>5852.00000000002</text:p>
          </table:table-cell>
          <table:table-cell table:formula="of:=SUM([.P186:.P188])/3" office:value-type="float" office:value="10310.6666666666" calcext:value-type="float">
            <text:p>10310.6666666666</text:p>
          </table:table-cell>
          <table:table-cell table:formula="of:=[.K187]-[.L187]" office:value-type="float" office:value="5" calcext:value-type="float">
            <text:p>5</text:p>
          </table:table-cell>
          <table:table-cell table:formula="of:=[.R187]*[.F187]*[.$B$2]*[.$B$3]" office:value-type="float" office:value="9927.5" calcext:value-type="float">
            <text:p>9927.5</text:p>
          </table:table-cell>
          <table:table-cell table:formula="of:=[.T186]+([.S187]*10)" office:value-type="float" office:value="20218827.2" calcext:value-type="float">
            <text:p>20218827.2</text:p>
          </table:table-cell>
          <table:table-cell table:formula="of:=SUM([.S186:.S188])/3" office:value-type="float" office:value="9927.5" calcext:value-type="float">
            <text:p>9927.5</text:p>
          </table:table-cell>
          <table:table-cell table:formula="of:=[.E187]" office:value-type="float" office:value="2700" calcext:value-type="float">
            <text:p>2700</text:p>
          </table:table-cell>
          <table:table-cell table:formula="of:=[.W186]+([.V187]*10)" office:value-type="float" office:value="5976300" calcext:value-type="float">
            <text:p>5976300</text:p>
          </table:table-cell>
          <table:table-cell table:formula="of:=[.P187]/[.V187]" office:value-type="float" office:value="2.16740740740742" calcext:value-type="float">
            <text:p>2.16740740740742</text:p>
          </table:table-cell>
          <table:table-cell table:formula="of:=SUM([.X186:.X188])/3" office:value-type="float" office:value="3.80175281508612" calcext:value-type="float">
            <text:p>3.8017528150861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0:20</text:p>
          </table:table-cell>
          <table:table-cell office:value-type="float" office:value="45.18" calcext:value-type="float">
            <text:p>45.1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700" calcext:value-type="float">
            <text:p>27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table:formula="of:=[.B188]-[.B187]" office:value-type="float" office:value="0.149999999999999" calcext:value-type="float">
            <text:p>0.149999999999999</text:p>
          </table:table-cell>
          <table:table-cell table:formula="of:=[.$B$1]*[.$B$2]*[.M188]" office:value-type="float" office:value="125399.999999999" calcext:value-type="float">
            <text:p>125399.999999999</text:p>
          </table:table-cell>
          <table:table-cell table:formula="of:=[.O187]+[.N188]" office:value-type="float" office:value="14696880" calcext:value-type="float">
            <text:p>14696880</text:p>
          </table:table-cell>
          <table:table-cell table:formula="of:=[.N188]/10" office:value-type="float" office:value="12539.9999999999" calcext:value-type="float">
            <text:p>12539.9999999999</text:p>
          </table:table-cell>
          <table:table-cell table:formula="of:=SUM([.P187:.P189])/3" office:value-type="float" office:value="10589.3333333334" calcext:value-type="float">
            <text:p>10589.3333333334</text:p>
          </table:table-cell>
          <table:table-cell table:formula="of:=[.K188]-[.L188]" office:value-type="float" office:value="5" calcext:value-type="float">
            <text:p>5</text:p>
          </table:table-cell>
          <table:table-cell table:formula="of:=[.R188]*[.F188]*[.$B$2]*[.$B$3]" office:value-type="float" office:value="9927.5" calcext:value-type="float">
            <text:p>9927.5</text:p>
          </table:table-cell>
          <table:table-cell table:formula="of:=[.T187]+([.S188]*10)" office:value-type="float" office:value="20318102.2" calcext:value-type="float">
            <text:p>20318102.2</text:p>
          </table:table-cell>
          <table:table-cell table:formula="of:=SUM([.S187:.S189])/3" office:value-type="float" office:value="9927.5" calcext:value-type="float">
            <text:p>9927.5</text:p>
          </table:table-cell>
          <table:table-cell table:formula="of:=[.E188]" office:value-type="float" office:value="2700" calcext:value-type="float">
            <text:p>2700</text:p>
          </table:table-cell>
          <table:table-cell table:formula="of:=[.W187]+([.V188]*10)" office:value-type="float" office:value="6003300" calcext:value-type="float">
            <text:p>6003300</text:p>
          </table:table-cell>
          <table:table-cell table:formula="of:=[.P188]/[.V188]" office:value-type="float" office:value="4.6444444444444" calcext:value-type="float">
            <text:p>4.6444444444444</text:p>
          </table:table-cell>
          <table:table-cell table:formula="of:=SUM([.X187:.X189])/3" office:value-type="float" office:value="3.921975308642" calcext:value-type="float">
            <text:p>3.92197530864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0:30</text:p>
          </table:table-cell>
          <table:table-cell office:value-type="float" office:value="45.34" calcext:value-type="float">
            <text:p>45.3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700" calcext:value-type="float">
            <text:p>27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table:formula="of:=[.B189]-[.B188]" office:value-type="float" office:value="0.160000000000004" calcext:value-type="float">
            <text:p>0.160000000000004</text:p>
          </table:table-cell>
          <table:table-cell table:formula="of:=[.$B$1]*[.$B$2]*[.M189]" office:value-type="float" office:value="133760.000000003" calcext:value-type="float">
            <text:p>133760.000000003</text:p>
          </table:table-cell>
          <table:table-cell table:formula="of:=[.O188]+[.N189]" office:value-type="float" office:value="14830640" calcext:value-type="float">
            <text:p>14830640</text:p>
          </table:table-cell>
          <table:table-cell table:formula="of:=[.N189]/10" office:value-type="float" office:value="13376.0000000003" calcext:value-type="float">
            <text:p>13376.0000000003</text:p>
          </table:table-cell>
          <table:table-cell table:formula="of:=SUM([.P188:.P190])/3" office:value-type="float" office:value="12818.6666666667" calcext:value-type="float">
            <text:p>12818.6666666667</text:p>
          </table:table-cell>
          <table:table-cell table:formula="of:=[.K189]-[.L189]" office:value-type="float" office:value="5" calcext:value-type="float">
            <text:p>5</text:p>
          </table:table-cell>
          <table:table-cell table:formula="of:=[.R189]*[.F189]*[.$B$2]*[.$B$3]" office:value-type="float" office:value="9927.5" calcext:value-type="float">
            <text:p>9927.5</text:p>
          </table:table-cell>
          <table:table-cell table:formula="of:=[.T188]+([.S189]*10)" office:value-type="float" office:value="20417377.2" calcext:value-type="float">
            <text:p>20417377.2</text:p>
          </table:table-cell>
          <table:table-cell table:formula="of:=SUM([.S188:.S190])/3" office:value-type="float" office:value="9927.5" calcext:value-type="float">
            <text:p>9927.5</text:p>
          </table:table-cell>
          <table:table-cell table:formula="of:=[.E189]" office:value-type="float" office:value="2700" calcext:value-type="float">
            <text:p>2700</text:p>
          </table:table-cell>
          <table:table-cell table:formula="of:=[.W188]+([.V189]*10)" office:value-type="float" office:value="6030300" calcext:value-type="float">
            <text:p>6030300</text:p>
          </table:table-cell>
          <table:table-cell table:formula="of:=[.P189]/[.V189]" office:value-type="float" office:value="4.95407407407419" calcext:value-type="float">
            <text:p>4.95407407407419</text:p>
          </table:table-cell>
          <table:table-cell table:formula="of:=SUM([.X188:.X190])/3" office:value-type="float" office:value="4.70310329514167" calcext:value-type="float">
            <text:p>4.7031032951416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0:40</text:p>
          </table:table-cell>
          <table:table-cell office:value-type="float" office:value="45.49" calcext:value-type="float">
            <text:p>45.49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780" calcext:value-type="float">
            <text:p>278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table:formula="of:=[.B190]-[.B189]" office:value-type="float" office:value="0.149999999999999" calcext:value-type="float">
            <text:p>0.149999999999999</text:p>
          </table:table-cell>
          <table:table-cell table:formula="of:=[.$B$1]*[.$B$2]*[.M190]" office:value-type="float" office:value="125399.999999999" calcext:value-type="float">
            <text:p>125399.999999999</text:p>
          </table:table-cell>
          <table:table-cell table:formula="of:=[.O189]+[.N190]" office:value-type="float" office:value="14956040" calcext:value-type="float">
            <text:p>14956040</text:p>
          </table:table-cell>
          <table:table-cell table:formula="of:=[.N190]/10" office:value-type="float" office:value="12539.9999999999" calcext:value-type="float">
            <text:p>12539.9999999999</text:p>
          </table:table-cell>
          <table:table-cell table:formula="of:=SUM([.P189:.P191])/3" office:value-type="float" office:value="10310.6666666666" calcext:value-type="float">
            <text:p>10310.6666666666</text:p>
          </table:table-cell>
          <table:table-cell table:formula="of:=[.K190]-[.L190]" office:value-type="float" office:value="5" calcext:value-type="float">
            <text:p>5</text:p>
          </table:table-cell>
          <table:table-cell table:formula="of:=[.R190]*[.F190]*[.$B$2]*[.$B$3]" office:value-type="float" office:value="9927.5" calcext:value-type="float">
            <text:p>9927.5</text:p>
          </table:table-cell>
          <table:table-cell table:formula="of:=[.T189]+([.S190]*10)" office:value-type="float" office:value="20516652.2" calcext:value-type="float">
            <text:p>20516652.2</text:p>
          </table:table-cell>
          <table:table-cell table:formula="of:=SUM([.S189:.S191])/3" office:value-type="float" office:value="9530.4" calcext:value-type="float">
            <text:p>9530.4</text:p>
          </table:table-cell>
          <table:table-cell table:formula="of:=[.E190]" office:value-type="float" office:value="2780" calcext:value-type="float">
            <text:p>2780</text:p>
          </table:table-cell>
          <table:table-cell table:formula="of:=[.W189]+([.V190]*10)" office:value-type="float" office:value="6058100" calcext:value-type="float">
            <text:p>6058100</text:p>
          </table:table-cell>
          <table:table-cell table:formula="of:=[.P190]/[.V190]" office:value-type="float" office:value="4.51079136690643" calcext:value-type="float">
            <text:p>4.51079136690643</text:p>
          </table:table-cell>
          <table:table-cell table:formula="of:=SUM([.X189:.X191])/3" office:value-type="float" office:value="3.75209800413635" calcext:value-type="float">
            <text:p>3.75209800413635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0:50</text:p>
          </table:table-cell>
          <table:table-cell office:value-type="float" office:value="45.55" calcext:value-type="float">
            <text:p>45.5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00" calcext:value-type="float">
            <text:p>28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55.4" calcext:value-type="float">
            <text:p>55.4</text:p>
          </table:table-cell>
          <table:table-cell office:value-type="float" office:value="51" calcext:value-type="float">
            <text:p>51</text:p>
          </table:table-cell>
          <table:table-cell table:formula="of:=[.B191]-[.B190]" office:value-type="float" office:value="0.0599999999999952" calcext:value-type="float">
            <text:p>0.059999999999995</text:p>
          </table:table-cell>
          <table:table-cell table:formula="of:=[.$B$1]*[.$B$2]*[.M191]" office:value-type="float" office:value="50159.999999996" calcext:value-type="float">
            <text:p>50159.999999996</text:p>
          </table:table-cell>
          <table:table-cell table:formula="of:=[.O190]+[.N191]" office:value-type="float" office:value="15006200" calcext:value-type="float">
            <text:p>15006200</text:p>
          </table:table-cell>
          <table:table-cell table:formula="of:=[.N191]/10" office:value-type="float" office:value="5015.9999999996" calcext:value-type="float">
            <text:p>5015.9999999996</text:p>
          </table:table-cell>
          <table:table-cell table:formula="of:=SUM([.P190:.P192])/3" office:value-type="float" office:value="8638.66666666653" calcext:value-type="float">
            <text:p>8638.66666666653</text:p>
          </table:table-cell>
          <table:table-cell table:formula="of:=[.K191]-[.L191]" office:value-type="float" office:value="4.4" calcext:value-type="float">
            <text:p>4.4</text:p>
          </table:table-cell>
          <table:table-cell table:formula="of:=[.R191]*[.F191]*[.$B$2]*[.$B$3]" office:value-type="float" office:value="8736.2" calcext:value-type="float">
            <text:p>8736.2</text:p>
          </table:table-cell>
          <table:table-cell table:formula="of:=[.T190]+([.S191]*10)" office:value-type="float" office:value="20604014.2" calcext:value-type="float">
            <text:p>20604014.2</text:p>
          </table:table-cell>
          <table:table-cell table:formula="of:=SUM([.S190:.S192])/3" office:value-type="float" office:value="8868.56666666667" calcext:value-type="float">
            <text:p>8868.56666666667</text:p>
          </table:table-cell>
          <table:table-cell table:formula="of:=[.E191]" office:value-type="float" office:value="2800" calcext:value-type="float">
            <text:p>2800</text:p>
          </table:table-cell>
          <table:table-cell table:formula="of:=[.W190]+([.V191]*10)" office:value-type="float" office:value="6086100" calcext:value-type="float">
            <text:p>6086100</text:p>
          </table:table-cell>
          <table:table-cell table:formula="of:=[.P191]/[.V191]" office:value-type="float" office:value="1.79142857142843" calcext:value-type="float">
            <text:p>1.79142857142843</text:p>
          </table:table-cell>
          <table:table-cell table:formula="of:=SUM([.X190:.X192])/3" office:value-type="float" office:value="3.12524978336654" calcext:value-type="float">
            <text:p>3.12524978336654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1:00</text:p>
          </table:table-cell>
          <table:table-cell office:value-type="float" office:value="45.65" calcext:value-type="float">
            <text:p>45.6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720" calcext:value-type="float">
            <text:p>272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table:formula="of:=[.B192]-[.B191]" office:value-type="float" office:value="0.100000000000001" calcext:value-type="float">
            <text:p>0.100000000000001</text:p>
          </table:table-cell>
          <table:table-cell table:formula="of:=[.$B$1]*[.$B$2]*[.M192]" office:value-type="float" office:value="83600.0000000012" calcext:value-type="float">
            <text:p>83600.0000000012</text:p>
          </table:table-cell>
          <table:table-cell table:formula="of:=[.O191]+[.N192]" office:value-type="float" office:value="15089800" calcext:value-type="float">
            <text:p>15089800</text:p>
          </table:table-cell>
          <table:table-cell table:formula="of:=[.N192]/10" office:value-type="float" office:value="8360.00000000012" calcext:value-type="float">
            <text:p>8360.00000000012</text:p>
          </table:table-cell>
          <table:table-cell table:formula="of:=SUM([.P191:.P193])/3" office:value-type="float" office:value="8359.99999999992" calcext:value-type="float">
            <text:p>8359.99999999992</text:p>
          </table:table-cell>
          <table:table-cell table:formula="of:=[.K192]-[.L192]" office:value-type="float" office:value="4" calcext:value-type="float">
            <text:p>4</text:p>
          </table:table-cell>
          <table:table-cell table:formula="of:=[.R192]*[.F192]*[.$B$2]*[.$B$3]" office:value-type="float" office:value="7942" calcext:value-type="float">
            <text:p>7942</text:p>
          </table:table-cell>
          <table:table-cell table:formula="of:=[.T191]+([.S192]*10)" office:value-type="float" office:value="20683434.2" calcext:value-type="float">
            <text:p>20683434.2</text:p>
          </table:table-cell>
          <table:table-cell table:formula="of:=SUM([.S191:.S193])/3" office:value-type="float" office:value="7677.26666666667" calcext:value-type="float">
            <text:p>7677.26666666667</text:p>
          </table:table-cell>
          <table:table-cell table:formula="of:=[.E192]" office:value-type="float" office:value="2720" calcext:value-type="float">
            <text:p>2720</text:p>
          </table:table-cell>
          <table:table-cell table:formula="of:=[.W191]+([.V192]*10)" office:value-type="float" office:value="6113300" calcext:value-type="float">
            <text:p>6113300</text:p>
          </table:table-cell>
          <table:table-cell table:formula="of:=[.P192]/[.V192]" office:value-type="float" office:value="3.07352941176475" calcext:value-type="float">
            <text:p>3.07352941176475</text:p>
          </table:table-cell>
          <table:table-cell table:formula="of:=SUM([.X191:.X193])/3" office:value-type="float" office:value="3.12216548157722" calcext:value-type="float">
            <text:p>3.1221654815772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1:10</text:p>
          </table:table-cell>
          <table:table-cell office:value-type="float" office:value="45.79" calcext:value-type="float">
            <text:p>45.79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600" calcext:value-type="float">
            <text:p>2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65" calcext:value-type="float">
            <text:p>17.6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51.8" calcext:value-type="float">
            <text:p>51.8</text:p>
          </table:table-cell>
          <table:table-cell table:formula="of:=[.B193]-[.B192]" office:value-type="float" office:value="0.140000000000001" calcext:value-type="float">
            <text:p>0.140000000000001</text:p>
          </table:table-cell>
          <table:table-cell table:formula="of:=[.$B$1]*[.$B$2]*[.M193]" office:value-type="float" office:value="117040" calcext:value-type="float">
            <text:p>117040</text:p>
          </table:table-cell>
          <table:table-cell table:formula="of:=[.O192]+[.N193]" office:value-type="float" office:value="15206840" calcext:value-type="float">
            <text:p>15206840</text:p>
          </table:table-cell>
          <table:table-cell table:formula="of:=[.N193]/10" office:value-type="float" office:value="11704" calcext:value-type="float">
            <text:p>11704</text:p>
          </table:table-cell>
          <table:table-cell table:formula="of:=SUM([.P192:.P194])/3" office:value-type="float" office:value="9474.66666666676" calcext:value-type="float">
            <text:p>9474.66666666676</text:p>
          </table:table-cell>
          <table:table-cell table:formula="of:=[.K193]-[.L193]" office:value-type="float" office:value="3.2" calcext:value-type="float">
            <text:p>3.2</text:p>
          </table:table-cell>
          <table:table-cell table:formula="of:=[.R193]*[.F193]*[.$B$2]*[.$B$3]" office:value-type="float" office:value="6353.60000000001" calcext:value-type="float">
            <text:p>6353.60000000001</text:p>
          </table:table-cell>
          <table:table-cell table:formula="of:=[.T192]+([.S193]*10)" office:value-type="float" office:value="20746970.2" calcext:value-type="float">
            <text:p>20746970.2</text:p>
          </table:table-cell>
          <table:table-cell table:formula="of:=SUM([.S192:.S194])/3" office:value-type="float" office:value="6750.7" calcext:value-type="float">
            <text:p>6750.7</text:p>
          </table:table-cell>
          <table:table-cell table:formula="of:=[.E193]" office:value-type="float" office:value="2600" calcext:value-type="float">
            <text:p>2600</text:p>
          </table:table-cell>
          <table:table-cell table:formula="of:=[.W192]+([.V193]*10)" office:value-type="float" office:value="6139300" calcext:value-type="float">
            <text:p>6139300</text:p>
          </table:table-cell>
          <table:table-cell table:formula="of:=[.P193]/[.V193]" office:value-type="float" office:value="4.50153846153848" calcext:value-type="float">
            <text:p>4.50153846153848</text:p>
          </table:table-cell>
          <table:table-cell table:formula="of:=SUM([.X192:.X194])/3" office:value-type="float" office:value="3.5968174962293" calcext:value-type="float">
            <text:p>3.596817496229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1:20</text:p>
          </table:table-cell>
          <table:table-cell office:value-type="float" office:value="45.89" calcext:value-type="float">
            <text:p>45.89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600" calcext:value-type="float">
            <text:p>2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194]-[.B193]" office:value-type="float" office:value="0.100000000000001" calcext:value-type="float">
            <text:p>0.100000000000001</text:p>
          </table:table-cell>
          <table:table-cell table:formula="of:=[.$B$1]*[.$B$2]*[.M194]" office:value-type="float" office:value="83600.0000000012" calcext:value-type="float">
            <text:p>83600.0000000012</text:p>
          </table:table-cell>
          <table:table-cell table:formula="of:=[.O193]+[.N194]" office:value-type="float" office:value="15290440" calcext:value-type="float">
            <text:p>15290440</text:p>
          </table:table-cell>
          <table:table-cell table:formula="of:=[.N194]/10" office:value-type="float" office:value="8360.00000000012" calcext:value-type="float">
            <text:p>8360.00000000012</text:p>
          </table:table-cell>
          <table:table-cell table:formula="of:=SUM([.P193:.P195])/3" office:value-type="float" office:value="10589.3333333334" calcext:value-type="float">
            <text:p>10589.3333333334</text:p>
          </table:table-cell>
          <table:table-cell table:formula="of:=[.K194]-[.L194]" office:value-type="float" office:value="3" calcext:value-type="float">
            <text:p>3</text:p>
          </table:table-cell>
          <table:table-cell table:formula="of:=[.R194]*[.F194]*[.$B$2]*[.$B$3]" office:value-type="float" office:value="5956.5" calcext:value-type="float">
            <text:p>5956.5</text:p>
          </table:table-cell>
          <table:table-cell table:formula="of:=[.T193]+([.S194]*10)" office:value-type="float" office:value="20806535.2" calcext:value-type="float">
            <text:p>20806535.2</text:p>
          </table:table-cell>
          <table:table-cell table:formula="of:=SUM([.S193:.S195])/3" office:value-type="float" office:value="6088.86666666667" calcext:value-type="float">
            <text:p>6088.86666666667</text:p>
          </table:table-cell>
          <table:table-cell table:formula="of:=[.E194]" office:value-type="float" office:value="2600" calcext:value-type="float">
            <text:p>2600</text:p>
          </table:table-cell>
          <table:table-cell table:formula="of:=[.W193]+([.V194]*10)" office:value-type="float" office:value="6165300" calcext:value-type="float">
            <text:p>6165300</text:p>
          </table:table-cell>
          <table:table-cell table:formula="of:=[.P194]/[.V194]" office:value-type="float" office:value="3.21538461538466" calcext:value-type="float">
            <text:p>3.21538461538466</text:p>
          </table:table-cell>
          <table:table-cell table:formula="of:=SUM([.X193:.X195])/3" office:value-type="float" office:value="4.07282051282054" calcext:value-type="float">
            <text:p>4.07282051282054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1:30</text:p>
          </table:table-cell>
          <table:table-cell office:value-type="float" office:value="46.03" calcext:value-type="float">
            <text:p>46.0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600" calcext:value-type="float">
            <text:p>2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195]-[.B194]" office:value-type="float" office:value="0.140000000000001" calcext:value-type="float">
            <text:p>0.140000000000001</text:p>
          </table:table-cell>
          <table:table-cell table:formula="of:=[.$B$1]*[.$B$2]*[.M195]" office:value-type="float" office:value="117040" calcext:value-type="float">
            <text:p>117040</text:p>
          </table:table-cell>
          <table:table-cell table:formula="of:=[.O194]+[.N195]" office:value-type="float" office:value="15407480" calcext:value-type="float">
            <text:p>15407480</text:p>
          </table:table-cell>
          <table:table-cell table:formula="of:=[.N195]/10" office:value-type="float" office:value="11704" calcext:value-type="float">
            <text:p>11704</text:p>
          </table:table-cell>
          <table:table-cell table:formula="of:=SUM([.P194:.P196])/3" office:value-type="float" office:value="8638.66666666673" calcext:value-type="float">
            <text:p>8638.66666666673</text:p>
          </table:table-cell>
          <table:table-cell table:formula="of:=[.K195]-[.L195]" office:value-type="float" office:value="3" calcext:value-type="float">
            <text:p>3</text:p>
          </table:table-cell>
          <table:table-cell table:formula="of:=[.R195]*[.F195]*[.$B$2]*[.$B$3]" office:value-type="float" office:value="5956.5" calcext:value-type="float">
            <text:p>5956.5</text:p>
          </table:table-cell>
          <table:table-cell table:formula="of:=[.T194]+([.S195]*10)" office:value-type="float" office:value="20866100.2" calcext:value-type="float">
            <text:p>20866100.2</text:p>
          </table:table-cell>
          <table:table-cell table:formula="of:=SUM([.S194:.S196])/3" office:value-type="float" office:value="5956.5" calcext:value-type="float">
            <text:p>5956.5</text:p>
          </table:table-cell>
          <table:table-cell table:formula="of:=[.E195]" office:value-type="float" office:value="2600" calcext:value-type="float">
            <text:p>2600</text:p>
          </table:table-cell>
          <table:table-cell table:formula="of:=[.W194]+([.V195]*10)" office:value-type="float" office:value="6191300" calcext:value-type="float">
            <text:p>6191300</text:p>
          </table:table-cell>
          <table:table-cell table:formula="of:=[.P195]/[.V195]" office:value-type="float" office:value="4.50153846153848" calcext:value-type="float">
            <text:p>4.50153846153848</text:p>
          </table:table-cell>
          <table:table-cell table:formula="of:=SUM([.X194:.X196])/3" office:value-type="float" office:value="3.5332272325376" calcext:value-type="float">
            <text:p>3.5332272325376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1:40</text:p>
          </table:table-cell>
          <table:table-cell office:value-type="float" office:value="46.1" calcext:value-type="float">
            <text:p>46.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30" calcext:value-type="float">
            <text:p>203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7.2" calcext:value-type="float">
            <text:p>87.2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196]-[.B195]" office:value-type="float" office:value="0.0700000000000003" calcext:value-type="float">
            <text:p>0.07</text:p>
          </table:table-cell>
          <table:table-cell table:formula="of:=[.$B$1]*[.$B$2]*[.M196]" office:value-type="float" office:value="58520.0000000002" calcext:value-type="float">
            <text:p>58520.0000000002</text:p>
          </table:table-cell>
          <table:table-cell table:formula="of:=[.O195]+[.N196]" office:value-type="float" office:value="15466000" calcext:value-type="float">
            <text:p>15466000</text:p>
          </table:table-cell>
          <table:table-cell table:formula="of:=[.N196]/10" office:value-type="float" office:value="5852.00000000002" calcext:value-type="float">
            <text:p>5852.00000000002</text:p>
          </table:table-cell>
          <table:table-cell table:formula="of:=SUM([.P195:.P197])/3" office:value-type="float" office:value="8917.33333333334" calcext:value-type="float">
            <text:p>8917.33333333334</text:p>
          </table:table-cell>
          <table:table-cell table:formula="of:=[.K196]-[.L196]" office:value-type="float" office:value="3" calcext:value-type="float">
            <text:p>3</text:p>
          </table:table-cell>
          <table:table-cell table:formula="of:=[.R196]*[.F196]*[.$B$2]*[.$B$3]" office:value-type="float" office:value="5956.5" calcext:value-type="float">
            <text:p>5956.5</text:p>
          </table:table-cell>
          <table:table-cell table:formula="of:=[.T195]+([.S196]*10)" office:value-type="float" office:value="20925665.2" calcext:value-type="float">
            <text:p>20925665.2</text:p>
          </table:table-cell>
          <table:table-cell table:formula="of:=SUM([.S195:.S197])/3" office:value-type="float" office:value="5691.76666666667" calcext:value-type="float">
            <text:p>5691.76666666667</text:p>
          </table:table-cell>
          <table:table-cell table:formula="of:=[.E196]" office:value-type="float" office:value="2030" calcext:value-type="float">
            <text:p>2030</text:p>
          </table:table-cell>
          <table:table-cell table:formula="of:=[.W195]+([.V196]*10)" office:value-type="float" office:value="6211600" calcext:value-type="float">
            <text:p>6211600</text:p>
          </table:table-cell>
          <table:table-cell table:formula="of:=[.P196]/[.V196]" office:value-type="float" office:value="2.88275862068967" calcext:value-type="float">
            <text:p>2.88275862068967</text:p>
          </table:table-cell>
          <table:table-cell table:formula="of:=SUM([.X195:.X197])/3" office:value-type="float" office:value="4.37726569407604" calcext:value-type="float">
            <text:p>4.37726569407604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1:50</text:p>
          </table:table-cell>
          <table:table-cell office:value-type="float" office:value="46.21" calcext:value-type="float">
            <text:p>46.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2.3" calcext:value-type="float">
            <text:p>12.3</text:p>
          </table:table-cell>
          <table:table-cell office:value-type="float" office:value="54.6" calcext:value-type="float">
            <text:p>54.6</text:p>
          </table:table-cell>
          <table:table-cell office:value-type="float" office:value="52" calcext:value-type="float">
            <text:p>52</text:p>
          </table:table-cell>
          <table:table-cell table:formula="of:=[.B197]-[.B196]" office:value-type="float" office:value="0.109999999999999" calcext:value-type="float">
            <text:p>0.109999999999999</text:p>
          </table:table-cell>
          <table:table-cell table:formula="of:=[.$B$1]*[.$B$2]*[.M197]" office:value-type="float" office:value="91959.9999999995" calcext:value-type="float">
            <text:p>91959.9999999995</text:p>
          </table:table-cell>
          <table:table-cell table:formula="of:=[.O196]+[.N197]" office:value-type="float" office:value="15557960" calcext:value-type="float">
            <text:p>15557960</text:p>
          </table:table-cell>
          <table:table-cell table:formula="of:=[.N197]/10" office:value-type="float" office:value="9195.99999999995" calcext:value-type="float">
            <text:p>9195.99999999995</text:p>
          </table:table-cell>
          <table:table-cell table:formula="of:=SUM([.P196:.P198])/3" office:value-type="float" office:value="7523.99999999989" calcext:value-type="float">
            <text:p>7523.99999999989</text:p>
          </table:table-cell>
          <table:table-cell table:formula="of:=[.K197]-[.L197]" office:value-type="float" office:value="2.6" calcext:value-type="float">
            <text:p>2.6</text:p>
          </table:table-cell>
          <table:table-cell table:formula="of:=[.R197]*[.F197]*[.$B$2]*[.$B$3]" office:value-type="float" office:value="5162.3" calcext:value-type="float">
            <text:p>5162.3</text:p>
          </table:table-cell>
          <table:table-cell table:formula="of:=[.T196]+([.S197]*10)" office:value-type="float" office:value="20977288.2" calcext:value-type="float">
            <text:p>20977288.2</text:p>
          </table:table-cell>
          <table:table-cell table:formula="of:=SUM([.S196:.S198])/3" office:value-type="float" office:value="5029.93333333333" calcext:value-type="float">
            <text:p>5029.93333333333</text:p>
          </table:table-cell>
          <table:table-cell table:formula="of:=[.E197]" office:value-type="float" office:value="1600" calcext:value-type="float">
            <text:p>1600</text:p>
          </table:table-cell>
          <table:table-cell table:formula="of:=[.W196]+([.V197]*10)" office:value-type="float" office:value="6227600" calcext:value-type="float">
            <text:p>6227600</text:p>
          </table:table-cell>
          <table:table-cell table:formula="of:=[.P197]/[.V197]" office:value-type="float" office:value="5.74749999999997" calcext:value-type="float">
            <text:p>5.74749999999997</text:p>
          </table:table-cell>
          <table:table-cell table:formula="of:=SUM([.X196:.X198])/3" office:value-type="float" office:value="4.44425287356315" calcext:value-type="float">
            <text:p>4.44425287356315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2:00</text:p>
          </table:table-cell>
          <table:table-cell office:value-type="float" office:value="46.3" calcext:value-type="float">
            <text:p>46.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table:formula="of:=[.B198]-[.B197]" office:value-type="float" office:value="0.0899999999999963" calcext:value-type="float">
            <text:p>0.089999999999996</text:p>
          </table:table-cell>
          <table:table-cell table:formula="of:=[.$B$1]*[.$B$2]*[.M198]" office:value-type="float" office:value="75239.9999999969" calcext:value-type="float">
            <text:p>75239.9999999969</text:p>
          </table:table-cell>
          <table:table-cell table:formula="of:=[.O197]+[.N198]" office:value-type="float" office:value="15633200" calcext:value-type="float">
            <text:p>15633200</text:p>
          </table:table-cell>
          <table:table-cell table:formula="of:=[.N198]/10" office:value-type="float" office:value="7523.99999999969" calcext:value-type="float">
            <text:p>7523.99999999969</text:p>
          </table:table-cell>
          <table:table-cell table:formula="of:=SUM([.P197:.P199])/3" office:value-type="float" office:value="7802.6666666667" calcext:value-type="float">
            <text:p>7802.6666666667</text:p>
          </table:table-cell>
          <table:table-cell table:formula="of:=[.K198]-[.L198]" office:value-type="float" office:value="2" calcext:value-type="float">
            <text:p>2</text:p>
          </table:table-cell>
          <table:table-cell table:formula="of:=[.R198]*[.F198]*[.$B$2]*[.$B$3]" office:value-type="float" office:value="3971" calcext:value-type="float">
            <text:p>3971</text:p>
          </table:table-cell>
          <table:table-cell table:formula="of:=[.T197]+([.S198]*10)" office:value-type="float" office:value="21016998.2" calcext:value-type="float">
            <text:p>21016998.2</text:p>
          </table:table-cell>
          <table:table-cell table:formula="of:=SUM([.S197:.S199])/3" office:value-type="float" office:value="4368.1" calcext:value-type="float">
            <text:p>4368.1</text:p>
          </table:table-cell>
          <table:table-cell table:formula="of:=[.E198]" office:value-type="float" office:value="1600" calcext:value-type="float">
            <text:p>1600</text:p>
          </table:table-cell>
          <table:table-cell table:formula="of:=[.W197]+([.V198]*10)" office:value-type="float" office:value="6243600" calcext:value-type="float">
            <text:p>6243600</text:p>
          </table:table-cell>
          <table:table-cell table:formula="of:=[.P198]/[.V198]" office:value-type="float" office:value="4.70249999999981" calcext:value-type="float">
            <text:p>4.70249999999981</text:p>
          </table:table-cell>
          <table:table-cell table:formula="of:=SUM([.X197:.X199])/3" office:value-type="float" office:value="4.87666666666669" calcext:value-type="float">
            <text:p>4.87666666666669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2:10</text:p>
          </table:table-cell>
          <table:table-cell office:value-type="float" office:value="46.38" calcext:value-type="float">
            <text:p>46.3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table:formula="of:=[.B199]-[.B198]" office:value-type="float" office:value="0.0800000000000054" calcext:value-type="float">
            <text:p>0.080000000000005</text:p>
          </table:table-cell>
          <table:table-cell table:formula="of:=[.$B$1]*[.$B$2]*[.M199]" office:value-type="float" office:value="66880.0000000045" calcext:value-type="float">
            <text:p>66880.0000000045</text:p>
          </table:table-cell>
          <table:table-cell table:formula="of:=[.O198]+[.N199]" office:value-type="float" office:value="15700080" calcext:value-type="float">
            <text:p>15700080</text:p>
          </table:table-cell>
          <table:table-cell table:formula="of:=[.N199]/10" office:value-type="float" office:value="6688.00000000045" calcext:value-type="float">
            <text:p>6688.00000000045</text:p>
          </table:table-cell>
          <table:table-cell table:formula="of:=SUM([.P198:.P200])/3" office:value-type="float" office:value="8081.33333333331" calcext:value-type="float">
            <text:p>8081.33333333331</text:p>
          </table:table-cell>
          <table:table-cell table:formula="of:=[.K199]-[.L199]" office:value-type="float" office:value="2" calcext:value-type="float">
            <text:p>2</text:p>
          </table:table-cell>
          <table:table-cell table:formula="of:=[.R199]*[.F199]*[.$B$2]*[.$B$3]" office:value-type="float" office:value="3971" calcext:value-type="float">
            <text:p>3971</text:p>
          </table:table-cell>
          <table:table-cell table:formula="of:=[.T198]+([.S199]*10)" office:value-type="float" office:value="21056708.2" calcext:value-type="float">
            <text:p>21056708.2</text:p>
          </table:table-cell>
          <table:table-cell table:formula="of:=SUM([.S198:.S200])/3" office:value-type="float" office:value="3971" calcext:value-type="float">
            <text:p>3971</text:p>
          </table:table-cell>
          <table:table-cell table:formula="of:=[.E199]" office:value-type="float" office:value="1600" calcext:value-type="float">
            <text:p>1600</text:p>
          </table:table-cell>
          <table:table-cell table:formula="of:=[.W198]+([.V199]*10)" office:value-type="float" office:value="6259600" calcext:value-type="float">
            <text:p>6259600</text:p>
          </table:table-cell>
          <table:table-cell table:formula="of:=[.P199]/[.V199]" office:value-type="float" office:value="4.18000000000028" calcext:value-type="float">
            <text:p>4.18000000000028</text:p>
          </table:table-cell>
          <table:table-cell table:formula="of:=SUM([.X198:.X200])/3" office:value-type="float" office:value="5.05083333333332" calcext:value-type="float">
            <text:p>5.0508333333333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2:20</text:p>
          </table:table-cell>
          <table:table-cell office:value-type="float" office:value="46.5" calcext:value-type="float">
            <text:p>46.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table:formula="of:=[.B200]-[.B199]" office:value-type="float" office:value="0.119999999999997" calcext:value-type="float">
            <text:p>0.119999999999997</text:p>
          </table:table-cell>
          <table:table-cell table:formula="of:=[.$B$1]*[.$B$2]*[.M200]" office:value-type="float" office:value="100319.999999998" calcext:value-type="float">
            <text:p>100319.999999998</text:p>
          </table:table-cell>
          <table:table-cell table:formula="of:=[.O199]+[.N200]" office:value-type="float" office:value="15800400" calcext:value-type="float">
            <text:p>15800400</text:p>
          </table:table-cell>
          <table:table-cell table:formula="of:=[.N200]/10" office:value-type="float" office:value="10031.9999999998" calcext:value-type="float">
            <text:p>10031.9999999998</text:p>
          </table:table-cell>
          <table:table-cell table:formula="of:=SUM([.P199:.P201])/3" office:value-type="float" office:value="8360.00000000012" calcext:value-type="float">
            <text:p>8360.00000000012</text:p>
          </table:table-cell>
          <table:table-cell table:formula="of:=[.K200]-[.L200]" office:value-type="float" office:value="2" calcext:value-type="float">
            <text:p>2</text:p>
          </table:table-cell>
          <table:table-cell table:formula="of:=[.R200]*[.F200]*[.$B$2]*[.$B$3]" office:value-type="float" office:value="3971" calcext:value-type="float">
            <text:p>3971</text:p>
          </table:table-cell>
          <table:table-cell table:formula="of:=[.T199]+([.S200]*10)" office:value-type="float" office:value="21096418.2" calcext:value-type="float">
            <text:p>21096418.2</text:p>
          </table:table-cell>
          <table:table-cell table:formula="of:=SUM([.S199:.S201])/3" office:value-type="float" office:value="3971" calcext:value-type="float">
            <text:p>3971</text:p>
          </table:table-cell>
          <table:table-cell table:formula="of:=[.E200]" office:value-type="float" office:value="1600" calcext:value-type="float">
            <text:p>1600</text:p>
          </table:table-cell>
          <table:table-cell table:formula="of:=[.W199]+([.V200]*10)" office:value-type="float" office:value="6275600" calcext:value-type="float">
            <text:p>6275600</text:p>
          </table:table-cell>
          <table:table-cell table:formula="of:=[.P200]/[.V200]" office:value-type="float" office:value="6.26999999999987" calcext:value-type="float">
            <text:p>6.26999999999987</text:p>
          </table:table-cell>
          <table:table-cell table:formula="of:=SUM([.X199:.X201])/3" office:value-type="float" office:value="5.22500000000007" calcext:value-type="float">
            <text:p>5.2250000000000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2:30</text:p>
          </table:table-cell>
          <table:table-cell office:value-type="float" office:value="46.6" calcext:value-type="float">
            <text:p>46.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table:formula="of:=[.B201]-[.B200]" office:value-type="float" office:value="0.100000000000001" calcext:value-type="float">
            <text:p>0.100000000000001</text:p>
          </table:table-cell>
          <table:table-cell table:formula="of:=[.$B$1]*[.$B$2]*[.M201]" office:value-type="float" office:value="83600.0000000012" calcext:value-type="float">
            <text:p>83600.0000000012</text:p>
          </table:table-cell>
          <table:table-cell table:formula="of:=[.O200]+[.N201]" office:value-type="float" office:value="15884000" calcext:value-type="float">
            <text:p>15884000</text:p>
          </table:table-cell>
          <table:table-cell table:formula="of:=[.N201]/10" office:value-type="float" office:value="8360.00000000012" calcext:value-type="float">
            <text:p>8360.00000000012</text:p>
          </table:table-cell>
          <table:table-cell table:formula="of:=SUM([.P200:.P202])/3" office:value-type="float" office:value="8359.99999999992" calcext:value-type="float">
            <text:p>8359.99999999992</text:p>
          </table:table-cell>
          <table:table-cell table:formula="of:=[.K201]-[.L201]" office:value-type="float" office:value="2" calcext:value-type="float">
            <text:p>2</text:p>
          </table:table-cell>
          <table:table-cell table:formula="of:=[.R201]*[.F201]*[.$B$2]*[.$B$3]" office:value-type="float" office:value="3971" calcext:value-type="float">
            <text:p>3971</text:p>
          </table:table-cell>
          <table:table-cell table:formula="of:=[.T200]+([.S201]*10)" office:value-type="float" office:value="21136128.2" calcext:value-type="float">
            <text:p>21136128.2</text:p>
          </table:table-cell>
          <table:table-cell table:formula="of:=SUM([.S200:.S202])/3" office:value-type="float" office:value="3971" calcext:value-type="float">
            <text:p>3971</text:p>
          </table:table-cell>
          <table:table-cell table:formula="of:=[.E201]" office:value-type="float" office:value="1600" calcext:value-type="float">
            <text:p>1600</text:p>
          </table:table-cell>
          <table:table-cell table:formula="of:=[.W200]+([.V201]*10)" office:value-type="float" office:value="6291600" calcext:value-type="float">
            <text:p>6291600</text:p>
          </table:table-cell>
          <table:table-cell table:formula="of:=[.P201]/[.V201]" office:value-type="float" office:value="5.22500000000008" calcext:value-type="float">
            <text:p>5.22500000000008</text:p>
          </table:table-cell>
          <table:table-cell table:formula="of:=SUM([.X200:.X202])/3" office:value-type="float" office:value="5.22499999999995" calcext:value-type="float">
            <text:p>5.22499999999995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2:40</text:p>
          </table:table-cell>
          <table:table-cell office:value-type="float" office:value="46.68" calcext:value-type="float">
            <text:p>46.6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table:formula="of:=[.B202]-[.B201]" office:value-type="float" office:value="0.0799999999999983" calcext:value-type="float">
            <text:p>0.079999999999998</text:p>
          </table:table-cell>
          <table:table-cell table:formula="of:=[.$B$1]*[.$B$2]*[.M202]" office:value-type="float" office:value="66879.9999999986" calcext:value-type="float">
            <text:p>66879.9999999986</text:p>
          </table:table-cell>
          <table:table-cell table:formula="of:=[.O201]+[.N202]" office:value-type="float" office:value="15950880" calcext:value-type="float">
            <text:p>15950880</text:p>
          </table:table-cell>
          <table:table-cell table:formula="of:=[.N202]/10" office:value-type="float" office:value="6687.99999999986" calcext:value-type="float">
            <text:p>6687.99999999986</text:p>
          </table:table-cell>
          <table:table-cell table:formula="of:=SUM([.P201:.P203])/3" office:value-type="float" office:value="8359.99999999992" calcext:value-type="float">
            <text:p>8359.99999999992</text:p>
          </table:table-cell>
          <table:table-cell table:formula="of:=[.K202]-[.L202]" office:value-type="float" office:value="2" calcext:value-type="float">
            <text:p>2</text:p>
          </table:table-cell>
          <table:table-cell table:formula="of:=[.R202]*[.F202]*[.$B$2]*[.$B$3]" office:value-type="float" office:value="3971" calcext:value-type="float">
            <text:p>3971</text:p>
          </table:table-cell>
          <table:table-cell table:formula="of:=[.T201]+([.S202]*10)" office:value-type="float" office:value="21175838.2" calcext:value-type="float">
            <text:p>21175838.2</text:p>
          </table:table-cell>
          <table:table-cell table:formula="of:=SUM([.S201:.S203])/3" office:value-type="float" office:value="4103.36666666667" calcext:value-type="float">
            <text:p>4103.36666666667</text:p>
          </table:table-cell>
          <table:table-cell table:formula="of:=[.E202]" office:value-type="float" office:value="1600" calcext:value-type="float">
            <text:p>1600</text:p>
          </table:table-cell>
          <table:table-cell table:formula="of:=[.W201]+([.V202]*10)" office:value-type="float" office:value="6307600" calcext:value-type="float">
            <text:p>6307600</text:p>
          </table:table-cell>
          <table:table-cell table:formula="of:=[.P202]/[.V202]" office:value-type="float" office:value="4.17999999999991" calcext:value-type="float">
            <text:p>4.17999999999991</text:p>
          </table:table-cell>
          <table:table-cell table:formula="of:=SUM([.X201:.X203])/3" office:value-type="float" office:value="5.22499999999995" calcext:value-type="float">
            <text:p>5.22499999999995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2:50</text:p>
          </table:table-cell>
          <table:table-cell office:value-type="float" office:value="46.8" calcext:value-type="float">
            <text:p>46.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54.2" calcext:value-type="float">
            <text:p>54.2</text:p>
          </table:table-cell>
          <table:table-cell office:value-type="float" office:value="52" calcext:value-type="float">
            <text:p>52</text:p>
          </table:table-cell>
          <table:table-cell table:formula="of:=[.B203]-[.B202]" office:value-type="float" office:value="0.119999999999997" calcext:value-type="float">
            <text:p>0.119999999999997</text:p>
          </table:table-cell>
          <table:table-cell table:formula="of:=[.$B$1]*[.$B$2]*[.M203]" office:value-type="float" office:value="100319.999999998" calcext:value-type="float">
            <text:p>100319.999999998</text:p>
          </table:table-cell>
          <table:table-cell table:formula="of:=[.O202]+[.N203]" office:value-type="float" office:value="16051200" calcext:value-type="float">
            <text:p>16051200</text:p>
          </table:table-cell>
          <table:table-cell table:formula="of:=[.N203]/10" office:value-type="float" office:value="10031.9999999998" calcext:value-type="float">
            <text:p>10031.9999999998</text:p>
          </table:table-cell>
          <table:table-cell table:formula="of:=SUM([.P202:.P204])/3" office:value-type="float" office:value="7802.6666666667" calcext:value-type="float">
            <text:p>7802.6666666667</text:p>
          </table:table-cell>
          <table:table-cell table:formula="of:=[.K203]-[.L203]" office:value-type="float" office:value="2.2" calcext:value-type="float">
            <text:p>2.2</text:p>
          </table:table-cell>
          <table:table-cell table:formula="of:=[.R203]*[.F203]*[.$B$2]*[.$B$3]" office:value-type="float" office:value="4368.10000000001" calcext:value-type="float">
            <text:p>4368.10000000001</text:p>
          </table:table-cell>
          <table:table-cell table:formula="of:=[.T202]+([.S203]*10)" office:value-type="float" office:value="21219519.2" calcext:value-type="float">
            <text:p>21219519.2</text:p>
          </table:table-cell>
          <table:table-cell table:formula="of:=SUM([.S202:.S204])/3" office:value-type="float" office:value="4765.2" calcext:value-type="float">
            <text:p>4765.2</text:p>
          </table:table-cell>
          <table:table-cell table:formula="of:=[.E203]" office:value-type="float" office:value="1600" calcext:value-type="float">
            <text:p>1600</text:p>
          </table:table-cell>
          <table:table-cell table:formula="of:=[.W202]+([.V203]*10)" office:value-type="float" office:value="6323600" calcext:value-type="float">
            <text:p>6323600</text:p>
          </table:table-cell>
          <table:table-cell table:formula="of:=[.P203]/[.V203]" office:value-type="float" office:value="6.26999999999987" calcext:value-type="float">
            <text:p>6.26999999999987</text:p>
          </table:table-cell>
          <table:table-cell table:formula="of:=SUM([.X202:.X204])/3" office:value-type="float" office:value="4.87666666666669" calcext:value-type="float">
            <text:p>4.87666666666669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3:00</text:p>
          </table:table-cell>
          <table:table-cell office:value-type="float" office:value="46.88" calcext:value-type="float">
            <text:p>46.8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204]-[.B203]" office:value-type="float" office:value="0.0800000000000054" calcext:value-type="float">
            <text:p>0.080000000000005</text:p>
          </table:table-cell>
          <table:table-cell table:formula="of:=[.$B$1]*[.$B$2]*[.M204]" office:value-type="float" office:value="66880.0000000045" calcext:value-type="float">
            <text:p>66880.0000000045</text:p>
          </table:table-cell>
          <table:table-cell table:formula="of:=[.O203]+[.N204]" office:value-type="float" office:value="16118080" calcext:value-type="float">
            <text:p>16118080</text:p>
          </table:table-cell>
          <table:table-cell table:formula="of:=[.N204]/10" office:value-type="float" office:value="6688.00000000045" calcext:value-type="float">
            <text:p>6688.00000000045</text:p>
          </table:table-cell>
          <table:table-cell table:formula="of:=SUM([.P203:.P205])/3" office:value-type="float" office:value="8917.33333333334" calcext:value-type="float">
            <text:p>8917.33333333334</text:p>
          </table:table-cell>
          <table:table-cell table:formula="of:=[.K204]-[.L204]" office:value-type="float" office:value="3" calcext:value-type="float">
            <text:p>3</text:p>
          </table:table-cell>
          <table:table-cell table:formula="of:=[.R204]*[.F204]*[.$B$2]*[.$B$3]" office:value-type="float" office:value="5956.5" calcext:value-type="float">
            <text:p>5956.5</text:p>
          </table:table-cell>
          <table:table-cell table:formula="of:=[.T203]+([.S204]*10)" office:value-type="float" office:value="21279084.2" calcext:value-type="float">
            <text:p>21279084.2</text:p>
          </table:table-cell>
          <table:table-cell table:formula="of:=SUM([.S203:.S205])/3" office:value-type="float" office:value="5427.03333333334" calcext:value-type="float">
            <text:p>5427.03333333334</text:p>
          </table:table-cell>
          <table:table-cell table:formula="of:=[.E204]" office:value-type="float" office:value="1600" calcext:value-type="float">
            <text:p>1600</text:p>
          </table:table-cell>
          <table:table-cell table:formula="of:=[.W203]+([.V204]*10)" office:value-type="float" office:value="6339600" calcext:value-type="float">
            <text:p>6339600</text:p>
          </table:table-cell>
          <table:table-cell table:formula="of:=[.P204]/[.V204]" office:value-type="float" office:value="4.18000000000028" calcext:value-type="float">
            <text:p>4.18000000000028</text:p>
          </table:table-cell>
          <table:table-cell table:formula="of:=SUM([.X203:.X205])/3" office:value-type="float" office:value="5.57333333333334" calcext:value-type="float">
            <text:p>5.57333333333334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3:10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5.2" calcext:value-type="float">
            <text:p>85.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205]-[.B204]" office:value-type="float" office:value="0.119999999999997" calcext:value-type="float">
            <text:p>0.119999999999997</text:p>
          </table:table-cell>
          <table:table-cell table:formula="of:=[.$B$1]*[.$B$2]*[.M205]" office:value-type="float" office:value="100319.999999998" calcext:value-type="float">
            <text:p>100319.999999998</text:p>
          </table:table-cell>
          <table:table-cell table:formula="of:=[.O204]+[.N205]" office:value-type="float" office:value="16218400" calcext:value-type="float">
            <text:p>16218400</text:p>
          </table:table-cell>
          <table:table-cell table:formula="of:=[.N205]/10" office:value-type="float" office:value="10031.9999999998" calcext:value-type="float">
            <text:p>10031.9999999998</text:p>
          </table:table-cell>
          <table:table-cell table:formula="of:=SUM([.P204:.P206])/3" office:value-type="float" office:value="8081.33333333351" calcext:value-type="float">
            <text:p>8081.33333333351</text:p>
          </table:table-cell>
          <table:table-cell table:formula="of:=[.K205]-[.L205]" office:value-type="float" office:value="3" calcext:value-type="float">
            <text:p>3</text:p>
          </table:table-cell>
          <table:table-cell table:formula="of:=[.R205]*[.F205]*[.$B$2]*[.$B$3]" office:value-type="float" office:value="5956.5" calcext:value-type="float">
            <text:p>5956.5</text:p>
          </table:table-cell>
          <table:table-cell table:formula="of:=[.T204]+([.S205]*10)" office:value-type="float" office:value="21338649.2" calcext:value-type="float">
            <text:p>21338649.2</text:p>
          </table:table-cell>
          <table:table-cell table:formula="of:=SUM([.S204:.S206])/3" office:value-type="float" office:value="5956.5" calcext:value-type="float">
            <text:p>5956.5</text:p>
          </table:table-cell>
          <table:table-cell table:formula="of:=[.E205]" office:value-type="float" office:value="1600" calcext:value-type="float">
            <text:p>1600</text:p>
          </table:table-cell>
          <table:table-cell table:formula="of:=[.W204]+([.V205]*10)" office:value-type="float" office:value="6355600" calcext:value-type="float">
            <text:p>6355600</text:p>
          </table:table-cell>
          <table:table-cell table:formula="of:=[.P205]/[.V205]" office:value-type="float" office:value="6.26999999999987" calcext:value-type="float">
            <text:p>6.26999999999987</text:p>
          </table:table-cell>
          <table:table-cell table:formula="of:=SUM([.X204:.X206])/3" office:value-type="float" office:value="5.05083333333344" calcext:value-type="float">
            <text:p>5.05083333333344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3:20</text:p>
          </table:table-cell>
          <table:table-cell office:value-type="float" office:value="47.09" calcext:value-type="float">
            <text:p>47.0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206]-[.B205]" office:value-type="float" office:value="0.0900000000000034" calcext:value-type="float">
            <text:p>0.090000000000003</text:p>
          </table:table-cell>
          <table:table-cell table:formula="of:=[.$B$1]*[.$B$2]*[.M206]" office:value-type="float" office:value="75240.0000000029" calcext:value-type="float">
            <text:p>75240.0000000029</text:p>
          </table:table-cell>
          <table:table-cell table:formula="of:=[.O205]+[.N206]" office:value-type="float" office:value="16293640" calcext:value-type="float">
            <text:p>16293640</text:p>
          </table:table-cell>
          <table:table-cell table:formula="of:=[.N206]/10" office:value-type="float" office:value="7524.00000000029" calcext:value-type="float">
            <text:p>7524.00000000029</text:p>
          </table:table-cell>
          <table:table-cell table:formula="of:=SUM([.P205:.P207])/3" office:value-type="float" office:value="6130.66666666664" calcext:value-type="float">
            <text:p>6130.66666666664</text:p>
          </table:table-cell>
          <table:table-cell table:formula="of:=[.K206]-[.L206]" office:value-type="float" office:value="3" calcext:value-type="float">
            <text:p>3</text:p>
          </table:table-cell>
          <table:table-cell table:formula="of:=[.R206]*[.F206]*[.$B$2]*[.$B$3]" office:value-type="float" office:value="5956.5" calcext:value-type="float">
            <text:p>5956.5</text:p>
          </table:table-cell>
          <table:table-cell table:formula="of:=[.T205]+([.S206]*10)" office:value-type="float" office:value="21398214.2" calcext:value-type="float">
            <text:p>21398214.2</text:p>
          </table:table-cell>
          <table:table-cell table:formula="of:=SUM([.S205:.S207])/3" office:value-type="float" office:value="5956.5" calcext:value-type="float">
            <text:p>5956.5</text:p>
          </table:table-cell>
          <table:table-cell table:formula="of:=[.E206]" office:value-type="float" office:value="1600" calcext:value-type="float">
            <text:p>1600</text:p>
          </table:table-cell>
          <table:table-cell table:formula="of:=[.W205]+([.V206]*10)" office:value-type="float" office:value="6371600" calcext:value-type="float">
            <text:p>6371600</text:p>
          </table:table-cell>
          <table:table-cell table:formula="of:=[.P206]/[.V206]" office:value-type="float" office:value="4.70250000000018" calcext:value-type="float">
            <text:p>4.70250000000018</text:p>
          </table:table-cell>
          <table:table-cell table:formula="of:=SUM([.X205:.X207])/3" office:value-type="float" office:value="3.83166666666665" calcext:value-type="float">
            <text:p>3.83166666666665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3:30</text:p>
          </table:table-cell>
          <table:table-cell office:value-type="float" office:value="47.1" calcext:value-type="float">
            <text:p>47.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207]-[.B206]" office:value-type="float" office:value="0.00999999999999801" calcext:value-type="float">
            <text:p>0.009999999999998</text:p>
          </table:table-cell>
          <table:table-cell table:formula="of:=[.$B$1]*[.$B$2]*[.M207]" office:value-type="float" office:value="8359.99999999834" calcext:value-type="float">
            <text:p>8359.99999999834</text:p>
          </table:table-cell>
          <table:table-cell table:formula="of:=[.O206]+[.N207]" office:value-type="float" office:value="16302000" calcext:value-type="float">
            <text:p>16302000</text:p>
          </table:table-cell>
          <table:table-cell table:formula="of:=[.N207]/10" office:value-type="float" office:value="835.999999999834" calcext:value-type="float">
            <text:p>835.999999999834</text:p>
          </table:table-cell>
          <table:table-cell table:formula="of:=SUM([.P206:.P208])/3" office:value-type="float" office:value="6966.66666666667" calcext:value-type="float">
            <text:p>6966.66666666667</text:p>
          </table:table-cell>
          <table:table-cell table:formula="of:=[.K207]-[.L207]" office:value-type="float" office:value="3" calcext:value-type="float">
            <text:p>3</text:p>
          </table:table-cell>
          <table:table-cell table:formula="of:=[.R207]*[.F207]*[.$B$2]*[.$B$3]" office:value-type="float" office:value="5956.5" calcext:value-type="float">
            <text:p>5956.5</text:p>
          </table:table-cell>
          <table:table-cell table:formula="of:=[.T206]+([.S207]*10)" office:value-type="float" office:value="21457779.2" calcext:value-type="float">
            <text:p>21457779.2</text:p>
          </table:table-cell>
          <table:table-cell table:formula="of:=SUM([.S206:.S208])/3" office:value-type="float" office:value="5956.5" calcext:value-type="float">
            <text:p>5956.5</text:p>
          </table:table-cell>
          <table:table-cell table:formula="of:=[.E207]" office:value-type="float" office:value="1600" calcext:value-type="float">
            <text:p>1600</text:p>
          </table:table-cell>
          <table:table-cell table:formula="of:=[.W206]+([.V207]*10)" office:value-type="float" office:value="6387600" calcext:value-type="float">
            <text:p>6387600</text:p>
          </table:table-cell>
          <table:table-cell table:formula="of:=[.P207]/[.V207]" office:value-type="float" office:value="0.522499999999896" calcext:value-type="float">
            <text:p>0.522499999999896</text:p>
          </table:table-cell>
          <table:table-cell table:formula="of:=SUM([.X206:.X208])/3" office:value-type="float" office:value="4.35416666666667" calcext:value-type="float">
            <text:p>4.3541666666666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3:40</text:p>
          </table:table-cell>
          <table:table-cell office:value-type="float" office:value="47.25" calcext:value-type="float">
            <text:p>47.2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4.9" calcext:value-type="float">
            <text:p>84.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208]-[.B207]" office:value-type="float" office:value="0.149999999999999" calcext:value-type="float">
            <text:p>0.149999999999999</text:p>
          </table:table-cell>
          <table:table-cell table:formula="of:=[.$B$1]*[.$B$2]*[.M208]" office:value-type="float" office:value="125399.999999999" calcext:value-type="float">
            <text:p>125399.999999999</text:p>
          </table:table-cell>
          <table:table-cell table:formula="of:=[.O207]+[.N208]" office:value-type="float" office:value="16427400" calcext:value-type="float">
            <text:p>16427400</text:p>
          </table:table-cell>
          <table:table-cell table:formula="of:=[.N208]/10" office:value-type="float" office:value="12539.9999999999" calcext:value-type="float">
            <text:p>12539.9999999999</text:p>
          </table:table-cell>
          <table:table-cell table:formula="of:=SUM([.P207:.P209])/3" office:value-type="float" office:value="5851.99999999983" calcext:value-type="float">
            <text:p>5851.99999999983</text:p>
          </table:table-cell>
          <table:table-cell table:formula="of:=[.K208]-[.L208]" office:value-type="float" office:value="3" calcext:value-type="float">
            <text:p>3</text:p>
          </table:table-cell>
          <table:table-cell table:formula="of:=[.R208]*[.F208]*[.$B$2]*[.$B$3]" office:value-type="float" office:value="5956.5" calcext:value-type="float">
            <text:p>5956.5</text:p>
          </table:table-cell>
          <table:table-cell table:formula="of:=[.T207]+([.S208]*10)" office:value-type="float" office:value="21517344.2" calcext:value-type="float">
            <text:p>21517344.2</text:p>
          </table:table-cell>
          <table:table-cell table:formula="of:=SUM([.S207:.S209])/3" office:value-type="float" office:value="5956.5" calcext:value-type="float">
            <text:p>5956.5</text:p>
          </table:table-cell>
          <table:table-cell table:formula="of:=[.E208]" office:value-type="float" office:value="1600" calcext:value-type="float">
            <text:p>1600</text:p>
          </table:table-cell>
          <table:table-cell table:formula="of:=[.W207]+([.V208]*10)" office:value-type="float" office:value="6403600" calcext:value-type="float">
            <text:p>6403600</text:p>
          </table:table-cell>
          <table:table-cell table:formula="of:=[.P208]/[.V208]" office:value-type="float" office:value="7.83749999999993" calcext:value-type="float">
            <text:p>7.83749999999993</text:p>
          </table:table-cell>
          <table:table-cell table:formula="of:=SUM([.X207:.X209])/3" office:value-type="float" office:value="3.65749999999989" calcext:value-type="float">
            <text:p>3.65749999999989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3:50</text:p>
          </table:table-cell>
          <table:table-cell office:value-type="float" office:value="47.3" calcext:value-type="float">
            <text:p>47.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209]-[.B208]" office:value-type="float" office:value="0.0499999999999972" calcext:value-type="float">
            <text:p>0.049999999999997</text:p>
          </table:table-cell>
          <table:table-cell table:formula="of:=[.$B$1]*[.$B$2]*[.M209]" office:value-type="float" office:value="41799.9999999976" calcext:value-type="float">
            <text:p>41799.9999999976</text:p>
          </table:table-cell>
          <table:table-cell table:formula="of:=[.O208]+[.N209]" office:value-type="float" office:value="16469200" calcext:value-type="float">
            <text:p>16469200</text:p>
          </table:table-cell>
          <table:table-cell table:formula="of:=[.N209]/10" office:value-type="float" office:value="4179.99999999976" calcext:value-type="float">
            <text:p>4179.99999999976</text:p>
          </table:table-cell>
          <table:table-cell table:formula="of:=SUM([.P208:.P210])/3" office:value-type="float" office:value="9753.33333333338" calcext:value-type="float">
            <text:p>9753.33333333338</text:p>
          </table:table-cell>
          <table:table-cell table:formula="of:=[.K209]-[.L209]" office:value-type="float" office:value="3" calcext:value-type="float">
            <text:p>3</text:p>
          </table:table-cell>
          <table:table-cell table:formula="of:=[.R209]*[.F209]*[.$B$2]*[.$B$3]" office:value-type="float" office:value="5956.5" calcext:value-type="float">
            <text:p>5956.5</text:p>
          </table:table-cell>
          <table:table-cell table:formula="of:=[.T208]+([.S209]*10)" office:value-type="float" office:value="21576909.2" calcext:value-type="float">
            <text:p>21576909.2</text:p>
          </table:table-cell>
          <table:table-cell table:formula="of:=SUM([.S208:.S210])/3" office:value-type="float" office:value="5956.5" calcext:value-type="float">
            <text:p>5956.5</text:p>
          </table:table-cell>
          <table:table-cell table:formula="of:=[.E209]" office:value-type="float" office:value="1600" calcext:value-type="float">
            <text:p>1600</text:p>
          </table:table-cell>
          <table:table-cell table:formula="of:=[.W208]+([.V209]*10)" office:value-type="float" office:value="6419600" calcext:value-type="float">
            <text:p>6419600</text:p>
          </table:table-cell>
          <table:table-cell table:formula="of:=[.P209]/[.V209]" office:value-type="float" office:value="2.61249999999985" calcext:value-type="float">
            <text:p>2.61249999999985</text:p>
          </table:table-cell>
          <table:table-cell table:formula="of:=SUM([.X208:.X210])/3" office:value-type="float" office:value="6.09583333333336" calcext:value-type="float">
            <text:p>6.09583333333336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4:00</text:p>
          </table:table-cell>
          <table:table-cell office:value-type="float" office:value="47.45" calcext:value-type="float">
            <text:p>47.4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210]-[.B209]" office:value-type="float" office:value="0.150000000000006" calcext:value-type="float">
            <text:p>0.150000000000006</text:p>
          </table:table-cell>
          <table:table-cell table:formula="of:=[.$B$1]*[.$B$2]*[.M210]" office:value-type="float" office:value="125400.000000005" calcext:value-type="float">
            <text:p>125400.000000005</text:p>
          </table:table-cell>
          <table:table-cell table:formula="of:=[.O209]+[.N210]" office:value-type="float" office:value="16594600" calcext:value-type="float">
            <text:p>16594600</text:p>
          </table:table-cell>
          <table:table-cell table:formula="of:=[.N210]/10" office:value-type="float" office:value="12540.0000000005" calcext:value-type="float">
            <text:p>12540.0000000005</text:p>
          </table:table-cell>
          <table:table-cell table:formula="of:=SUM([.P209:.P211])/3" office:value-type="float" office:value="6966.66666666667" calcext:value-type="float">
            <text:p>6966.66666666667</text:p>
          </table:table-cell>
          <table:table-cell table:formula="of:=[.K210]-[.L210]" office:value-type="float" office:value="3" calcext:value-type="float">
            <text:p>3</text:p>
          </table:table-cell>
          <table:table-cell table:formula="of:=[.R210]*[.F210]*[.$B$2]*[.$B$3]" office:value-type="float" office:value="5956.5" calcext:value-type="float">
            <text:p>5956.5</text:p>
          </table:table-cell>
          <table:table-cell table:formula="of:=[.T209]+([.S210]*10)" office:value-type="float" office:value="21636474.2" calcext:value-type="float">
            <text:p>21636474.2</text:p>
          </table:table-cell>
          <table:table-cell table:formula="of:=SUM([.S209:.S211])/3" office:value-type="float" office:value="5956.5" calcext:value-type="float">
            <text:p>5956.5</text:p>
          </table:table-cell>
          <table:table-cell table:formula="of:=[.E210]" office:value-type="float" office:value="1600" calcext:value-type="float">
            <text:p>1600</text:p>
          </table:table-cell>
          <table:table-cell table:formula="of:=[.W209]+([.V210]*10)" office:value-type="float" office:value="6435600" calcext:value-type="float">
            <text:p>6435600</text:p>
          </table:table-cell>
          <table:table-cell table:formula="of:=[.P210]/[.V210]" office:value-type="float" office:value="7.8375000000003" calcext:value-type="float">
            <text:p>7.8375000000003</text:p>
          </table:table-cell>
          <table:table-cell table:formula="of:=SUM([.X209:.X211])/3" office:value-type="float" office:value="4.35416666666667" calcext:value-type="float">
            <text:p>4.3541666666666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4:10</text:p>
          </table:table-cell>
          <table:table-cell office:value-type="float" office:value="47.5" calcext:value-type="float">
            <text:p>47.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3.7" calcext:value-type="float">
            <text:p>83.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211]-[.B210]" office:value-type="float" office:value="0.0499999999999972" calcext:value-type="float">
            <text:p>0.049999999999997</text:p>
          </table:table-cell>
          <table:table-cell table:formula="of:=[.$B$1]*[.$B$2]*[.M211]" office:value-type="float" office:value="41799.9999999976" calcext:value-type="float">
            <text:p>41799.9999999976</text:p>
          </table:table-cell>
          <table:table-cell table:formula="of:=[.O210]+[.N211]" office:value-type="float" office:value="16636400" calcext:value-type="float">
            <text:p>16636400</text:p>
          </table:table-cell>
          <table:table-cell table:formula="of:=[.N211]/10" office:value-type="float" office:value="4179.99999999976" calcext:value-type="float">
            <text:p>4179.99999999976</text:p>
          </table:table-cell>
          <table:table-cell table:formula="of:=SUM([.P210:.P212])/3" office:value-type="float" office:value="8360.00000000012" calcext:value-type="float">
            <text:p>8360.00000000012</text:p>
          </table:table-cell>
          <table:table-cell table:formula="of:=[.K211]-[.L211]" office:value-type="float" office:value="3" calcext:value-type="float">
            <text:p>3</text:p>
          </table:table-cell>
          <table:table-cell table:formula="of:=[.R211]*[.F211]*[.$B$2]*[.$B$3]" office:value-type="float" office:value="5956.5" calcext:value-type="float">
            <text:p>5956.5</text:p>
          </table:table-cell>
          <table:table-cell table:formula="of:=[.T210]+([.S211]*10)" office:value-type="float" office:value="21696039.2" calcext:value-type="float">
            <text:p>21696039.2</text:p>
          </table:table-cell>
          <table:table-cell table:formula="of:=SUM([.S210:.S212])/3" office:value-type="float" office:value="5956.5" calcext:value-type="float">
            <text:p>5956.5</text:p>
          </table:table-cell>
          <table:table-cell table:formula="of:=[.E211]" office:value-type="float" office:value="1600" calcext:value-type="float">
            <text:p>1600</text:p>
          </table:table-cell>
          <table:table-cell table:formula="of:=[.W210]+([.V211]*10)" office:value-type="float" office:value="6451600" calcext:value-type="float">
            <text:p>6451600</text:p>
          </table:table-cell>
          <table:table-cell table:formula="of:=[.P211]/[.V211]" office:value-type="float" office:value="2.61249999999985" calcext:value-type="float">
            <text:p>2.61249999999985</text:p>
          </table:table-cell>
          <table:table-cell table:formula="of:=SUM([.X210:.X212])/3" office:value-type="float" office:value="5.22500000000008" calcext:value-type="float">
            <text:p>5.22500000000008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4:20</text:p>
          </table:table-cell>
          <table:table-cell office:value-type="float" office:value="47.6" calcext:value-type="float">
            <text:p>47.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212]-[.B211]" office:value-type="float" office:value="0.100000000000001" calcext:value-type="float">
            <text:p>0.100000000000001</text:p>
          </table:table-cell>
          <table:table-cell table:formula="of:=[.$B$1]*[.$B$2]*[.M212]" office:value-type="float" office:value="83600.0000000012" calcext:value-type="float">
            <text:p>83600.0000000012</text:p>
          </table:table-cell>
          <table:table-cell table:formula="of:=[.O211]+[.N212]" office:value-type="float" office:value="16720000" calcext:value-type="float">
            <text:p>16720000</text:p>
          </table:table-cell>
          <table:table-cell table:formula="of:=[.N212]/10" office:value-type="float" office:value="8360.00000000012" calcext:value-type="float">
            <text:p>8360.00000000012</text:p>
          </table:table-cell>
          <table:table-cell table:formula="of:=SUM([.P211:.P213])/3" office:value-type="float" office:value="4737.33333333318" calcext:value-type="float">
            <text:p>4737.33333333318</text:p>
          </table:table-cell>
          <table:table-cell table:formula="of:=[.K212]-[.L212]" office:value-type="float" office:value="3" calcext:value-type="float">
            <text:p>3</text:p>
          </table:table-cell>
          <table:table-cell table:formula="of:=[.R212]*[.F212]*[.$B$2]*[.$B$3]" office:value-type="float" office:value="5956.5" calcext:value-type="float">
            <text:p>5956.5</text:p>
          </table:table-cell>
          <table:table-cell table:formula="of:=[.T211]+([.S212]*10)" office:value-type="float" office:value="21755604.2" calcext:value-type="float">
            <text:p>21755604.2</text:p>
          </table:table-cell>
          <table:table-cell table:formula="of:=SUM([.S211:.S213])/3" office:value-type="float" office:value="5956.5" calcext:value-type="float">
            <text:p>5956.5</text:p>
          </table:table-cell>
          <table:table-cell table:formula="of:=[.E212]" office:value-type="float" office:value="1600" calcext:value-type="float">
            <text:p>1600</text:p>
          </table:table-cell>
          <table:table-cell table:formula="of:=[.W211]+([.V212]*10)" office:value-type="float" office:value="6467600" calcext:value-type="float">
            <text:p>6467600</text:p>
          </table:table-cell>
          <table:table-cell table:formula="of:=[.P212]/[.V212]" office:value-type="float" office:value="5.22500000000008" calcext:value-type="float">
            <text:p>5.22500000000008</text:p>
          </table:table-cell>
          <table:table-cell table:formula="of:=SUM([.X211:.X213])/3" office:value-type="float" office:value="2.96083333333324" calcext:value-type="float">
            <text:p>2.96083333333324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4:30</text:p>
          </table:table-cell>
          <table:table-cell office:value-type="float" office:value="47.62" calcext:value-type="float">
            <text:p>47.6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213]-[.B212]" office:value-type="float" office:value="0.019999999999996" calcext:value-type="float">
            <text:p>0.019999999999996</text:p>
          </table:table-cell>
          <table:table-cell table:formula="of:=[.$B$1]*[.$B$2]*[.M213]" office:value-type="float" office:value="16719.9999999967" calcext:value-type="float">
            <text:p>16719.9999999967</text:p>
          </table:table-cell>
          <table:table-cell table:formula="of:=[.O212]+[.N213]" office:value-type="float" office:value="16736720" calcext:value-type="float">
            <text:p>16736720</text:p>
          </table:table-cell>
          <table:table-cell table:formula="of:=[.N213]/10" office:value-type="float" office:value="1671.99999999967" calcext:value-type="float">
            <text:p>1671.99999999967</text:p>
          </table:table-cell>
          <table:table-cell table:formula="of:=SUM([.P212:.P214])/3" office:value-type="float" office:value="6688.00000000006" calcext:value-type="float">
            <text:p>6688.00000000006</text:p>
          </table:table-cell>
          <table:table-cell table:formula="of:=[.K213]-[.L213]" office:value-type="float" office:value="3" calcext:value-type="float">
            <text:p>3</text:p>
          </table:table-cell>
          <table:table-cell table:formula="of:=[.R213]*[.F213]*[.$B$2]*[.$B$3]" office:value-type="float" office:value="5956.5" calcext:value-type="float">
            <text:p>5956.5</text:p>
          </table:table-cell>
          <table:table-cell table:formula="of:=[.T212]+([.S213]*10)" office:value-type="float" office:value="21815169.2" calcext:value-type="float">
            <text:p>21815169.2</text:p>
          </table:table-cell>
          <table:table-cell table:formula="of:=SUM([.S212:.S214])/3" office:value-type="float" office:value="5956.5" calcext:value-type="float">
            <text:p>5956.5</text:p>
          </table:table-cell>
          <table:table-cell table:formula="of:=[.E213]" office:value-type="float" office:value="1600" calcext:value-type="float">
            <text:p>1600</text:p>
          </table:table-cell>
          <table:table-cell table:formula="of:=[.W212]+([.V213]*10)" office:value-type="float" office:value="6483600" calcext:value-type="float">
            <text:p>6483600</text:p>
          </table:table-cell>
          <table:table-cell table:formula="of:=[.P213]/[.V213]" office:value-type="float" office:value="1.04499999999979" calcext:value-type="float">
            <text:p>1.04499999999979</text:p>
          </table:table-cell>
          <table:table-cell table:formula="of:=SUM([.X212:.X214])/3" office:value-type="float" office:value="4.18000000000004" calcext:value-type="float">
            <text:p>4.18000000000004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4:40</text:p>
          </table:table-cell>
          <table:table-cell office:value-type="float" office:value="47.74" calcext:value-type="float">
            <text:p>47.7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214]-[.B213]" office:value-type="float" office:value="0.120000000000005" calcext:value-type="float">
            <text:p>0.120000000000005</text:p>
          </table:table-cell>
          <table:table-cell table:formula="of:=[.$B$1]*[.$B$2]*[.M214]" office:value-type="float" office:value="100320.000000004" calcext:value-type="float">
            <text:p>100320.000000004</text:p>
          </table:table-cell>
          <table:table-cell table:formula="of:=[.O213]+[.N214]" office:value-type="float" office:value="16837040" calcext:value-type="float">
            <text:p>16837040</text:p>
          </table:table-cell>
          <table:table-cell table:formula="of:=[.N214]/10" office:value-type="float" office:value="10032.0000000004" calcext:value-type="float">
            <text:p>10032.0000000004</text:p>
          </table:table-cell>
          <table:table-cell table:formula="of:=SUM([.P213:.P215])/3" office:value-type="float" office:value="5573.33333333322" calcext:value-type="float">
            <text:p>5573.33333333322</text:p>
          </table:table-cell>
          <table:table-cell table:formula="of:=[.K214]-[.L214]" office:value-type="float" office:value="3" calcext:value-type="float">
            <text:p>3</text:p>
          </table:table-cell>
          <table:table-cell table:formula="of:=[.R214]*[.F214]*[.$B$2]*[.$B$3]" office:value-type="float" office:value="5956.5" calcext:value-type="float">
            <text:p>5956.5</text:p>
          </table:table-cell>
          <table:table-cell table:formula="of:=[.T213]+([.S214]*10)" office:value-type="float" office:value="21874734.2" calcext:value-type="float">
            <text:p>21874734.2</text:p>
          </table:table-cell>
          <table:table-cell table:formula="of:=SUM([.S213:.S215])/3" office:value-type="float" office:value="5956.5" calcext:value-type="float">
            <text:p>5956.5</text:p>
          </table:table-cell>
          <table:table-cell table:formula="of:=[.E214]" office:value-type="float" office:value="1600" calcext:value-type="float">
            <text:p>1600</text:p>
          </table:table-cell>
          <table:table-cell table:formula="of:=[.W213]+([.V214]*10)" office:value-type="float" office:value="6499600" calcext:value-type="float">
            <text:p>6499600</text:p>
          </table:table-cell>
          <table:table-cell table:formula="of:=[.P214]/[.V214]" office:value-type="float" office:value="6.27000000000024" calcext:value-type="float">
            <text:p>6.27000000000024</text:p>
          </table:table-cell>
          <table:table-cell table:formula="of:=SUM([.X213:.X215])/3" office:value-type="float" office:value="3.48333333333326" calcext:value-type="float">
            <text:p>3.48333333333326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4:50</text:p>
          </table:table-cell>
          <table:table-cell office:value-type="float" office:value="47.8" calcext:value-type="float">
            <text:p>47.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2.1" calcext:value-type="float">
            <text:p>82.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215]-[.B214]" office:value-type="float" office:value="0.0599999999999952" calcext:value-type="float">
            <text:p>0.059999999999995</text:p>
          </table:table-cell>
          <table:table-cell table:formula="of:=[.$B$1]*[.$B$2]*[.M215]" office:value-type="float" office:value="50159.999999996" calcext:value-type="float">
            <text:p>50159.999999996</text:p>
          </table:table-cell>
          <table:table-cell table:formula="of:=[.O214]+[.N215]" office:value-type="float" office:value="16887200" calcext:value-type="float">
            <text:p>16887200</text:p>
          </table:table-cell>
          <table:table-cell table:formula="of:=[.N215]/10" office:value-type="float" office:value="5015.9999999996" calcext:value-type="float">
            <text:p>5015.9999999996</text:p>
          </table:table-cell>
          <table:table-cell table:formula="of:=SUM([.P214:.P216])/3" office:value-type="float" office:value="7524.00000000009" calcext:value-type="float">
            <text:p>7524.00000000009</text:p>
          </table:table-cell>
          <table:table-cell table:formula="of:=[.K215]-[.L215]" office:value-type="float" office:value="3" calcext:value-type="float">
            <text:p>3</text:p>
          </table:table-cell>
          <table:table-cell table:formula="of:=[.R215]*[.F215]*[.$B$2]*[.$B$3]" office:value-type="float" office:value="5956.5" calcext:value-type="float">
            <text:p>5956.5</text:p>
          </table:table-cell>
          <table:table-cell table:formula="of:=[.T214]+([.S215]*10)" office:value-type="float" office:value="21934299.2" calcext:value-type="float">
            <text:p>21934299.2</text:p>
          </table:table-cell>
          <table:table-cell table:formula="of:=SUM([.S214:.S216])/3" office:value-type="float" office:value="5956.5" calcext:value-type="float">
            <text:p>5956.5</text:p>
          </table:table-cell>
          <table:table-cell table:formula="of:=[.E215]" office:value-type="float" office:value="1600" calcext:value-type="float">
            <text:p>1600</text:p>
          </table:table-cell>
          <table:table-cell table:formula="of:=[.W214]+([.V215]*10)" office:value-type="float" office:value="6515600" calcext:value-type="float">
            <text:p>6515600</text:p>
          </table:table-cell>
          <table:table-cell table:formula="of:=[.P215]/[.V215]" office:value-type="float" office:value="3.13499999999975" calcext:value-type="float">
            <text:p>3.13499999999975</text:p>
          </table:table-cell>
          <table:table-cell table:formula="of:=SUM([.X214:.X216])/3" office:value-type="float" office:value="4.70250000000006" calcext:value-type="float">
            <text:p>4.70250000000006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5:00</text:p>
          </table:table-cell>
          <table:table-cell office:value-type="float" office:value="47.89" calcext:value-type="float">
            <text:p>47.8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216]-[.B215]" office:value-type="float" office:value="0.0900000000000034" calcext:value-type="float">
            <text:p>0.090000000000003</text:p>
          </table:table-cell>
          <table:table-cell table:formula="of:=[.$B$1]*[.$B$2]*[.M216]" office:value-type="float" office:value="75240.0000000029" calcext:value-type="float">
            <text:p>75240.0000000029</text:p>
          </table:table-cell>
          <table:table-cell table:formula="of:=[.O215]+[.N216]" office:value-type="float" office:value="16962440" calcext:value-type="float">
            <text:p>16962440</text:p>
          </table:table-cell>
          <table:table-cell table:formula="of:=[.N216]/10" office:value-type="float" office:value="7524.00000000029" calcext:value-type="float">
            <text:p>7524.00000000029</text:p>
          </table:table-cell>
          <table:table-cell table:formula="of:=SUM([.P215:.P217])/3" office:value-type="float" office:value="6966.66666666667" calcext:value-type="float">
            <text:p>6966.66666666667</text:p>
          </table:table-cell>
          <table:table-cell table:formula="of:=[.K216]-[.L216]" office:value-type="float" office:value="3" calcext:value-type="float">
            <text:p>3</text:p>
          </table:table-cell>
          <table:table-cell table:formula="of:=[.R216]*[.F216]*[.$B$2]*[.$B$3]" office:value-type="float" office:value="5956.5" calcext:value-type="float">
            <text:p>5956.5</text:p>
          </table:table-cell>
          <table:table-cell table:formula="of:=[.T215]+([.S216]*10)" office:value-type="float" office:value="21993864.2" calcext:value-type="float">
            <text:p>21993864.2</text:p>
          </table:table-cell>
          <table:table-cell table:formula="of:=SUM([.S215:.S217])/3" office:value-type="float" office:value="5956.5" calcext:value-type="float">
            <text:p>5956.5</text:p>
          </table:table-cell>
          <table:table-cell table:formula="of:=[.E216]" office:value-type="float" office:value="1600" calcext:value-type="float">
            <text:p>1600</text:p>
          </table:table-cell>
          <table:table-cell table:formula="of:=[.W215]+([.V216]*10)" office:value-type="float" office:value="6531600" calcext:value-type="float">
            <text:p>6531600</text:p>
          </table:table-cell>
          <table:table-cell table:formula="of:=[.P216]/[.V216]" office:value-type="float" office:value="4.70250000000018" calcext:value-type="float">
            <text:p>4.70250000000018</text:p>
          </table:table-cell>
          <table:table-cell table:formula="of:=SUM([.X215:.X217])/3" office:value-type="float" office:value="4.35416666666667" calcext:value-type="float">
            <text:p>4.3541666666666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5:10</text:p>
          </table:table-cell>
          <table:table-cell office:value-type="float" office:value="47.99" calcext:value-type="float">
            <text:p>47.9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217]-[.B216]" office:value-type="float" office:value="0.100000000000001" calcext:value-type="float">
            <text:p>0.100000000000001</text:p>
          </table:table-cell>
          <table:table-cell table:formula="of:=[.$B$1]*[.$B$2]*[.M217]" office:value-type="float" office:value="83600.0000000012" calcext:value-type="float">
            <text:p>83600.0000000012</text:p>
          </table:table-cell>
          <table:table-cell table:formula="of:=[.O216]+[.N217]" office:value-type="float" office:value="17046040" calcext:value-type="float">
            <text:p>17046040</text:p>
          </table:table-cell>
          <table:table-cell table:formula="of:=[.N217]/10" office:value-type="float" office:value="8360.00000000012" calcext:value-type="float">
            <text:p>8360.00000000012</text:p>
          </table:table-cell>
          <table:table-cell table:formula="of:=SUM([.P216:.P218])/3" office:value-type="float" office:value="5573.33333333341" calcext:value-type="float">
            <text:p>5573.33333333341</text:p>
          </table:table-cell>
          <table:table-cell table:formula="of:=[.K217]-[.L217]" office:value-type="float" office:value="3" calcext:value-type="float">
            <text:p>3</text:p>
          </table:table-cell>
          <table:table-cell table:formula="of:=[.R217]*[.F217]*[.$B$2]*[.$B$3]" office:value-type="float" office:value="5956.5" calcext:value-type="float">
            <text:p>5956.5</text:p>
          </table:table-cell>
          <table:table-cell table:formula="of:=[.T216]+([.S217]*10)" office:value-type="float" office:value="22053429.2" calcext:value-type="float">
            <text:p>22053429.2</text:p>
          </table:table-cell>
          <table:table-cell table:formula="of:=SUM([.S216:.S218])/3" office:value-type="float" office:value="5956.5" calcext:value-type="float">
            <text:p>5956.5</text:p>
          </table:table-cell>
          <table:table-cell table:formula="of:=[.E217]" office:value-type="float" office:value="1600" calcext:value-type="float">
            <text:p>1600</text:p>
          </table:table-cell>
          <table:table-cell table:formula="of:=[.W216]+([.V217]*10)" office:value-type="float" office:value="6547600" calcext:value-type="float">
            <text:p>6547600</text:p>
          </table:table-cell>
          <table:table-cell table:formula="of:=[.P217]/[.V217]" office:value-type="float" office:value="5.22500000000008" calcext:value-type="float">
            <text:p>5.22500000000008</text:p>
          </table:table-cell>
          <table:table-cell table:formula="of:=SUM([.X216:.X218])/3" office:value-type="float" office:value="3.48333333333338" calcext:value-type="float">
            <text:p>3.48333333333338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5:2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218]-[.B217]" office:value-type="float" office:value="0.00999999999999801" calcext:value-type="float">
            <text:p>0.009999999999998</text:p>
          </table:table-cell>
          <table:table-cell table:formula="of:=[.$B$1]*[.$B$2]*[.M218]" office:value-type="float" office:value="8359.99999999834" calcext:value-type="float">
            <text:p>8359.99999999834</text:p>
          </table:table-cell>
          <table:table-cell table:formula="of:=[.O217]+[.N218]" office:value-type="float" office:value="17054400" calcext:value-type="float">
            <text:p>17054400</text:p>
          </table:table-cell>
          <table:table-cell table:formula="of:=[.N218]/10" office:value-type="float" office:value="835.999999999834" calcext:value-type="float">
            <text:p>835.999999999834</text:p>
          </table:table-cell>
          <table:table-cell table:formula="of:=SUM([.P217:.P219])/3" office:value-type="float" office:value="4737.33333333338" calcext:value-type="float">
            <text:p>4737.33333333338</text:p>
          </table:table-cell>
          <table:table-cell table:formula="of:=[.K218]-[.L218]" office:value-type="float" office:value="3" calcext:value-type="float">
            <text:p>3</text:p>
          </table:table-cell>
          <table:table-cell table:formula="of:=[.R218]*[.F218]*[.$B$2]*[.$B$3]" office:value-type="float" office:value="5956.5" calcext:value-type="float">
            <text:p>5956.5</text:p>
          </table:table-cell>
          <table:table-cell table:formula="of:=[.T217]+([.S218]*10)" office:value-type="float" office:value="22112994.2" calcext:value-type="float">
            <text:p>22112994.2</text:p>
          </table:table-cell>
          <table:table-cell table:formula="of:=SUM([.S217:.S219])/3" office:value-type="float" office:value="5956.5" calcext:value-type="float">
            <text:p>5956.5</text:p>
          </table:table-cell>
          <table:table-cell table:formula="of:=[.E218]" office:value-type="float" office:value="1600" calcext:value-type="float">
            <text:p>1600</text:p>
          </table:table-cell>
          <table:table-cell table:formula="of:=[.W217]+([.V218]*10)" office:value-type="float" office:value="6563600" calcext:value-type="float">
            <text:p>6563600</text:p>
          </table:table-cell>
          <table:table-cell table:formula="of:=[.P218]/[.V218]" office:value-type="float" office:value="0.522499999999896" calcext:value-type="float">
            <text:p>0.522499999999896</text:p>
          </table:table-cell>
          <table:table-cell table:formula="of:=SUM([.X217:.X219])/3" office:value-type="float" office:value="2.96083333333336" calcext:value-type="float">
            <text:p>2.96083333333336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5:30</text:p>
          </table:table-cell>
          <table:table-cell office:value-type="float" office:value="48.06" calcext:value-type="float">
            <text:p>48.0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219]-[.B218]" office:value-type="float" office:value="0.0600000000000023" calcext:value-type="float">
            <text:p>0.060000000000002</text:p>
          </table:table-cell>
          <table:table-cell table:formula="of:=[.$B$1]*[.$B$2]*[.M219]" office:value-type="float" office:value="50160.0000000019" calcext:value-type="float">
            <text:p>50160.0000000019</text:p>
          </table:table-cell>
          <table:table-cell table:formula="of:=[.O218]+[.N219]" office:value-type="float" office:value="17104560" calcext:value-type="float">
            <text:p>17104560</text:p>
          </table:table-cell>
          <table:table-cell table:formula="of:=[.N219]/10" office:value-type="float" office:value="5016.00000000019" calcext:value-type="float">
            <text:p>5016.00000000019</text:p>
          </table:table-cell>
          <table:table-cell table:formula="of:=SUM([.P218:.P220])/3" office:value-type="float" office:value="3065.33333333332" calcext:value-type="float">
            <text:p>3065.33333333332</text:p>
          </table:table-cell>
          <table:table-cell table:formula="of:=[.K219]-[.L219]" office:value-type="float" office:value="3" calcext:value-type="float">
            <text:p>3</text:p>
          </table:table-cell>
          <table:table-cell table:formula="of:=[.R219]*[.F219]*[.$B$2]*[.$B$3]" office:value-type="float" office:value="5956.5" calcext:value-type="float">
            <text:p>5956.5</text:p>
          </table:table-cell>
          <table:table-cell table:formula="of:=[.T218]+([.S219]*10)" office:value-type="float" office:value="22172559.2" calcext:value-type="float">
            <text:p>22172559.2</text:p>
          </table:table-cell>
          <table:table-cell table:formula="of:=SUM([.S218:.S220])/3" office:value-type="float" office:value="5956.5" calcext:value-type="float">
            <text:p>5956.5</text:p>
          </table:table-cell>
          <table:table-cell table:formula="of:=[.E219]" office:value-type="float" office:value="1600" calcext:value-type="float">
            <text:p>1600</text:p>
          </table:table-cell>
          <table:table-cell table:formula="of:=[.W218]+([.V219]*10)" office:value-type="float" office:value="6579600" calcext:value-type="float">
            <text:p>6579600</text:p>
          </table:table-cell>
          <table:table-cell table:formula="of:=[.P219]/[.V219]" office:value-type="float" office:value="3.13500000000012" calcext:value-type="float">
            <text:p>3.13500000000012</text:p>
          </table:table-cell>
          <table:table-cell table:formula="of:=SUM([.X218:.X220])/3" office:value-type="float" office:value="1.91583333333332" calcext:value-type="float">
            <text:p>1.9158333333333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5:40</text:p>
          </table:table-cell>
          <table:table-cell office:value-type="float" office:value="48.1" calcext:value-type="float">
            <text:p>48.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220]-[.B219]" office:value-type="float" office:value="0.0399999999999991" calcext:value-type="float">
            <text:p>0.039999999999999</text:p>
          </table:table-cell>
          <table:table-cell table:formula="of:=[.$B$1]*[.$B$2]*[.M220]" office:value-type="float" office:value="33439.9999999993" calcext:value-type="float">
            <text:p>33439.9999999993</text:p>
          </table:table-cell>
          <table:table-cell table:formula="of:=[.O219]+[.N220]" office:value-type="float" office:value="17138000" calcext:value-type="float">
            <text:p>17138000</text:p>
          </table:table-cell>
          <table:table-cell table:formula="of:=[.N220]/10" office:value-type="float" office:value="3343.99999999993" calcext:value-type="float">
            <text:p>3343.99999999993</text:p>
          </table:table-cell>
          <table:table-cell table:formula="of:=SUM([.P219:.P221])/3" office:value-type="float" office:value="4737.33333333338" calcext:value-type="float">
            <text:p>4737.33333333338</text:p>
          </table:table-cell>
          <table:table-cell table:formula="of:=[.K220]-[.L220]" office:value-type="float" office:value="3" calcext:value-type="float">
            <text:p>3</text:p>
          </table:table-cell>
          <table:table-cell table:formula="of:=[.R220]*[.F220]*[.$B$2]*[.$B$3]" office:value-type="float" office:value="5956.5" calcext:value-type="float">
            <text:p>5956.5</text:p>
          </table:table-cell>
          <table:table-cell table:formula="of:=[.T219]+([.S220]*10)" office:value-type="float" office:value="22232124.2" calcext:value-type="float">
            <text:p>22232124.2</text:p>
          </table:table-cell>
          <table:table-cell table:formula="of:=SUM([.S219:.S221])/3" office:value-type="float" office:value="5956.5" calcext:value-type="float">
            <text:p>5956.5</text:p>
          </table:table-cell>
          <table:table-cell table:formula="of:=[.E220]" office:value-type="float" office:value="1600" calcext:value-type="float">
            <text:p>1600</text:p>
          </table:table-cell>
          <table:table-cell table:formula="of:=[.W219]+([.V220]*10)" office:value-type="float" office:value="6595600" calcext:value-type="float">
            <text:p>6595600</text:p>
          </table:table-cell>
          <table:table-cell table:formula="of:=[.P220]/[.V220]" office:value-type="float" office:value="2.08999999999996" calcext:value-type="float">
            <text:p>2.08999999999996</text:p>
          </table:table-cell>
          <table:table-cell table:formula="of:=SUM([.X219:.X221])/3" office:value-type="float" office:value="2.96083333333336" calcext:value-type="float">
            <text:p>2.96083333333336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5:50</text:p>
          </table:table-cell>
          <table:table-cell office:value-type="float" office:value="48.17" calcext:value-type="float">
            <text:p>48.1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1.3" calcext:value-type="float">
            <text:p>81.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221]-[.B220]" office:value-type="float" office:value="0.0700000000000003" calcext:value-type="float">
            <text:p>0.07</text:p>
          </table:table-cell>
          <table:table-cell table:formula="of:=[.$B$1]*[.$B$2]*[.M221]" office:value-type="float" office:value="58520.0000000002" calcext:value-type="float">
            <text:p>58520.0000000002</text:p>
          </table:table-cell>
          <table:table-cell table:formula="of:=[.O220]+[.N221]" office:value-type="float" office:value="17196520" calcext:value-type="float">
            <text:p>17196520</text:p>
          </table:table-cell>
          <table:table-cell table:formula="of:=[.N221]/10" office:value-type="float" office:value="5852.00000000002" calcext:value-type="float">
            <text:p>5852.00000000002</text:p>
          </table:table-cell>
          <table:table-cell table:formula="of:=SUM([.P220:.P222])/3" office:value-type="float" office:value="4737.33333333318" calcext:value-type="float">
            <text:p>4737.33333333318</text:p>
          </table:table-cell>
          <table:table-cell table:formula="of:=[.K221]-[.L221]" office:value-type="float" office:value="3" calcext:value-type="float">
            <text:p>3</text:p>
          </table:table-cell>
          <table:table-cell table:formula="of:=[.R221]*[.F221]*[.$B$2]*[.$B$3]" office:value-type="float" office:value="5956.5" calcext:value-type="float">
            <text:p>5956.5</text:p>
          </table:table-cell>
          <table:table-cell table:formula="of:=[.T220]+([.S221]*10)" office:value-type="float" office:value="22291689.2" calcext:value-type="float">
            <text:p>22291689.2</text:p>
          </table:table-cell>
          <table:table-cell table:formula="of:=SUM([.S220:.S222])/3" office:value-type="float" office:value="5956.5" calcext:value-type="float">
            <text:p>5956.5</text:p>
          </table:table-cell>
          <table:table-cell table:formula="of:=[.E221]" office:value-type="float" office:value="1600" calcext:value-type="float">
            <text:p>1600</text:p>
          </table:table-cell>
          <table:table-cell table:formula="of:=[.W220]+([.V221]*10)" office:value-type="float" office:value="6611600" calcext:value-type="float">
            <text:p>6611600</text:p>
          </table:table-cell>
          <table:table-cell table:formula="of:=[.P221]/[.V221]" office:value-type="float" office:value="3.65750000000001" calcext:value-type="float">
            <text:p>3.65750000000001</text:p>
          </table:table-cell>
          <table:table-cell table:formula="of:=SUM([.X220:.X222])/3" office:value-type="float" office:value="2.96083333333324" calcext:value-type="float">
            <text:p>2.96083333333324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6:00</text:p>
          </table:table-cell>
          <table:table-cell office:value-type="float" office:value="48.23" calcext:value-type="float">
            <text:p>48.2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222]-[.B221]" office:value-type="float" office:value="0.0599999999999952" calcext:value-type="float">
            <text:p>0.059999999999995</text:p>
          </table:table-cell>
          <table:table-cell table:formula="of:=[.$B$1]*[.$B$2]*[.M222]" office:value-type="float" office:value="50159.999999996" calcext:value-type="float">
            <text:p>50159.999999996</text:p>
          </table:table-cell>
          <table:table-cell table:formula="of:=[.O221]+[.N222]" office:value-type="float" office:value="17246680" calcext:value-type="float">
            <text:p>17246680</text:p>
          </table:table-cell>
          <table:table-cell table:formula="of:=[.N222]/10" office:value-type="float" office:value="5015.9999999996" calcext:value-type="float">
            <text:p>5015.9999999996</text:p>
          </table:table-cell>
          <table:table-cell table:formula="of:=SUM([.P221:.P223])/3" office:value-type="float" office:value="5573.33333333322" calcext:value-type="float">
            <text:p>5573.33333333322</text:p>
          </table:table-cell>
          <table:table-cell table:formula="of:=[.K222]-[.L222]" office:value-type="float" office:value="3" calcext:value-type="float">
            <text:p>3</text:p>
          </table:table-cell>
          <table:table-cell table:formula="of:=[.R222]*[.F222]*[.$B$2]*[.$B$3]" office:value-type="float" office:value="5956.5" calcext:value-type="float">
            <text:p>5956.5</text:p>
          </table:table-cell>
          <table:table-cell table:formula="of:=[.T221]+([.S222]*10)" office:value-type="float" office:value="22351254.2" calcext:value-type="float">
            <text:p>22351254.2</text:p>
          </table:table-cell>
          <table:table-cell table:formula="of:=SUM([.S221:.S223])/3" office:value-type="float" office:value="5956.5" calcext:value-type="float">
            <text:p>5956.5</text:p>
          </table:table-cell>
          <table:table-cell table:formula="of:=[.E222]" office:value-type="float" office:value="1600" calcext:value-type="float">
            <text:p>1600</text:p>
          </table:table-cell>
          <table:table-cell table:formula="of:=[.W221]+([.V222]*10)" office:value-type="float" office:value="6627600" calcext:value-type="float">
            <text:p>6627600</text:p>
          </table:table-cell>
          <table:table-cell table:formula="of:=[.P222]/[.V222]" office:value-type="float" office:value="3.13499999999975" calcext:value-type="float">
            <text:p>3.13499999999975</text:p>
          </table:table-cell>
          <table:table-cell table:formula="of:=SUM([.X221:.X223])/3" office:value-type="float" office:value="3.48333333333326" calcext:value-type="float">
            <text:p>3.48333333333326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6:10</text:p>
          </table:table-cell>
          <table:table-cell office:value-type="float" office:value="48.3" calcext:value-type="float">
            <text:p>48.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[.B223]-[.B222]" office:value-type="float" office:value="0.0700000000000003" calcext:value-type="float">
            <text:p>0.07</text:p>
          </table:table-cell>
          <table:table-cell table:formula="of:=[.$B$1]*[.$B$2]*[.M223]" office:value-type="float" office:value="58520.0000000002" calcext:value-type="float">
            <text:p>58520.0000000002</text:p>
          </table:table-cell>
          <table:table-cell table:formula="of:=[.O222]+[.N223]" office:value-type="float" office:value="17305200" calcext:value-type="float">
            <text:p>17305200</text:p>
          </table:table-cell>
          <table:table-cell table:formula="of:=[.N223]/10" office:value-type="float" office:value="5852.00000000002" calcext:value-type="float">
            <text:p>5852.00000000002</text:p>
          </table:table-cell>
          <table:table-cell table:formula="of:=SUM([.P222:.P224])/3" office:value-type="float" office:value="3622.66666666654" calcext:value-type="float">
            <text:p>3622.66666666654</text:p>
          </table:table-cell>
          <table:table-cell table:formula="of:=[.K223]-[.L223]" office:value-type="float" office:value="3" calcext:value-type="float">
            <text:p>3</text:p>
          </table:table-cell>
          <table:table-cell table:formula="of:=[.R223]*[.F223]*[.$B$2]*[.$B$3]" office:value-type="float" office:value="5956.5" calcext:value-type="float">
            <text:p>5956.5</text:p>
          </table:table-cell>
          <table:table-cell table:formula="of:=[.T222]+([.S223]*10)" office:value-type="float" office:value="22410819.2" calcext:value-type="float">
            <text:p>22410819.2</text:p>
          </table:table-cell>
          <table:table-cell table:formula="of:=SUM([.S222:.S224])/3" office:value-type="float" office:value="5691.76666666667" calcext:value-type="float">
            <text:p>5691.76666666667</text:p>
          </table:table-cell>
          <table:table-cell table:formula="of:=[.E223]" office:value-type="float" office:value="1600" calcext:value-type="float">
            <text:p>1600</text:p>
          </table:table-cell>
          <table:table-cell table:formula="of:=[.W222]+([.V223]*10)" office:value-type="float" office:value="6643600" calcext:value-type="float">
            <text:p>6643600</text:p>
          </table:table-cell>
          <table:table-cell table:formula="of:=[.P223]/[.V223]" office:value-type="float" office:value="3.65750000000001" calcext:value-type="float">
            <text:p>3.65750000000001</text:p>
          </table:table-cell>
          <table:table-cell table:formula="of:=SUM([.X222:.X224])/3" office:value-type="float" office:value="2.26416666666659" calcext:value-type="float">
            <text:p>2.26416666666659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6:20</text:p>
          </table:table-cell>
          <table:table-cell office:value-type="float" office:value="48.3" calcext:value-type="float">
            <text:p>48.3</text:p>
          </table:table-cell>
          <table:table-cell office:value-type="float" office:value="1" calcext:value-type="float">
            <text:p>1</text:p>
          </table:table-cell>
          <table:table-cell office:value-type="float" office:value="21.4" calcext:value-type="float">
            <text:p>21.4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2.4" calcext:value-type="float">
            <text:p>52.4</text:p>
          </table:table-cell>
          <table:table-cell table:formula="of:=[.B224]-[.B223]" office:value-type="float" office:value="0" calcext:value-type="float">
            <text:p>0</text:p>
          </table:table-cell>
          <table:table-cell table:formula="of:=[.$B$1]*[.$B$2]*[.M224]" office:value-type="float" office:value="0" calcext:value-type="float">
            <text:p>0</text:p>
          </table:table-cell>
          <table:table-cell table:formula="of:=[.O223]+[.N224]" office:value-type="float" office:value="17305200" calcext:value-type="float">
            <text:p>17305200</text:p>
          </table:table-cell>
          <table:table-cell table:formula="of:=[.N224]/10" office:value-type="float" office:value="0" calcext:value-type="float">
            <text:p>0</text:p>
          </table:table-cell>
          <table:table-cell table:formula="of:=SUM([.P223:.P225])/3" office:value-type="float" office:value="4737.33333333338" calcext:value-type="float">
            <text:p>4737.33333333338</text:p>
          </table:table-cell>
          <table:table-cell table:formula="of:=[.K224]-[.L224]" office:value-type="float" office:value="2.6" calcext:value-type="float">
            <text:p>2.6</text:p>
          </table:table-cell>
          <table:table-cell table:formula="of:=[.R224]*[.F224]*[.$B$2]*[.$B$3]" office:value-type="float" office:value="5162.3" calcext:value-type="float">
            <text:p>5162.3</text:p>
          </table:table-cell>
          <table:table-cell table:formula="of:=[.T223]+([.S224]*10)" office:value-type="float" office:value="22462442.2" calcext:value-type="float">
            <text:p>22462442.2</text:p>
          </table:table-cell>
          <table:table-cell table:formula="of:=SUM([.S223:.S225])/3" office:value-type="float" office:value="5029.93333333333" calcext:value-type="float">
            <text:p>5029.93333333333</text:p>
          </table:table-cell>
          <table:table-cell table:formula="of:=[.E224]" office:value-type="float" office:value="1600" calcext:value-type="float">
            <text:p>1600</text:p>
          </table:table-cell>
          <table:table-cell table:formula="of:=[.W223]+([.V224]*10)" office:value-type="float" office:value="6659600" calcext:value-type="float">
            <text:p>6659600</text:p>
          </table:table-cell>
          <table:table-cell table:formula="of:=[.P224]/[.V224]" office:value-type="float" office:value="0" calcext:value-type="float">
            <text:p>0</text:p>
          </table:table-cell>
          <table:table-cell table:formula="of:=SUM([.X223:.X225])/3" office:value-type="float" office:value="2.96083333333336" calcext:value-type="float">
            <text:p>2.96083333333336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6:30</text:p>
          </table:table-cell>
          <table:table-cell office:value-type="float" office:value="48.4" calcext:value-type="float">
            <text:p>48.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table:formula="of:=[.B225]-[.B224]" office:value-type="float" office:value="0.100000000000001" calcext:value-type="float">
            <text:p>0.100000000000001</text:p>
          </table:table-cell>
          <table:table-cell table:formula="of:=[.$B$1]*[.$B$2]*[.M225]" office:value-type="float" office:value="83600.0000000012" calcext:value-type="float">
            <text:p>83600.0000000012</text:p>
          </table:table-cell>
          <table:table-cell table:formula="of:=[.O224]+[.N225]" office:value-type="float" office:value="17388800" calcext:value-type="float">
            <text:p>17388800</text:p>
          </table:table-cell>
          <table:table-cell table:formula="of:=[.N225]/10" office:value-type="float" office:value="8360.00000000012" calcext:value-type="float">
            <text:p>8360.00000000012</text:p>
          </table:table-cell>
          <table:table-cell table:formula="of:=SUM([.P224:.P226])/3" office:value-type="float" office:value="5573.33333333341" calcext:value-type="float">
            <text:p>5573.33333333341</text:p>
          </table:table-cell>
          <table:table-cell table:formula="of:=[.K225]-[.L225]" office:value-type="float" office:value="2" calcext:value-type="float">
            <text:p>2</text:p>
          </table:table-cell>
          <table:table-cell table:formula="of:=[.R225]*[.F225]*[.$B$2]*[.$B$3]" office:value-type="float" office:value="3971" calcext:value-type="float">
            <text:p>3971</text:p>
          </table:table-cell>
          <table:table-cell table:formula="of:=[.T224]+([.S225]*10)" office:value-type="float" office:value="22502152.2" calcext:value-type="float">
            <text:p>22502152.2</text:p>
          </table:table-cell>
          <table:table-cell table:formula="of:=SUM([.S224:.S226])/3" office:value-type="float" office:value="4368.1" calcext:value-type="float">
            <text:p>4368.1</text:p>
          </table:table-cell>
          <table:table-cell table:formula="of:=[.E225]" office:value-type="float" office:value="1600" calcext:value-type="float">
            <text:p>1600</text:p>
          </table:table-cell>
          <table:table-cell table:formula="of:=[.W224]+([.V225]*10)" office:value-type="float" office:value="6675600" calcext:value-type="float">
            <text:p>6675600</text:p>
          </table:table-cell>
          <table:table-cell table:formula="of:=[.P225]/[.V225]" office:value-type="float" office:value="5.22500000000008" calcext:value-type="float">
            <text:p>5.22500000000008</text:p>
          </table:table-cell>
          <table:table-cell table:formula="of:=SUM([.X224:.X226])/3" office:value-type="float" office:value="3.48333333333338" calcext:value-type="float">
            <text:p>3.48333333333338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6:40</text:p>
          </table:table-cell>
          <table:table-cell office:value-type="float" office:value="48.5" calcext:value-type="float">
            <text:p>48.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table:formula="of:=[.B226]-[.B225]" office:value-type="float" office:value="0.100000000000001" calcext:value-type="float">
            <text:p>0.100000000000001</text:p>
          </table:table-cell>
          <table:table-cell table:formula="of:=[.$B$1]*[.$B$2]*[.M226]" office:value-type="float" office:value="83600.0000000012" calcext:value-type="float">
            <text:p>83600.0000000012</text:p>
          </table:table-cell>
          <table:table-cell table:formula="of:=[.O225]+[.N226]" office:value-type="float" office:value="17472400" calcext:value-type="float">
            <text:p>17472400</text:p>
          </table:table-cell>
          <table:table-cell table:formula="of:=[.N226]/10" office:value-type="float" office:value="8360.00000000012" calcext:value-type="float">
            <text:p>8360.00000000012</text:p>
          </table:table-cell>
          <table:table-cell table:formula="of:=SUM([.P225:.P227])/3" office:value-type="float" office:value="5852.00000000002" calcext:value-type="float">
            <text:p>5852.00000000002</text:p>
          </table:table-cell>
          <table:table-cell table:formula="of:=[.K226]-[.L226]" office:value-type="float" office:value="2" calcext:value-type="float">
            <text:p>2</text:p>
          </table:table-cell>
          <table:table-cell table:formula="of:=[.R226]*[.F226]*[.$B$2]*[.$B$3]" office:value-type="float" office:value="3971" calcext:value-type="float">
            <text:p>3971</text:p>
          </table:table-cell>
          <table:table-cell table:formula="of:=[.T225]+([.S226]*10)" office:value-type="float" office:value="22541862.2" calcext:value-type="float">
            <text:p>22541862.2</text:p>
          </table:table-cell>
          <table:table-cell table:formula="of:=SUM([.S225:.S227])/3" office:value-type="float" office:value="3971" calcext:value-type="float">
            <text:p>3971</text:p>
          </table:table-cell>
          <table:table-cell table:formula="of:=[.E226]" office:value-type="float" office:value="1600" calcext:value-type="float">
            <text:p>1600</text:p>
          </table:table-cell>
          <table:table-cell table:formula="of:=[.W225]+([.V226]*10)" office:value-type="float" office:value="6691600" calcext:value-type="float">
            <text:p>6691600</text:p>
          </table:table-cell>
          <table:table-cell table:formula="of:=[.P226]/[.V226]" office:value-type="float" office:value="5.22500000000008" calcext:value-type="float">
            <text:p>5.22500000000008</text:p>
          </table:table-cell>
          <table:table-cell table:formula="of:=SUM([.X225:.X227])/3" office:value-type="float" office:value="3.65750000000002" calcext:value-type="float">
            <text:p>3.6575000000000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6:50</text:p>
          </table:table-cell>
          <table:table-cell office:value-type="float" office:value="48.51" calcext:value-type="float">
            <text:p>48.5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table:formula="of:=[.B227]-[.B226]" office:value-type="float" office:value="0.00999999999999801" calcext:value-type="float">
            <text:p>0.009999999999998</text:p>
          </table:table-cell>
          <table:table-cell table:formula="of:=[.$B$1]*[.$B$2]*[.M227]" office:value-type="float" office:value="8359.99999999834" calcext:value-type="float">
            <text:p>8359.99999999834</text:p>
          </table:table-cell>
          <table:table-cell table:formula="of:=[.O226]+[.N227]" office:value-type="float" office:value="17480760" calcext:value-type="float">
            <text:p>17480760</text:p>
          </table:table-cell>
          <table:table-cell table:formula="of:=[.N227]/10" office:value-type="float" office:value="835.999999999834" calcext:value-type="float">
            <text:p>835.999999999834</text:p>
          </table:table-cell>
          <table:table-cell table:formula="of:=SUM([.P226:.P228])/3" office:value-type="float" office:value="5573.33333333341" calcext:value-type="float">
            <text:p>5573.33333333341</text:p>
          </table:table-cell>
          <table:table-cell table:formula="of:=[.K227]-[.L227]" office:value-type="float" office:value="2" calcext:value-type="float">
            <text:p>2</text:p>
          </table:table-cell>
          <table:table-cell table:formula="of:=[.R227]*[.F227]*[.$B$2]*[.$B$3]" office:value-type="float" office:value="3971" calcext:value-type="float">
            <text:p>3971</text:p>
          </table:table-cell>
          <table:table-cell table:formula="of:=[.T226]+([.S227]*10)" office:value-type="float" office:value="22581572.2" calcext:value-type="float">
            <text:p>22581572.2</text:p>
          </table:table-cell>
          <table:table-cell table:formula="of:=SUM([.S226:.S228])/3" office:value-type="float" office:value="3971" calcext:value-type="float">
            <text:p>3971</text:p>
          </table:table-cell>
          <table:table-cell table:formula="of:=[.E227]" office:value-type="float" office:value="1600" calcext:value-type="float">
            <text:p>1600</text:p>
          </table:table-cell>
          <table:table-cell table:formula="of:=[.W226]+([.V227]*10)" office:value-type="float" office:value="6707600" calcext:value-type="float">
            <text:p>6707600</text:p>
          </table:table-cell>
          <table:table-cell table:formula="of:=[.P227]/[.V227]" office:value-type="float" office:value="0.522499999999896" calcext:value-type="float">
            <text:p>0.522499999999896</text:p>
          </table:table-cell>
          <table:table-cell table:formula="of:=SUM([.X226:.X228])/3" office:value-type="float" office:value="3.48333333333338" calcext:value-type="float">
            <text:p>3.48333333333338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7:00</text:p>
          </table:table-cell>
          <table:table-cell office:value-type="float" office:value="48.6" calcext:value-type="float">
            <text:p>48.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table:formula="of:=[.B228]-[.B227]" office:value-type="float" office:value="0.0900000000000034" calcext:value-type="float">
            <text:p>0.090000000000003</text:p>
          </table:table-cell>
          <table:table-cell table:formula="of:=[.$B$1]*[.$B$2]*[.M228]" office:value-type="float" office:value="75240.0000000029" calcext:value-type="float">
            <text:p>75240.0000000029</text:p>
          </table:table-cell>
          <table:table-cell table:formula="of:=[.O227]+[.N228]" office:value-type="float" office:value="17556000" calcext:value-type="float">
            <text:p>17556000</text:p>
          </table:table-cell>
          <table:table-cell table:formula="of:=[.N228]/10" office:value-type="float" office:value="7524.00000000029" calcext:value-type="float">
            <text:p>7524.00000000029</text:p>
          </table:table-cell>
          <table:table-cell table:formula="of:=SUM([.P227:.P229])/3" office:value-type="float" office:value="3065.33333333332" calcext:value-type="float">
            <text:p>3065.33333333332</text:p>
          </table:table-cell>
          <table:table-cell table:formula="of:=[.K228]-[.L228]" office:value-type="float" office:value="2" calcext:value-type="float">
            <text:p>2</text:p>
          </table:table-cell>
          <table:table-cell table:formula="of:=[.R228]*[.F228]*[.$B$2]*[.$B$3]" office:value-type="float" office:value="3971" calcext:value-type="float">
            <text:p>3971</text:p>
          </table:table-cell>
          <table:table-cell table:formula="of:=[.T227]+([.S228]*10)" office:value-type="float" office:value="22621282.2" calcext:value-type="float">
            <text:p>22621282.2</text:p>
          </table:table-cell>
          <table:table-cell table:formula="of:=SUM([.S227:.S229])/3" office:value-type="float" office:value="4500.46666666666" calcext:value-type="float">
            <text:p>4500.46666666666</text:p>
          </table:table-cell>
          <table:table-cell table:formula="of:=[.E228]" office:value-type="float" office:value="1600" calcext:value-type="float">
            <text:p>1600</text:p>
          </table:table-cell>
          <table:table-cell table:formula="of:=[.W227]+([.V228]*10)" office:value-type="float" office:value="6723600" calcext:value-type="float">
            <text:p>6723600</text:p>
          </table:table-cell>
          <table:table-cell table:formula="of:=[.P228]/[.V228]" office:value-type="float" office:value="4.70250000000018" calcext:value-type="float">
            <text:p>4.70250000000018</text:p>
          </table:table-cell>
          <table:table-cell table:formula="of:=SUM([.X227:.X229])/3" office:value-type="float" office:value="1.91583333333332" calcext:value-type="float">
            <text:p>1.9158333333333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7:10</text:p>
          </table:table-cell>
          <table:table-cell office:value-type="float" office:value="48.61" calcext:value-type="float">
            <text:p>48.6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55.8" calcext:value-type="float">
            <text:p>55.8</text:p>
          </table:table-cell>
          <table:table-cell office:value-type="float" office:value="53" calcext:value-type="float">
            <text:p>53</text:p>
          </table:table-cell>
          <table:table-cell table:formula="of:=[.B229]-[.B228]" office:value-type="float" office:value="0.00999999999999801" calcext:value-type="float">
            <text:p>0.009999999999998</text:p>
          </table:table-cell>
          <table:table-cell table:formula="of:=[.$B$1]*[.$B$2]*[.M229]" office:value-type="float" office:value="8359.99999999834" calcext:value-type="float">
            <text:p>8359.99999999834</text:p>
          </table:table-cell>
          <table:table-cell table:formula="of:=[.O228]+[.N229]" office:value-type="float" office:value="17564360" calcext:value-type="float">
            <text:p>17564360</text:p>
          </table:table-cell>
          <table:table-cell table:formula="of:=[.N229]/10" office:value-type="float" office:value="835.999999999834" calcext:value-type="float">
            <text:p>835.999999999834</text:p>
          </table:table-cell>
          <table:table-cell table:formula="of:=SUM([.P228:.P230])/3" office:value-type="float" office:value="6966.66666666667" calcext:value-type="float">
            <text:p>6966.66666666667</text:p>
          </table:table-cell>
          <table:table-cell table:formula="of:=[.K229]-[.L229]" office:value-type="float" office:value="2.8" calcext:value-type="float">
            <text:p>2.8</text:p>
          </table:table-cell>
          <table:table-cell table:formula="of:=[.R229]*[.F229]*[.$B$2]*[.$B$3]" office:value-type="float" office:value="5559.39999999999" calcext:value-type="float">
            <text:p>5559.39999999999</text:p>
          </table:table-cell>
          <table:table-cell table:formula="of:=[.T228]+([.S229]*10)" office:value-type="float" office:value="22676876.2" calcext:value-type="float">
            <text:p>22676876.2</text:p>
          </table:table-cell>
          <table:table-cell table:formula="of:=SUM([.S228:.S230])/3" office:value-type="float" office:value="5162.3" calcext:value-type="float">
            <text:p>5162.3</text:p>
          </table:table-cell>
          <table:table-cell table:formula="of:=[.E229]" office:value-type="float" office:value="1600" calcext:value-type="float">
            <text:p>1600</text:p>
          </table:table-cell>
          <table:table-cell table:formula="of:=[.W228]+([.V229]*10)" office:value-type="float" office:value="6739600" calcext:value-type="float">
            <text:p>6739600</text:p>
          </table:table-cell>
          <table:table-cell table:formula="of:=[.P229]/[.V229]" office:value-type="float" office:value="0.522499999999896" calcext:value-type="float">
            <text:p>0.522499999999896</text:p>
          </table:table-cell>
          <table:table-cell table:formula="of:=SUM([.X228:.X230])/3" office:value-type="float" office:value="4.35416666666667" calcext:value-type="float">
            <text:p>4.3541666666666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7:20</text:p>
          </table:table-cell>
          <table:table-cell office:value-type="float" office:value="48.76" calcext:value-type="float">
            <text:p>48.7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75" calcext:value-type="float">
            <text:p>17.75</text:p>
          </table:table-cell>
          <table:table-cell office:value-type="float" office:value="80.6" calcext:value-type="float">
            <text:p>80.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formula="of:=[.B230]-[.B229]" office:value-type="float" office:value="0.149999999999999" calcext:value-type="float">
            <text:p>0.149999999999999</text:p>
          </table:table-cell>
          <table:table-cell table:formula="of:=[.$B$1]*[.$B$2]*[.M230]" office:value-type="float" office:value="125399.999999999" calcext:value-type="float">
            <text:p>125399.999999999</text:p>
          </table:table-cell>
          <table:table-cell table:formula="of:=[.O229]+[.N230]" office:value-type="float" office:value="17689760" calcext:value-type="float">
            <text:p>17689760</text:p>
          </table:table-cell>
          <table:table-cell table:formula="of:=[.N230]/10" office:value-type="float" office:value="12539.9999999999" calcext:value-type="float">
            <text:p>12539.9999999999</text:p>
          </table:table-cell>
          <table:table-cell table:formula="of:=SUM([.P229:.P231])/3" office:value-type="float" office:value="5573.33333333322" calcext:value-type="float">
            <text:p>5573.33333333322</text:p>
          </table:table-cell>
          <table:table-cell table:formula="of:=[.K230]-[.L230]" office:value-type="float" office:value="3" calcext:value-type="float">
            <text:p>3</text:p>
          </table:table-cell>
          <table:table-cell table:formula="of:=[.R230]*[.F230]*[.$B$2]*[.$B$3]" office:value-type="float" office:value="5956.5" calcext:value-type="float">
            <text:p>5956.5</text:p>
          </table:table-cell>
          <table:table-cell table:formula="of:=[.T229]+([.S230]*10)" office:value-type="float" office:value="22736441.2" calcext:value-type="float">
            <text:p>22736441.2</text:p>
          </table:table-cell>
          <table:table-cell table:formula="of:=SUM([.S229:.S231])/3" office:value-type="float" office:value="5824.13333333333" calcext:value-type="float">
            <text:p>5824.13333333333</text:p>
          </table:table-cell>
          <table:table-cell table:formula="of:=[.E230]" office:value-type="float" office:value="1600" calcext:value-type="float">
            <text:p>1600</text:p>
          </table:table-cell>
          <table:table-cell table:formula="of:=[.W229]+([.V230]*10)" office:value-type="float" office:value="6755600" calcext:value-type="float">
            <text:p>6755600</text:p>
          </table:table-cell>
          <table:table-cell table:formula="of:=[.P230]/[.V230]" office:value-type="float" office:value="7.83749999999993" calcext:value-type="float">
            <text:p>7.83749999999993</text:p>
          </table:table-cell>
          <table:table-cell table:formula="of:=SUM([.X229:.X231])/3" office:value-type="float" office:value="3.48333333333326" calcext:value-type="float">
            <text:p>3.48333333333326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7:30</text:p>
          </table:table-cell>
          <table:table-cell office:value-type="float" office:value="48.8" calcext:value-type="float">
            <text:p>48.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formula="of:=[.B231]-[.B230]" office:value-type="float" office:value="0.0399999999999991" calcext:value-type="float">
            <text:p>0.039999999999999</text:p>
          </table:table-cell>
          <table:table-cell table:formula="of:=[.$B$1]*[.$B$2]*[.M231]" office:value-type="float" office:value="33439.9999999993" calcext:value-type="float">
            <text:p>33439.9999999993</text:p>
          </table:table-cell>
          <table:table-cell table:formula="of:=[.O230]+[.N231]" office:value-type="float" office:value="17723200" calcext:value-type="float">
            <text:p>17723200</text:p>
          </table:table-cell>
          <table:table-cell table:formula="of:=[.N231]/10" office:value-type="float" office:value="3343.99999999993" calcext:value-type="float">
            <text:p>3343.99999999993</text:p>
          </table:table-cell>
          <table:table-cell table:formula="of:=SUM([.P230:.P232])/3" office:value-type="float" office:value="5294.6666666666" calcext:value-type="float">
            <text:p>5294.6666666666</text:p>
          </table:table-cell>
          <table:table-cell table:formula="of:=[.K231]-[.L231]" office:value-type="float" office:value="3" calcext:value-type="float">
            <text:p>3</text:p>
          </table:table-cell>
          <table:table-cell table:formula="of:=[.R231]*[.F231]*[.$B$2]*[.$B$3]" office:value-type="float" office:value="5956.5" calcext:value-type="float">
            <text:p>5956.5</text:p>
          </table:table-cell>
          <table:table-cell table:formula="of:=[.T230]+([.S231]*10)" office:value-type="float" office:value="22796006.2" calcext:value-type="float">
            <text:p>22796006.2</text:p>
          </table:table-cell>
          <table:table-cell table:formula="of:=SUM([.S230:.S232])/3" office:value-type="float" office:value="5956.5" calcext:value-type="float">
            <text:p>5956.5</text:p>
          </table:table-cell>
          <table:table-cell table:formula="of:=[.E231]" office:value-type="float" office:value="1600" calcext:value-type="float">
            <text:p>1600</text:p>
          </table:table-cell>
          <table:table-cell table:formula="of:=[.W230]+([.V231]*10)" office:value-type="float" office:value="6771600" calcext:value-type="float">
            <text:p>6771600</text:p>
          </table:table-cell>
          <table:table-cell table:formula="of:=[.P231]/[.V231]" office:value-type="float" office:value="2.08999999999996" calcext:value-type="float">
            <text:p>2.08999999999996</text:p>
          </table:table-cell>
          <table:table-cell table:formula="of:=SUM([.X230:.X232])/3" office:value-type="float" office:value="3.30916666666663" calcext:value-type="float">
            <text:p>3.3091666666666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7:40</text:p>
          </table:table-cell>
          <table:table-cell office:value-type="float" office:value="48.8" calcext:value-type="float">
            <text:p>48.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formula="of:=[.B232]-[.B231]" office:value-type="float" office:value="0" calcext:value-type="float">
            <text:p>0</text:p>
          </table:table-cell>
          <table:table-cell table:formula="of:=[.$B$1]*[.$B$2]*[.M232]" office:value-type="float" office:value="0" calcext:value-type="float">
            <text:p>0</text:p>
          </table:table-cell>
          <table:table-cell table:formula="of:=[.O231]+[.N232]" office:value-type="float" office:value="17723200" calcext:value-type="float">
            <text:p>17723200</text:p>
          </table:table-cell>
          <table:table-cell table:formula="of:=[.N232]/10" office:value-type="float" office:value="0" calcext:value-type="float">
            <text:p>0</text:p>
          </table:table-cell>
          <table:table-cell table:formula="of:=SUM([.P231:.P233])/3" office:value-type="float" office:value="2229.33333333348" calcext:value-type="float">
            <text:p>2229.33333333348</text:p>
          </table:table-cell>
          <table:table-cell table:formula="of:=[.K232]-[.L232]" office:value-type="float" office:value="3" calcext:value-type="float">
            <text:p>3</text:p>
          </table:table-cell>
          <table:table-cell table:formula="of:=[.R232]*[.F232]*[.$B$2]*[.$B$3]" office:value-type="float" office:value="5956.5" calcext:value-type="float">
            <text:p>5956.5</text:p>
          </table:table-cell>
          <table:table-cell table:formula="of:=[.T231]+([.S232]*10)" office:value-type="float" office:value="22855571.2" calcext:value-type="float">
            <text:p>22855571.2</text:p>
          </table:table-cell>
          <table:table-cell table:formula="of:=SUM([.S231:.S233])/3" office:value-type="float" office:value="5956.5" calcext:value-type="float">
            <text:p>5956.5</text:p>
          </table:table-cell>
          <table:table-cell table:formula="of:=[.E232]" office:value-type="float" office:value="1600" calcext:value-type="float">
            <text:p>1600</text:p>
          </table:table-cell>
          <table:table-cell table:formula="of:=[.W231]+([.V232]*10)" office:value-type="float" office:value="6787600" calcext:value-type="float">
            <text:p>6787600</text:p>
          </table:table-cell>
          <table:table-cell table:formula="of:=[.P232]/[.V232]" office:value-type="float" office:value="0" calcext:value-type="float">
            <text:p>0</text:p>
          </table:table-cell>
          <table:table-cell table:formula="of:=SUM([.X231:.X233])/3" office:value-type="float" office:value="1.39333333333343" calcext:value-type="float">
            <text:p>1.3933333333334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7:50</text:p>
          </table:table-cell>
          <table:table-cell office:value-type="float" office:value="48.84" calcext:value-type="float">
            <text:p>48.84</text:p>
          </table:table-cell>
          <table:table-cell office:value-type="float" office:value="1" calcext:value-type="float">
            <text:p>1</text:p>
          </table:table-cell>
          <table:table-cell office:value-type="float" office:value="20.8" calcext:value-type="float">
            <text:p>20.8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formula="of:=[.B233]-[.B232]" office:value-type="float" office:value="0.0400000000000063" calcext:value-type="float">
            <text:p>0.040000000000006</text:p>
          </table:table-cell>
          <table:table-cell table:formula="of:=[.$B$1]*[.$B$2]*[.M233]" office:value-type="float" office:value="33440.0000000052" calcext:value-type="float">
            <text:p>33440.0000000052</text:p>
          </table:table-cell>
          <table:table-cell table:formula="of:=[.O232]+[.N233]" office:value-type="float" office:value="17756640" calcext:value-type="float">
            <text:p>17756640</text:p>
          </table:table-cell>
          <table:table-cell table:formula="of:=[.N233]/10" office:value-type="float" office:value="3344.00000000052" calcext:value-type="float">
            <text:p>3344.00000000052</text:p>
          </table:table-cell>
          <table:table-cell table:formula="of:=SUM([.P232:.P234])/3" office:value-type="float" office:value="5573.33333333341" calcext:value-type="float">
            <text:p>5573.33333333341</text:p>
          </table:table-cell>
          <table:table-cell table:formula="of:=[.K233]-[.L233]" office:value-type="float" office:value="3" calcext:value-type="float">
            <text:p>3</text:p>
          </table:table-cell>
          <table:table-cell table:formula="of:=[.R233]*[.F233]*[.$B$2]*[.$B$3]" office:value-type="float" office:value="5956.5" calcext:value-type="float">
            <text:p>5956.5</text:p>
          </table:table-cell>
          <table:table-cell table:formula="of:=[.T232]+([.S233]*10)" office:value-type="float" office:value="22915136.2" calcext:value-type="float">
            <text:p>22915136.2</text:p>
          </table:table-cell>
          <table:table-cell table:formula="of:=SUM([.S232:.S234])/3" office:value-type="float" office:value="5956.5" calcext:value-type="float">
            <text:p>5956.5</text:p>
          </table:table-cell>
          <table:table-cell table:formula="of:=[.E233]" office:value-type="float" office:value="1600" calcext:value-type="float">
            <text:p>1600</text:p>
          </table:table-cell>
          <table:table-cell table:formula="of:=[.W232]+([.V233]*10)" office:value-type="float" office:value="6803600" calcext:value-type="float">
            <text:p>6803600</text:p>
          </table:table-cell>
          <table:table-cell table:formula="of:=[.P233]/[.V233]" office:value-type="float" office:value="2.09000000000033" calcext:value-type="float">
            <text:p>2.09000000000033</text:p>
          </table:table-cell>
          <table:table-cell table:formula="of:=SUM([.X232:.X234])/3" office:value-type="float" office:value="3.48333333333338" calcext:value-type="float">
            <text:p>3.48333333333338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8:00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formula="of:=[.B234]-[.B233]" office:value-type="float" office:value="0.159999999999997" calcext:value-type="float">
            <text:p>0.159999999999997</text:p>
          </table:table-cell>
          <table:table-cell table:formula="of:=[.$B$1]*[.$B$2]*[.M234]" office:value-type="float" office:value="133759.999999997" calcext:value-type="float">
            <text:p>133759.999999997</text:p>
          </table:table-cell>
          <table:table-cell table:formula="of:=[.O233]+[.N234]" office:value-type="float" office:value="17890400" calcext:value-type="float">
            <text:p>17890400</text:p>
          </table:table-cell>
          <table:table-cell table:formula="of:=[.N234]/10" office:value-type="float" office:value="13375.9999999997" calcext:value-type="float">
            <text:p>13375.9999999997</text:p>
          </table:table-cell>
          <table:table-cell table:formula="of:=SUM([.P233:.P235])/3" office:value-type="float" office:value="5573.33333333341" calcext:value-type="float">
            <text:p>5573.33333333341</text:p>
          </table:table-cell>
          <table:table-cell table:formula="of:=[.K234]-[.L234]" office:value-type="float" office:value="3" calcext:value-type="float">
            <text:p>3</text:p>
          </table:table-cell>
          <table:table-cell table:formula="of:=[.R234]*[.F234]*[.$B$2]*[.$B$3]" office:value-type="float" office:value="5956.5" calcext:value-type="float">
            <text:p>5956.5</text:p>
          </table:table-cell>
          <table:table-cell table:formula="of:=[.T233]+([.S234]*10)" office:value-type="float" office:value="22974701.2" calcext:value-type="float">
            <text:p>22974701.2</text:p>
          </table:table-cell>
          <table:table-cell table:formula="of:=SUM([.S233:.S235])/3" office:value-type="float" office:value="5956.5" calcext:value-type="float">
            <text:p>5956.5</text:p>
          </table:table-cell>
          <table:table-cell table:formula="of:=[.E234]" office:value-type="float" office:value="1600" calcext:value-type="float">
            <text:p>1600</text:p>
          </table:table-cell>
          <table:table-cell table:formula="of:=[.W233]+([.V234]*10)" office:value-type="float" office:value="6819600" calcext:value-type="float">
            <text:p>6819600</text:p>
          </table:table-cell>
          <table:table-cell table:formula="of:=[.P234]/[.V234]" office:value-type="float" office:value="8.35999999999982" calcext:value-type="float">
            <text:p>8.35999999999982</text:p>
          </table:table-cell>
          <table:table-cell table:formula="of:=SUM([.X233:.X235])/3" office:value-type="float" office:value="3.48333333333338" calcext:value-type="float">
            <text:p>3.48333333333338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8:10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600" calcext:value-type="float">
            <text:p>16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formula="of:=[.B235]-[.B234]" office:value-type="float" office:value="0" calcext:value-type="float">
            <text:p>0</text:p>
          </table:table-cell>
          <table:table-cell table:formula="of:=[.$B$1]*[.$B$2]*[.M235]" office:value-type="float" office:value="0" calcext:value-type="float">
            <text:p>0</text:p>
          </table:table-cell>
          <table:table-cell table:formula="of:=[.O234]+[.N235]" office:value-type="float" office:value="17890400" calcext:value-type="float">
            <text:p>17890400</text:p>
          </table:table-cell>
          <table:table-cell table:formula="of:=[.N235]/10" office:value-type="float" office:value="0" calcext:value-type="float">
            <text:p>0</text:p>
          </table:table-cell>
          <table:table-cell table:formula="of:=SUM([.P234:.P236])/3" office:value-type="float" office:value="5573.33333333322" calcext:value-type="float">
            <text:p>5573.33333333322</text:p>
          </table:table-cell>
          <table:table-cell table:formula="of:=[.K235]-[.L235]" office:value-type="float" office:value="3" calcext:value-type="float">
            <text:p>3</text:p>
          </table:table-cell>
          <table:table-cell table:formula="of:=[.R235]*[.F235]*[.$B$2]*[.$B$3]" office:value-type="float" office:value="5956.5" calcext:value-type="float">
            <text:p>5956.5</text:p>
          </table:table-cell>
          <table:table-cell table:formula="of:=[.T234]+([.S235]*10)" office:value-type="float" office:value="23034266.2" calcext:value-type="float">
            <text:p>23034266.2</text:p>
          </table:table-cell>
          <table:table-cell table:formula="of:=SUM([.S234:.S236])/3" office:value-type="float" office:value="5956.5" calcext:value-type="float">
            <text:p>5956.5</text:p>
          </table:table-cell>
          <table:table-cell table:formula="of:=[.E235]" office:value-type="float" office:value="1600" calcext:value-type="float">
            <text:p>1600</text:p>
          </table:table-cell>
          <table:table-cell table:formula="of:=[.W234]+([.V235]*10)" office:value-type="float" office:value="6835600" calcext:value-type="float">
            <text:p>6835600</text:p>
          </table:table-cell>
          <table:table-cell table:formula="of:=[.P235]/[.V235]" office:value-type="float" office:value="0" calcext:value-type="float">
            <text:p>0</text:p>
          </table:table-cell>
          <table:table-cell table:formula="of:=SUM([.X234:.X236])/3" office:value-type="float" office:value="3.50119658119651" calcext:value-type="float">
            <text:p>3.50119658119651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8:20</text:p>
          </table:table-cell>
          <table:table-cell office:value-type="float" office:value="49.04" calcext:value-type="float">
            <text:p>49.0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60" calcext:value-type="float">
            <text:p>156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formula="of:=[.B236]-[.B235]" office:value-type="float" office:value="0.0399999999999991" calcext:value-type="float">
            <text:p>0.039999999999999</text:p>
          </table:table-cell>
          <table:table-cell table:formula="of:=[.$B$1]*[.$B$2]*[.M236]" office:value-type="float" office:value="33439.9999999993" calcext:value-type="float">
            <text:p>33439.9999999993</text:p>
          </table:table-cell>
          <table:table-cell table:formula="of:=[.O235]+[.N236]" office:value-type="float" office:value="17923840" calcext:value-type="float">
            <text:p>17923840</text:p>
          </table:table-cell>
          <table:table-cell table:formula="of:=[.N236]/10" office:value-type="float" office:value="3343.99999999993" calcext:value-type="float">
            <text:p>3343.99999999993</text:p>
          </table:table-cell>
          <table:table-cell table:formula="of:=SUM([.P235:.P237])/3" office:value-type="float" office:value="2786.66666666671" calcext:value-type="float">
            <text:p>2786.66666666671</text:p>
          </table:table-cell>
          <table:table-cell table:formula="of:=[.K236]-[.L236]" office:value-type="float" office:value="3" calcext:value-type="float">
            <text:p>3</text:p>
          </table:table-cell>
          <table:table-cell table:formula="of:=[.R236]*[.F236]*[.$B$2]*[.$B$3]" office:value-type="float" office:value="5956.5" calcext:value-type="float">
            <text:p>5956.5</text:p>
          </table:table-cell>
          <table:table-cell table:formula="of:=[.T235]+([.S236]*10)" office:value-type="float" office:value="23093831.2" calcext:value-type="float">
            <text:p>23093831.2</text:p>
          </table:table-cell>
          <table:table-cell table:formula="of:=SUM([.S235:.S237])/3" office:value-type="float" office:value="5956.5" calcext:value-type="float">
            <text:p>5956.5</text:p>
          </table:table-cell>
          <table:table-cell table:formula="of:=[.E236]" office:value-type="float" office:value="1560" calcext:value-type="float">
            <text:p>1560</text:p>
          </table:table-cell>
          <table:table-cell table:formula="of:=[.W235]+([.V236]*10)" office:value-type="float" office:value="6851200" calcext:value-type="float">
            <text:p>6851200</text:p>
          </table:table-cell>
          <table:table-cell table:formula="of:=[.P236]/[.V236]" office:value-type="float" office:value="2.1435897435897" calcext:value-type="float">
            <text:p>2.1435897435897</text:p>
          </table:table-cell>
          <table:table-cell table:formula="of:=SUM([.X235:.X237])/3" office:value-type="float" office:value="1.82919658119661" calcext:value-type="float">
            <text:p>1.82919658119661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8:30</text:p>
          </table:table-cell>
          <table:table-cell office:value-type="float" office:value="49.1" calcext:value-type="float">
            <text:p>49.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00" calcext:value-type="float">
            <text:p>15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formula="of:=[.B237]-[.B236]" office:value-type="float" office:value="0.0600000000000023" calcext:value-type="float">
            <text:p>0.060000000000002</text:p>
          </table:table-cell>
          <table:table-cell table:formula="of:=[.$B$1]*[.$B$2]*[.M237]" office:value-type="float" office:value="50160.0000000019" calcext:value-type="float">
            <text:p>50160.0000000019</text:p>
          </table:table-cell>
          <table:table-cell table:formula="of:=[.O236]+[.N237]" office:value-type="float" office:value="17974000" calcext:value-type="float">
            <text:p>17974000</text:p>
          </table:table-cell>
          <table:table-cell table:formula="of:=[.N237]/10" office:value-type="float" office:value="5016.00000000019" calcext:value-type="float">
            <text:p>5016.00000000019</text:p>
          </table:table-cell>
          <table:table-cell table:formula="of:=SUM([.P236:.P238])/3" office:value-type="float" office:value="3343.99999999993" calcext:value-type="float">
            <text:p>3343.99999999993</text:p>
          </table:table-cell>
          <table:table-cell table:formula="of:=[.K237]-[.L237]" office:value-type="float" office:value="3" calcext:value-type="float">
            <text:p>3</text:p>
          </table:table-cell>
          <table:table-cell table:formula="of:=[.R237]*[.F237]*[.$B$2]*[.$B$3]" office:value-type="float" office:value="5956.5" calcext:value-type="float">
            <text:p>5956.5</text:p>
          </table:table-cell>
          <table:table-cell table:formula="of:=[.T236]+([.S237]*10)" office:value-type="float" office:value="23153396.2" calcext:value-type="float">
            <text:p>23153396.2</text:p>
          </table:table-cell>
          <table:table-cell table:formula="of:=SUM([.S236:.S238])/3" office:value-type="float" office:value="5956.5" calcext:value-type="float">
            <text:p>5956.5</text:p>
          </table:table-cell>
          <table:table-cell table:formula="of:=[.E237]" office:value-type="float" office:value="1500" calcext:value-type="float">
            <text:p>1500</text:p>
          </table:table-cell>
          <table:table-cell table:formula="of:=[.W236]+([.V237]*10)" office:value-type="float" office:value="6866200" calcext:value-type="float">
            <text:p>6866200</text:p>
          </table:table-cell>
          <table:table-cell table:formula="of:=[.P237]/[.V237]" office:value-type="float" office:value="3.34400000000013" calcext:value-type="float">
            <text:p>3.34400000000013</text:p>
          </table:table-cell>
          <table:table-cell table:formula="of:=SUM([.X236:.X238])/3" office:value-type="float" office:value="2.20075213675209" calcext:value-type="float">
            <text:p>2.20075213675209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8:40</text:p>
          </table:table-cell>
          <table:table-cell office:value-type="float" office:value="49.12" calcext:value-type="float">
            <text:p>49.1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00" calcext:value-type="float">
            <text:p>15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formula="of:=[.B238]-[.B237]" office:value-type="float" office:value="0.019999999999996" calcext:value-type="float">
            <text:p>0.019999999999996</text:p>
          </table:table-cell>
          <table:table-cell table:formula="of:=[.$B$1]*[.$B$2]*[.M238]" office:value-type="float" office:value="16719.9999999967" calcext:value-type="float">
            <text:p>16719.9999999967</text:p>
          </table:table-cell>
          <table:table-cell table:formula="of:=[.O237]+[.N238]" office:value-type="float" office:value="17990720" calcext:value-type="float">
            <text:p>17990720</text:p>
          </table:table-cell>
          <table:table-cell table:formula="of:=[.N238]/10" office:value-type="float" office:value="1671.99999999967" calcext:value-type="float">
            <text:p>1671.99999999967</text:p>
          </table:table-cell>
          <table:table-cell table:formula="of:=SUM([.P237:.P239])/3" office:value-type="float" office:value="5573.33333333341" calcext:value-type="float">
            <text:p>5573.33333333341</text:p>
          </table:table-cell>
          <table:table-cell table:formula="of:=[.K238]-[.L238]" office:value-type="float" office:value="3" calcext:value-type="float">
            <text:p>3</text:p>
          </table:table-cell>
          <table:table-cell table:formula="of:=[.R238]*[.F238]*[.$B$2]*[.$B$3]" office:value-type="float" office:value="5956.5" calcext:value-type="float">
            <text:p>5956.5</text:p>
          </table:table-cell>
          <table:table-cell table:formula="of:=[.T237]+([.S238]*10)" office:value-type="float" office:value="23212961.2" calcext:value-type="float">
            <text:p>23212961.2</text:p>
          </table:table-cell>
          <table:table-cell table:formula="of:=SUM([.S237:.S239])/3" office:value-type="float" office:value="5956.5" calcext:value-type="float">
            <text:p>5956.5</text:p>
          </table:table-cell>
          <table:table-cell table:formula="of:=[.E238]" office:value-type="float" office:value="1500" calcext:value-type="float">
            <text:p>1500</text:p>
          </table:table-cell>
          <table:table-cell table:formula="of:=[.W237]+([.V238]*10)" office:value-type="float" office:value="6881200" calcext:value-type="float">
            <text:p>6881200</text:p>
          </table:table-cell>
          <table:table-cell table:formula="of:=[.P238]/[.V238]" office:value-type="float" office:value="1.11466666666645" calcext:value-type="float">
            <text:p>1.11466666666645</text:p>
          </table:table-cell>
          <table:table-cell table:formula="of:=SUM([.X237:.X239])/3" office:value-type="float" office:value="3.71555555555561" calcext:value-type="float">
            <text:p>3.71555555555561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8:50</text:p>
          </table:table-cell>
          <table:table-cell office:value-type="float" office:value="49.24" calcext:value-type="float">
            <text:p>49.2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00" calcext:value-type="float">
            <text:p>15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formula="of:=[.B239]-[.B238]" office:value-type="float" office:value="0.120000000000005" calcext:value-type="float">
            <text:p>0.120000000000005</text:p>
          </table:table-cell>
          <table:table-cell table:formula="of:=[.$B$1]*[.$B$2]*[.M239]" office:value-type="float" office:value="100320.000000004" calcext:value-type="float">
            <text:p>100320.000000004</text:p>
          </table:table-cell>
          <table:table-cell table:formula="of:=[.O238]+[.N239]" office:value-type="float" office:value="18091040" calcext:value-type="float">
            <text:p>18091040</text:p>
          </table:table-cell>
          <table:table-cell table:formula="of:=[.N239]/10" office:value-type="float" office:value="10032.0000000004" calcext:value-type="float">
            <text:p>10032.0000000004</text:p>
          </table:table-cell>
          <table:table-cell table:formula="of:=SUM([.P238:.P240])/3" office:value-type="float" office:value="5573.33333333322" calcext:value-type="float">
            <text:p>5573.33333333322</text:p>
          </table:table-cell>
          <table:table-cell table:formula="of:=[.K239]-[.L239]" office:value-type="float" office:value="3" calcext:value-type="float">
            <text:p>3</text:p>
          </table:table-cell>
          <table:table-cell table:formula="of:=[.R239]*[.F239]*[.$B$2]*[.$B$3]" office:value-type="float" office:value="5956.5" calcext:value-type="float">
            <text:p>5956.5</text:p>
          </table:table-cell>
          <table:table-cell table:formula="of:=[.T238]+([.S239]*10)" office:value-type="float" office:value="23272526.2" calcext:value-type="float">
            <text:p>23272526.2</text:p>
          </table:table-cell>
          <table:table-cell table:formula="of:=SUM([.S238:.S240])/3" office:value-type="float" office:value="5956.5" calcext:value-type="float">
            <text:p>5956.5</text:p>
          </table:table-cell>
          <table:table-cell table:formula="of:=[.E239]" office:value-type="float" office:value="1500" calcext:value-type="float">
            <text:p>1500</text:p>
          </table:table-cell>
          <table:table-cell table:formula="of:=[.W238]+([.V239]*10)" office:value-type="float" office:value="6896200" calcext:value-type="float">
            <text:p>6896200</text:p>
          </table:table-cell>
          <table:table-cell table:formula="of:=[.P239]/[.V239]" office:value-type="float" office:value="6.68800000000025" calcext:value-type="float">
            <text:p>6.68800000000025</text:p>
          </table:table-cell>
          <table:table-cell table:formula="of:=SUM([.X238:.X240])/3" office:value-type="float" office:value="3.71555555555548" calcext:value-type="float">
            <text:p>3.71555555555548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9:00</text:p>
          </table:table-cell>
          <table:table-cell office:value-type="float" office:value="49.3" calcext:value-type="float">
            <text:p>49.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500" calcext:value-type="float">
            <text:p>15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formula="of:=[.B240]-[.B239]" office:value-type="float" office:value="0.0599999999999952" calcext:value-type="float">
            <text:p>0.059999999999995</text:p>
          </table:table-cell>
          <table:table-cell table:formula="of:=[.$B$1]*[.$B$2]*[.M240]" office:value-type="float" office:value="50159.999999996" calcext:value-type="float">
            <text:p>50159.999999996</text:p>
          </table:table-cell>
          <table:table-cell table:formula="of:=[.O239]+[.N240]" office:value-type="float" office:value="18141200" calcext:value-type="float">
            <text:p>18141200</text:p>
          </table:table-cell>
          <table:table-cell table:formula="of:=[.N240]/10" office:value-type="float" office:value="5015.9999999996" calcext:value-type="float">
            <text:p>5015.9999999996</text:p>
          </table:table-cell>
          <table:table-cell table:formula="of:=SUM([.P239:.P241])/3" office:value-type="float" office:value="6130.66666666683" calcext:value-type="float">
            <text:p>6130.66666666683</text:p>
          </table:table-cell>
          <table:table-cell table:formula="of:=[.K240]-[.L240]" office:value-type="float" office:value="3" calcext:value-type="float">
            <text:p>3</text:p>
          </table:table-cell>
          <table:table-cell table:formula="of:=[.R240]*[.F240]*[.$B$2]*[.$B$3]" office:value-type="float" office:value="5956.5" calcext:value-type="float">
            <text:p>5956.5</text:p>
          </table:table-cell>
          <table:table-cell table:formula="of:=[.T239]+([.S240]*10)" office:value-type="float" office:value="23332091.2" calcext:value-type="float">
            <text:p>23332091.2</text:p>
          </table:table-cell>
          <table:table-cell table:formula="of:=SUM([.S239:.S241])/3" office:value-type="float" office:value="5757.95" calcext:value-type="float">
            <text:p>5757.95</text:p>
          </table:table-cell>
          <table:table-cell table:formula="of:=[.E240]" office:value-type="float" office:value="1500" calcext:value-type="float">
            <text:p>1500</text:p>
          </table:table-cell>
          <table:table-cell table:formula="of:=[.W239]+([.V240]*10)" office:value-type="float" office:value="6911200" calcext:value-type="float">
            <text:p>6911200</text:p>
          </table:table-cell>
          <table:table-cell table:formula="of:=[.P240]/[.V240]" office:value-type="float" office:value="3.34399999999973" calcext:value-type="float">
            <text:p>3.34399999999973</text:p>
          </table:table-cell>
          <table:table-cell table:formula="of:=SUM([.X239:.X241])/3" office:value-type="float" office:value="4.08711111111122" calcext:value-type="float">
            <text:p>4.0871111111112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9:10</text:p>
          </table:table-cell>
          <table:table-cell office:value-type="float" office:value="49.34" calcext:value-type="float">
            <text:p>49.3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500" calcext:value-type="float">
            <text:p>1500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80" calcext:value-type="float">
            <text:p>80</text:p>
          </table:table-cell>
          <table:table-cell office:value-type="float" office:value="14.2" calcext:value-type="float">
            <text:p>14.2</text:p>
          </table:table-cell>
          <table:table-cell office:value-type="float" office:value="55.7" calcext:value-type="float">
            <text:p>55.7</text:p>
          </table:table-cell>
          <table:table-cell office:value-type="float" office:value="53" calcext:value-type="float">
            <text:p>53</text:p>
          </table:table-cell>
          <table:table-cell table:formula="of:=[.B241]-[.B240]" office:value-type="float" office:value="0.0400000000000063" calcext:value-type="float">
            <text:p>0.040000000000006</text:p>
          </table:table-cell>
          <table:table-cell table:formula="of:=[.$B$1]*[.$B$2]*[.M241]" office:value-type="float" office:value="33440.0000000052" calcext:value-type="float">
            <text:p>33440.0000000052</text:p>
          </table:table-cell>
          <table:table-cell table:formula="of:=[.O240]+[.N241]" office:value-type="float" office:value="18174640" calcext:value-type="float">
            <text:p>18174640</text:p>
          </table:table-cell>
          <table:table-cell table:formula="of:=[.N241]/10" office:value-type="float" office:value="3344.00000000052" calcext:value-type="float">
            <text:p>3344.00000000052</text:p>
          </table:table-cell>
          <table:table-cell table:formula="of:=SUM([.P240:.P242])/3" office:value-type="float" office:value="5573.33333333322" calcext:value-type="float">
            <text:p>5573.33333333322</text:p>
          </table:table-cell>
          <table:table-cell table:formula="of:=[.K241]-[.L241]" office:value-type="float" office:value="2.7" calcext:value-type="float">
            <text:p>2.7</text:p>
          </table:table-cell>
          <table:table-cell table:formula="of:=[.R241]*[.F241]*[.$B$2]*[.$B$3]" office:value-type="float" office:value="5360.85000000001" calcext:value-type="float">
            <text:p>5360.85000000001</text:p>
          </table:table-cell>
          <table:table-cell table:formula="of:=[.T240]+([.S241]*10)" office:value-type="float" office:value="23385699.7" calcext:value-type="float">
            <text:p>23385699.7</text:p>
          </table:table-cell>
          <table:table-cell table:formula="of:=SUM([.S240:.S242])/3" office:value-type="float" office:value="5127.46666666667" calcext:value-type="float">
            <text:p>5127.46666666667</text:p>
          </table:table-cell>
          <table:table-cell table:formula="of:=[.E241]" office:value-type="float" office:value="1500" calcext:value-type="float">
            <text:p>1500</text:p>
          </table:table-cell>
          <table:table-cell table:formula="of:=[.W240]+([.V241]*10)" office:value-type="float" office:value="6926200" calcext:value-type="float">
            <text:p>6926200</text:p>
          </table:table-cell>
          <table:table-cell table:formula="of:=[.P241]/[.V241]" office:value-type="float" office:value="2.22933333333368" calcext:value-type="float">
            <text:p>2.22933333333368</text:p>
          </table:table-cell>
          <table:table-cell table:formula="of:=SUM([.X240:.X242])/3" office:value-type="float" office:value="3.90679738562082" calcext:value-type="float">
            <text:p>3.9067973856208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9:20</text:p>
          </table:table-cell>
          <table:table-cell office:value-type="float" office:value="49.44" calcext:value-type="float">
            <text:p>49.4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360" calcext:value-type="float">
            <text:p>1360</text:p>
          </table:table-cell>
          <table:table-cell office:value-type="float" office:value="3890" calcext:value-type="float">
            <text:p>389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table:formula="of:=[.B242]-[.B241]" office:value-type="float" office:value="0.0999999999999943" calcext:value-type="float">
            <text:p>0.099999999999994</text:p>
          </table:table-cell>
          <table:table-cell table:formula="of:=[.$B$1]*[.$B$2]*[.M242]" office:value-type="float" office:value="83599.9999999952" calcext:value-type="float">
            <text:p>83599.9999999952</text:p>
          </table:table-cell>
          <table:table-cell table:formula="of:=[.O241]+[.N242]" office:value-type="float" office:value="18258240" calcext:value-type="float">
            <text:p>18258240</text:p>
          </table:table-cell>
          <table:table-cell table:formula="of:=[.N242]/10" office:value-type="float" office:value="8359.99999999952" calcext:value-type="float">
            <text:p>8359.99999999952</text:p>
          </table:table-cell>
          <table:table-cell table:formula="of:=SUM([.P241:.P243])/3" office:value-type="float" office:value="5573.33333333341" calcext:value-type="float">
            <text:p>5573.33333333341</text:p>
          </table:table-cell>
          <table:table-cell table:formula="of:=[.K242]-[.L242]" office:value-type="float" office:value="2" calcext:value-type="float">
            <text:p>2</text:p>
          </table:table-cell>
          <table:table-cell table:formula="of:=[.R242]*[.F242]*[.$B$2]*[.$B$3]" office:value-type="float" office:value="4065.05" calcext:value-type="float">
            <text:p>4065.05</text:p>
          </table:table-cell>
          <table:table-cell table:formula="of:=[.T241]+([.S242]*10)" office:value-type="float" office:value="23426350.2" calcext:value-type="float">
            <text:p>23426350.2</text:p>
          </table:table-cell>
          <table:table-cell table:formula="of:=SUM([.S241:.S243])/3" office:value-type="float" office:value="3821.21666666667" calcext:value-type="float">
            <text:p>3821.21666666667</text:p>
          </table:table-cell>
          <table:table-cell table:formula="of:=[.E242]" office:value-type="float" office:value="1360" calcext:value-type="float">
            <text:p>1360</text:p>
          </table:table-cell>
          <table:table-cell table:formula="of:=[.W241]+([.V242]*10)" office:value-type="float" office:value="6939800" calcext:value-type="float">
            <text:p>6939800</text:p>
          </table:table-cell>
          <table:table-cell table:formula="of:=[.P242]/[.V242]" office:value-type="float" office:value="6.14705882352906" calcext:value-type="float">
            <text:p>6.14705882352906</text:p>
          </table:table-cell>
          <table:table-cell table:formula="of:=SUM([.X241:.X243])/3" office:value-type="float" office:value="19.5121307189549" calcext:value-type="float">
            <text:p>19.5121307189549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9:30</text:p>
          </table:table-cell>
          <table:table-cell office:value-type="float" office:value="49.5" calcext:value-type="float">
            <text:p>49.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78.2" calcext:value-type="float">
            <text:p>78.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table:formula="of:=[.B243]-[.B242]" office:value-type="float" office:value="0.0600000000000023" calcext:value-type="float">
            <text:p>0.060000000000002</text:p>
          </table:table-cell>
          <table:table-cell table:formula="of:=[.$B$1]*[.$B$2]*[.M243]" office:value-type="float" office:value="50160.0000000019" calcext:value-type="float">
            <text:p>50160.0000000019</text:p>
          </table:table-cell>
          <table:table-cell table:formula="of:=[.O242]+[.N243]" office:value-type="float" office:value="18308400" calcext:value-type="float">
            <text:p>18308400</text:p>
          </table:table-cell>
          <table:table-cell table:formula="of:=[.N243]/10" office:value-type="float" office:value="5016.00000000019" calcext:value-type="float">
            <text:p>5016.00000000019</text:p>
          </table:table-cell>
          <table:table-cell table:formula="of:=SUM([.P242:.P244])/3" office:value-type="float" office:value="4458.66666666657" calcext:value-type="float">
            <text:p>4458.66666666657</text:p>
          </table:table-cell>
          <table:table-cell table:formula="of:=[.K243]-[.L243]" office:value-type="float" office:value="1" calcext:value-type="float">
            <text:p>1</text:p>
          </table:table-cell>
          <table:table-cell table:formula="of:=[.R243]*[.F243]*[.$B$2]*[.$B$3]" office:value-type="float" office:value="2037.75" calcext:value-type="float">
            <text:p>2037.75</text:p>
          </table:table-cell>
          <table:table-cell table:formula="of:=[.T242]+([.S243]*10)" office:value-type="float" office:value="23446727.7" calcext:value-type="float">
            <text:p>23446727.7</text:p>
          </table:table-cell>
          <table:table-cell table:formula="of:=SUM([.S242:.S244])/3" office:value-type="float" office:value="2034.26666666667" calcext:value-type="float">
            <text:p>2034.26666666667</text:p>
          </table:table-cell>
          <table:table-cell table:formula="of:=[.E243]" office:value-type="float" office:value="100" calcext:value-type="float">
            <text:p>100</text:p>
          </table:table-cell>
          <table:table-cell table:formula="of:=[.W242]+([.V243]*10)" office:value-type="float" office:value="6940800" calcext:value-type="float">
            <text:p>6940800</text:p>
          </table:table-cell>
          <table:table-cell table:formula="of:=[.P243]/[.V243]" office:value-type="float" office:value="50.1600000000019" calcext:value-type="float">
            <text:p>50.1600000000019</text:p>
          </table:table-cell>
          <table:table-cell table:formula="of:=SUM([.X242:.X244])/3" office:value-type="float" office:value="18.7690196078437" calcext:value-type="float">
            <text:p>18.7690196078437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9:40</text:p>
          </table:table-cell>
          <table:table-cell office:value-type="float" office:value="49.5" calcext:value-type="float">
            <text:p>49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5" calcext:value-type="float">
            <text:p>55</text:p>
          </table:table-cell>
          <table:table-cell table:formula="of:=[.B244]-[.B243]" office:value-type="float" office:value="0" calcext:value-type="float">
            <text:p>0</text:p>
          </table:table-cell>
          <table:table-cell table:formula="of:=[.$B$1]*[.$B$2]*[.M244]" office:value-type="float" office:value="0" calcext:value-type="float">
            <text:p>0</text:p>
          </table:table-cell>
          <table:table-cell table:formula="of:=[.O243]+[.N244]" office:value-type="float" office:value="18308400" calcext:value-type="float">
            <text:p>18308400</text:p>
          </table:table-cell>
          <table:table-cell table:formula="of:=[.N244]/10" office:value-type="float" office:value="0" calcext:value-type="float">
            <text:p>0</text:p>
          </table:table-cell>
          <table:table-cell table:formula="of:=SUM([.P243:.P245])/3" office:value-type="float" office:value="2229.33333333348" calcext:value-type="float">
            <text:p>2229.33333333348</text:p>
          </table:table-cell>
          <table:table-cell table:formula="of:=[.K244]-[.L244]" office:value-type="float" office:value="0" calcext:value-type="float">
            <text:p>0</text:p>
          </table:table-cell>
          <table:table-cell table:formula="of:=[.R244]*[.F244]*[.$B$2]*[.$B$3]" office:value-type="float" office:value="0" calcext:value-type="float">
            <text:p>0</text:p>
          </table:table-cell>
          <table:table-cell table:formula="of:=[.T243]+([.S244]*10)" office:value-type="float" office:value="23446727.7" calcext:value-type="float">
            <text:p>23446727.7</text:p>
          </table:table-cell>
          <table:table-cell table:formula="of:=SUM([.S243:.S245])/3" office:value-type="float" office:value="679.25" calcext:value-type="float">
            <text:p>679.25</text:p>
          </table:table-cell>
          <table:table-cell table:formula="of:=[.E244]" office:value-type="float" office:value="100" calcext:value-type="float">
            <text:p>100</text:p>
          </table:table-cell>
          <table:table-cell table:formula="of:=[.W243]+([.V244]*10)" office:value-type="float" office:value="6941800" calcext:value-type="float">
            <text:p>6941800</text:p>
          </table:table-cell>
          <table:table-cell table:formula="of:=[.P244]/[.V244]" office:value-type="float" office:value="0" calcext:value-type="float">
            <text:p>0</text:p>
          </table:table-cell>
          <table:table-cell table:formula="of:=SUM([.X243:.X245])/3" office:value-type="float" office:value="22.2933333333348" calcext:value-type="float">
            <text:p>22.2933333333348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39:50</text:p>
          </table:table-cell>
          <table:table-cell office:value-type="float" office:value="49.52" calcext:value-type="float">
            <text:p>49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5" calcext:value-type="float">
            <text:p>55</text:p>
          </table:table-cell>
          <table:table-cell table:formula="of:=[.B245]-[.B244]" office:value-type="float" office:value="0.0200000000000031" calcext:value-type="float">
            <text:p>0.020000000000003</text:p>
          </table:table-cell>
          <table:table-cell table:formula="of:=[.$B$1]*[.$B$2]*[.M245]" office:value-type="float" office:value="16720.0000000026" calcext:value-type="float">
            <text:p>16720.0000000026</text:p>
          </table:table-cell>
          <table:table-cell table:formula="of:=[.O244]+[.N245]" office:value-type="float" office:value="18325120" calcext:value-type="float">
            <text:p>18325120</text:p>
          </table:table-cell>
          <table:table-cell table:formula="of:=[.N245]/10" office:value-type="float" office:value="1672.00000000026" calcext:value-type="float">
            <text:p>1672.00000000026</text:p>
          </table:table-cell>
          <table:table-cell table:formula="of:=SUM([.P244:.P246])/3" office:value-type="float" office:value="2786.66666666671" calcext:value-type="float">
            <text:p>2786.66666666671</text:p>
          </table:table-cell>
          <table:table-cell table:formula="of:=[.K245]-[.L245]" office:value-type="float" office:value="0" calcext:value-type="float">
            <text:p>0</text:p>
          </table:table-cell>
          <table:table-cell table:formula="of:=[.R245]*[.F245]*[.$B$2]*[.$B$3]" office:value-type="float" office:value="0" calcext:value-type="float">
            <text:p>0</text:p>
          </table:table-cell>
          <table:table-cell table:formula="of:=[.T244]+([.S245]*10)" office:value-type="float" office:value="23446727.7" calcext:value-type="float">
            <text:p>23446727.7</text:p>
          </table:table-cell>
          <table:table-cell table:formula="of:=SUM([.S244:.S246])/3" office:value-type="float" office:value="950.949999999999" calcext:value-type="float">
            <text:p>950.949999999999</text:p>
          </table:table-cell>
          <table:table-cell table:formula="of:=[.E245]" office:value-type="float" office:value="100" calcext:value-type="float">
            <text:p>100</text:p>
          </table:table-cell>
          <table:table-cell table:formula="of:=[.W244]+([.V245]*10)" office:value-type="float" office:value="6942800" calcext:value-type="float">
            <text:p>6942800</text:p>
          </table:table-cell>
          <table:table-cell table:formula="of:=[.P245]/[.V245]" office:value-type="float" office:value="16.7200000000026" calcext:value-type="float">
            <text:p>16.7200000000026</text:p>
          </table:table-cell>
          <table:table-cell table:formula="of:=SUM([.X244:.X246])/3" office:value-type="float" office:value="30.343703703704" calcext:value-type="float">
            <text:p>30.343703703704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0:00</text:p>
          </table:table-cell>
          <table:table-cell office:value-type="float" office:value="49.6" calcext:value-type="float">
            <text:p>49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3900" calcext:value-type="float">
            <text:p>3900</text:p>
          </table:table-cell>
          <table:table-cell office:value-type="float" office:value="1" calcext:value-type="float">
            <text:p>1</text:p>
          </table:table-cell>
          <table:table-cell office:value-type="float" office:value="17.5" calcext:value-type="float">
            <text:p>17.5</text:p>
          </table:table-cell>
          <table:table-cell office:value-type="float" office:value="74.1" calcext:value-type="float">
            <text:p>74.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53.6" calcext:value-type="float">
            <text:p>53.6</text:p>
          </table:table-cell>
          <table:table-cell table:formula="of:=[.B246]-[.B245]" office:value-type="float" office:value="0.0799999999999983" calcext:value-type="float">
            <text:p>0.079999999999998</text:p>
          </table:table-cell>
          <table:table-cell table:formula="of:=[.$B$1]*[.$B$2]*[.M246]" office:value-type="float" office:value="66879.9999999986" calcext:value-type="float">
            <text:p>66879.9999999986</text:p>
          </table:table-cell>
          <table:table-cell table:formula="of:=[.O245]+[.N246]" office:value-type="float" office:value="18392000" calcext:value-type="float">
            <text:p>18392000</text:p>
          </table:table-cell>
          <table:table-cell table:formula="of:=[.N246]/10" office:value-type="float" office:value="6687.99999999986" calcext:value-type="float">
            <text:p>6687.99999999986</text:p>
          </table:table-cell>
          <table:table-cell table:formula="of:=SUM([.P245:.P247])/3" office:value-type="float" office:value="2786.66666666671" calcext:value-type="float">
            <text:p>2786.66666666671</text:p>
          </table:table-cell>
          <table:table-cell table:formula="of:=[.K246]-[.L246]" office:value-type="float" office:value="1.4" calcext:value-type="float">
            <text:p>1.4</text:p>
          </table:table-cell>
          <table:table-cell table:formula="of:=[.R246]*[.F246]*[.$B$2]*[.$B$3]" office:value-type="float" office:value="2852.85" calcext:value-type="float">
            <text:p>2852.85</text:p>
          </table:table-cell>
          <table:table-cell table:formula="of:=[.T245]+([.S246]*10)" office:value-type="float" office:value="23475256.2" calcext:value-type="float">
            <text:p>23475256.2</text:p>
          </table:table-cell>
          <table:table-cell table:formula="of:=SUM([.S245:.S247])/3" office:value-type="float" office:value="2058.65" calcext:value-type="float">
            <text:p>2058.65</text:p>
          </table:table-cell>
          <table:table-cell table:formula="of:=[.E246]" office:value-type="float" office:value="90" calcext:value-type="float">
            <text:p>90</text:p>
          </table:table-cell>
          <table:table-cell table:formula="of:=[.W245]+([.V246]*10)" office:value-type="float" office:value="6943700" calcext:value-type="float">
            <text:p>6943700</text:p>
          </table:table-cell>
          <table:table-cell table:formula="of:=[.P246]/[.V246]" office:value-type="float" office:value="74.3111111111095" calcext:value-type="float">
            <text:p>74.3111111111095</text:p>
          </table:table-cell>
          <table:table-cell table:formula="of:=SUM([.X245:.X247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0:10</text:p>
          </table:table-cell>
          <table:table-cell office:value-type="float" office:value="49.6" calcext:value-type="float">
            <text:p>49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80" calcext:value-type="float">
            <text:p>3180</text:p>
          </table:table-cell>
          <table:table-cell office:value-type="float" office:value="0" calcext:value-type="float">
            <text:p>0</text:p>
          </table:table-cell>
          <table:table-cell office:value-type="float" office:value="17.5" calcext:value-type="float">
            <text:p>17.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table:formula="of:=[.B247]-[.B246]" office:value-type="float" office:value="0" calcext:value-type="float">
            <text:p>0</text:p>
          </table:table-cell>
          <table:table-cell table:formula="of:=[.$B$1]*[.$B$2]*[.M247]" office:value-type="float" office:value="0" calcext:value-type="float">
            <text:p>0</text:p>
          </table:table-cell>
          <table:table-cell table:formula="of:=[.O246]+[.N247]" office:value-type="float" office:value="18392000" calcext:value-type="float">
            <text:p>18392000</text:p>
          </table:table-cell>
          <table:table-cell table:formula="of:=[.N247]/10" office:value-type="float" office:value="0" calcext:value-type="float">
            <text:p>0</text:p>
          </table:table-cell>
          <table:table-cell table:formula="of:=SUM([.P246:.P248])/3" office:value-type="float" office:value="4179.99999999996" calcext:value-type="float">
            <text:p>4179.99999999996</text:p>
          </table:table-cell>
          <table:table-cell table:formula="of:=[.K247]-[.L247]" office:value-type="float" office:value="2" calcext:value-type="float">
            <text:p>2</text:p>
          </table:table-cell>
          <table:table-cell table:formula="of:=[.R247]*[.F247]*[.$B$2]*[.$B$3]" office:value-type="float" office:value="3323.1" calcext:value-type="float">
            <text:p>3323.1</text:p>
          </table:table-cell>
          <table:table-cell table:formula="of:=[.T246]+([.S247]*10)" office:value-type="float" office:value="23508487.2" calcext:value-type="float">
            <text:p>23508487.2</text:p>
          </table:table-cell>
          <table:table-cell table:formula="of:=SUM([.S246:.S248])/3" office:value-type="float" office:value="2084.775" calcext:value-type="float">
            <text:p>2084.775</text:p>
          </table:table-cell>
          <table:table-cell table:formula="of:=[.E247]" office:value-type="float" office:value="0" calcext:value-type="float">
            <text:p>0</text:p>
          </table:table-cell>
          <table:table-cell table:formula="of:=[.W246]+([.V247]*10)" office:value-type="float" office:value="6943700" calcext:value-type="float">
            <text:p>6943700</text:p>
          </table:table-cell>
          <table:table-cell table:formula="of:=[.P247]/[.V247]" office:value-type="string" office:string-value="" calcext:value-type="error">
            <text:p>#DIV/0!</text:p>
          </table:table-cell>
          <table:table-cell table:formula="of:=SUM([.X246:.X248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0:20</text:p>
          </table:table-cell>
          <table:table-cell office:value-type="float" office:value="49.67" calcext:value-type="float">
            <text:p>49.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office:value-type="float" office:value="17.8" calcext:value-type="float">
            <text:p>17.8</text:p>
          </table:table-cell>
          <table:table-cell office:value-type="float" office:value="65" calcext:value-type="float">
            <text:p>65</text:p>
          </table:table-cell>
          <table:table-cell office:value-type="float" office:value="19.5" calcext:value-type="float">
            <text:p>19.5</text:p>
          </table:table-cell>
          <table:table-cell office:value-type="float" office:value="53.2" calcext:value-type="float">
            <text:p>53.2</text:p>
          </table:table-cell>
          <table:table-cell office:value-type="float" office:value="53" calcext:value-type="float">
            <text:p>53</text:p>
          </table:table-cell>
          <table:table-cell table:formula="of:=[.B248]-[.B247]" office:value-type="float" office:value="0.0700000000000003" calcext:value-type="float">
            <text:p>0.07</text:p>
          </table:table-cell>
          <table:table-cell table:formula="of:=[.$B$1]*[.$B$2]*[.M248]" office:value-type="float" office:value="58520.0000000002" calcext:value-type="float">
            <text:p>58520.0000000002</text:p>
          </table:table-cell>
          <table:table-cell table:formula="of:=[.O247]+[.N248]" office:value-type="float" office:value="18450520" calcext:value-type="float">
            <text:p>18450520</text:p>
          </table:table-cell>
          <table:table-cell table:formula="of:=[.N248]/10" office:value-type="float" office:value="5852.00000000002" calcext:value-type="float">
            <text:p>5852.00000000002</text:p>
          </table:table-cell>
          <table:table-cell table:formula="of:=SUM([.P247:.P249])/3" office:value-type="float" office:value="3343.99999999993" calcext:value-type="float">
            <text:p>3343.99999999993</text:p>
          </table:table-cell>
          <table:table-cell table:formula="of:=[.K248]-[.L248]" office:value-type="float" office:value="0.200000000000003" calcext:value-type="float">
            <text:p>0.200000000000003</text:p>
          </table:table-cell>
          <table:table-cell table:formula="of:=[.R248]*[.F248]*[.$B$2]*[.$B$3]" office:value-type="float" office:value="78.3750000000011" calcext:value-type="float">
            <text:p>78.3750000000011</text:p>
          </table:table-cell>
          <table:table-cell table:formula="of:=[.T247]+([.S248]*10)" office:value-type="float" office:value="23509270.95" calcext:value-type="float">
            <text:p>23509270.95</text:p>
          </table:table-cell>
          <table:table-cell table:formula="of:=SUM([.S247:.S249])/3" office:value-type="float" office:value="1133.825" calcext:value-type="float">
            <text:p>1133.825</text:p>
          </table:table-cell>
          <table:table-cell table:formula="of:=[.E248]" office:value-type="float" office:value="0" calcext:value-type="float">
            <text:p>0</text:p>
          </table:table-cell>
          <table:table-cell table:formula="of:=[.W247]+([.V248]*10)" office:value-type="float" office:value="6943700" calcext:value-type="float">
            <text:p>6943700</text:p>
          </table:table-cell>
          <table:table-cell table:formula="of:=[.P248]/[.V248]" office:value-type="string" office:string-value="" calcext:value-type="error">
            <text:p>#DIV/0!</text:p>
          </table:table-cell>
          <table:table-cell table:formula="of:=SUM([.X247:.X249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0:30</text:p>
          </table:table-cell>
          <table:table-cell office:value-type="float" office:value="49.72" calcext:value-type="float">
            <text:p>49.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6.5" calcext:value-type="float">
            <text:p>66.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3" calcext:value-type="float">
            <text:p>53</text:p>
          </table:table-cell>
          <table:table-cell table:formula="of:=[.B249]-[.B248]" office:value-type="float" office:value="0.0499999999999972" calcext:value-type="float">
            <text:p>0.049999999999997</text:p>
          </table:table-cell>
          <table:table-cell table:formula="of:=[.$B$1]*[.$B$2]*[.M249]" office:value-type="float" office:value="41799.9999999976" calcext:value-type="float">
            <text:p>41799.9999999976</text:p>
          </table:table-cell>
          <table:table-cell table:formula="of:=[.O248]+[.N249]" office:value-type="float" office:value="18492320" calcext:value-type="float">
            <text:p>18492320</text:p>
          </table:table-cell>
          <table:table-cell table:formula="of:=[.N249]/10" office:value-type="float" office:value="4179.99999999976" calcext:value-type="float">
            <text:p>4179.99999999976</text:p>
          </table:table-cell>
          <table:table-cell table:formula="of:=SUM([.P248:.P250])/3" office:value-type="float" office:value="5573.33333333322" calcext:value-type="float">
            <text:p>5573.33333333322</text:p>
          </table:table-cell>
          <table:table-cell table:formula="of:=[.K249]-[.L249]" office:value-type="float" office:value="0" calcext:value-type="float">
            <text:p>0</text:p>
          </table:table-cell>
          <table:table-cell table:formula="of:=[.R249]*[.F249]*[.$B$2]*[.$B$3]" office:value-type="float" office:value="0" calcext:value-type="float">
            <text:p>0</text:p>
          </table:table-cell>
          <table:table-cell table:formula="of:=[.T248]+([.S249]*10)" office:value-type="float" office:value="23509270.95" calcext:value-type="float">
            <text:p>23509270.95</text:p>
          </table:table-cell>
          <table:table-cell table:formula="of:=SUM([.S248:.S250])/3" office:value-type="float" office:value="26.1250000000004" calcext:value-type="float">
            <text:p>26.1250000000004</text:p>
          </table:table-cell>
          <table:table-cell table:formula="of:=[.E249]" office:value-type="float" office:value="0" calcext:value-type="float">
            <text:p>0</text:p>
          </table:table-cell>
          <table:table-cell table:formula="of:=[.W248]+([.V249]*10)" office:value-type="float" office:value="6943700" calcext:value-type="float">
            <text:p>6943700</text:p>
          </table:table-cell>
          <table:table-cell table:formula="of:=[.P249]/[.V249]" office:value-type="string" office:string-value="" calcext:value-type="error">
            <text:p>#DIV/0!</text:p>
          </table:table-cell>
          <table:table-cell table:formula="of:=SUM([.X248:.X250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0:40</text:p>
          </table:table-cell>
          <table:table-cell office:value-type="float" office:value="49.8" calcext:value-type="float">
            <text:p>49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3" calcext:value-type="float">
            <text:p>53</text:p>
          </table:table-cell>
          <table:table-cell table:formula="of:=[.B250]-[.B249]" office:value-type="float" office:value="0.0799999999999983" calcext:value-type="float">
            <text:p>0.079999999999998</text:p>
          </table:table-cell>
          <table:table-cell table:formula="of:=[.$B$1]*[.$B$2]*[.M250]" office:value-type="float" office:value="66879.9999999986" calcext:value-type="float">
            <text:p>66879.9999999986</text:p>
          </table:table-cell>
          <table:table-cell table:formula="of:=[.O249]+[.N250]" office:value-type="float" office:value="18559200" calcext:value-type="float">
            <text:p>18559200</text:p>
          </table:table-cell>
          <table:table-cell table:formula="of:=[.N250]/10" office:value-type="float" office:value="6687.99999999986" calcext:value-type="float">
            <text:p>6687.99999999986</text:p>
          </table:table-cell>
          <table:table-cell table:formula="of:=SUM([.P249:.P251])/3" office:value-type="float" office:value="3622.66666666654" calcext:value-type="float">
            <text:p>3622.66666666654</text:p>
          </table:table-cell>
          <table:table-cell table:formula="of:=[.K250]-[.L250]" office:value-type="float" office:value="0" calcext:value-type="float">
            <text:p>0</text:p>
          </table:table-cell>
          <table:table-cell table:formula="of:=[.R250]*[.F250]*[.$B$2]*[.$B$3]" office:value-type="float" office:value="0" calcext:value-type="float">
            <text:p>0</text:p>
          </table:table-cell>
          <table:table-cell table:formula="of:=[.T249]+([.S250]*10)" office:value-type="float" office:value="23509270.95" calcext:value-type="float">
            <text:p>23509270.95</text:p>
          </table:table-cell>
          <table:table-cell table:formula="of:=SUM([.S249:.S251])/3" office:value-type="float" office:value="0" calcext:value-type="float">
            <text:p>0</text:p>
          </table:table-cell>
          <table:table-cell table:formula="of:=[.E250]" office:value-type="float" office:value="0" calcext:value-type="float">
            <text:p>0</text:p>
          </table:table-cell>
          <table:table-cell table:formula="of:=[.W249]+([.V250]*10)" office:value-type="float" office:value="6943700" calcext:value-type="float">
            <text:p>6943700</text:p>
          </table:table-cell>
          <table:table-cell table:formula="of:=[.P250]/[.V250]" office:value-type="string" office:string-value="" calcext:value-type="error">
            <text:p>#DIV/0!</text:p>
          </table:table-cell>
          <table:table-cell table:formula="of:=SUM([.X249:.X251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0:50</text:p>
          </table:table-cell>
          <table:table-cell office:value-type="float" office:value="49.8" calcext:value-type="float">
            <text:p>49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3" calcext:value-type="float">
            <text:p>53</text:p>
          </table:table-cell>
          <table:table-cell table:formula="of:=[.B251]-[.B250]" office:value-type="float" office:value="0" calcext:value-type="float">
            <text:p>0</text:p>
          </table:table-cell>
          <table:table-cell table:formula="of:=[.$B$1]*[.$B$2]*[.M251]" office:value-type="float" office:value="0" calcext:value-type="float">
            <text:p>0</text:p>
          </table:table-cell>
          <table:table-cell table:formula="of:=[.O250]+[.N251]" office:value-type="float" office:value="18559200" calcext:value-type="float">
            <text:p>18559200</text:p>
          </table:table-cell>
          <table:table-cell table:formula="of:=[.N251]/10" office:value-type="float" office:value="0" calcext:value-type="float">
            <text:p>0</text:p>
          </table:table-cell>
          <table:table-cell table:formula="of:=SUM([.P250:.P252])/3" office:value-type="float" office:value="2508.00000000009" calcext:value-type="float">
            <text:p>2508.00000000009</text:p>
          </table:table-cell>
          <table:table-cell table:formula="of:=[.K251]-[.L251]" office:value-type="float" office:value="0" calcext:value-type="float">
            <text:p>0</text:p>
          </table:table-cell>
          <table:table-cell table:formula="of:=[.R251]*[.F251]*[.$B$2]*[.$B$3]" office:value-type="float" office:value="0" calcext:value-type="float">
            <text:p>0</text:p>
          </table:table-cell>
          <table:table-cell table:formula="of:=[.T250]+([.S251]*10)" office:value-type="float" office:value="23509270.95" calcext:value-type="float">
            <text:p>23509270.95</text:p>
          </table:table-cell>
          <table:table-cell table:formula="of:=SUM([.S250:.S252])/3" office:value-type="float" office:value="0" calcext:value-type="float">
            <text:p>0</text:p>
          </table:table-cell>
          <table:table-cell table:formula="of:=[.E251]" office:value-type="float" office:value="0" calcext:value-type="float">
            <text:p>0</text:p>
          </table:table-cell>
          <table:table-cell table:formula="of:=[.W250]+([.V251]*10)" office:value-type="float" office:value="6943700" calcext:value-type="float">
            <text:p>6943700</text:p>
          </table:table-cell>
          <table:table-cell table:formula="of:=[.P251]/[.V251]" office:value-type="string" office:string-value="" calcext:value-type="error">
            <text:p>#DIV/0!</text:p>
          </table:table-cell>
          <table:table-cell table:formula="of:=SUM([.X250:.X252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1:00</text:p>
          </table:table-cell>
          <table:table-cell office:value-type="float" office:value="49.81" calcext:value-type="float">
            <text:p>49.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53.4" calcext:value-type="float">
            <text:p>53.4</text:p>
          </table:table-cell>
          <table:table-cell table:formula="of:=[.B252]-[.B251]" office:value-type="float" office:value="0.0100000000000051" calcext:value-type="float">
            <text:p>0.010000000000005</text:p>
          </table:table-cell>
          <table:table-cell table:formula="of:=[.$B$1]*[.$B$2]*[.M252]" office:value-type="float" office:value="8360.00000000428" calcext:value-type="float">
            <text:p>8360.00000000428</text:p>
          </table:table-cell>
          <table:table-cell table:formula="of:=[.O251]+[.N252]" office:value-type="float" office:value="18567560" calcext:value-type="float">
            <text:p>18567560</text:p>
          </table:table-cell>
          <table:table-cell table:formula="of:=[.N252]/10" office:value-type="float" office:value="836.000000000428" calcext:value-type="float">
            <text:p>836.000000000428</text:p>
          </table:table-cell>
          <table:table-cell table:formula="of:=SUM([.P251:.P253])/3" office:value-type="float" office:value="2786.66666666671" calcext:value-type="float">
            <text:p>2786.66666666671</text:p>
          </table:table-cell>
          <table:table-cell table:formula="of:=[.K252]-[.L252]" office:value-type="float" office:value="-0.399999999999999" calcext:value-type="float">
            <text:p>-0.399999999999999</text:p>
          </table:table-cell>
          <table:table-cell table:formula="of:=[.R252]*[.F252]*[.$B$2]*[.$B$3]" office:value-type="float" office:value="-0" calcext:value-type="float">
            <text:p>0</text:p>
          </table:table-cell>
          <table:table-cell table:formula="of:=[.T251]+([.S252]*10)" office:value-type="float" office:value="23509270.95" calcext:value-type="float">
            <text:p>23509270.95</text:p>
          </table:table-cell>
          <table:table-cell table:formula="of:=SUM([.S251:.S253])/3" office:value-type="float" office:value="0" calcext:value-type="float">
            <text:p>0</text:p>
          </table:table-cell>
          <table:table-cell table:formula="of:=[.E252]" office:value-type="float" office:value="0" calcext:value-type="float">
            <text:p>0</text:p>
          </table:table-cell>
          <table:table-cell table:formula="of:=[.W251]+([.V252]*10)" office:value-type="float" office:value="6943700" calcext:value-type="float">
            <text:p>6943700</text:p>
          </table:table-cell>
          <table:table-cell table:formula="of:=[.P252]/[.V252]" office:value-type="string" office:string-value="" calcext:value-type="error">
            <text:p>#DIV/0!</text:p>
          </table:table-cell>
          <table:table-cell table:formula="of:=SUM([.X251:.X253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1:10</text:p>
          </table:table-cell>
          <table:table-cell office:value-type="float" office:value="49.9" calcext:value-type="float">
            <text:p>49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table:formula="of:=[.B253]-[.B252]" office:value-type="float" office:value="0.0899999999999963" calcext:value-type="float">
            <text:p>0.089999999999996</text:p>
          </table:table-cell>
          <table:table-cell table:formula="of:=[.$B$1]*[.$B$2]*[.M253]" office:value-type="float" office:value="75239.9999999969" calcext:value-type="float">
            <text:p>75239.9999999969</text:p>
          </table:table-cell>
          <table:table-cell table:formula="of:=[.O252]+[.N253]" office:value-type="float" office:value="18642800" calcext:value-type="float">
            <text:p>18642800</text:p>
          </table:table-cell>
          <table:table-cell table:formula="of:=[.N253]/10" office:value-type="float" office:value="7523.99999999969" calcext:value-type="float">
            <text:p>7523.99999999969</text:p>
          </table:table-cell>
          <table:table-cell table:formula="of:=SUM([.P252:.P254])/3" office:value-type="float" office:value="2786.66666666671" calcext:value-type="float">
            <text:p>2786.66666666671</text:p>
          </table:table-cell>
          <table:table-cell table:formula="of:=[.K253]-[.L253]" office:value-type="float" office:value="-1" calcext:value-type="float">
            <text:p>-1</text:p>
          </table:table-cell>
          <table:table-cell table:formula="of:=[.R253]*[.F253]*[.$B$2]*[.$B$3]" office:value-type="float" office:value="-0" calcext:value-type="float">
            <text:p>0</text:p>
          </table:table-cell>
          <table:table-cell table:formula="of:=[.T252]+([.S253]*10)" office:value-type="float" office:value="23509270.95" calcext:value-type="float">
            <text:p>23509270.95</text:p>
          </table:table-cell>
          <table:table-cell table:formula="of:=SUM([.S252:.S254])/3" office:value-type="float" office:value="-146.3" calcext:value-type="float">
            <text:p>-146.3</text:p>
          </table:table-cell>
          <table:table-cell table:formula="of:=[.E253]" office:value-type="float" office:value="80" calcext:value-type="float">
            <text:p>80</text:p>
          </table:table-cell>
          <table:table-cell table:formula="of:=[.W252]+([.V253]*10)" office:value-type="float" office:value="6944500" calcext:value-type="float">
            <text:p>6944500</text:p>
          </table:table-cell>
          <table:table-cell table:formula="of:=[.P253]/[.V253]" office:value-type="float" office:value="94.0499999999961" calcext:value-type="float">
            <text:p>94.0499999999961</text:p>
          </table:table-cell>
          <table:table-cell table:formula="of:=SUM([.X252:.X254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1:20</text:p>
          </table:table-cell>
          <table:table-cell office:value-type="float" office:value="49.9" calcext:value-type="float">
            <text:p>49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840" calcext:value-type="float">
            <text:p>840</text:p>
          </table:table-cell>
          <table:table-cell office:value-type="float" office:value="0.8" calcext:value-type="float">
            <text:p>0.8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21.8" calcext:value-type="float">
            <text:p>21.8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table:formula="of:=[.B254]-[.B253]" office:value-type="float" office:value="0" calcext:value-type="float">
            <text:p>0</text:p>
          </table:table-cell>
          <table:table-cell table:formula="of:=[.$B$1]*[.$B$2]*[.M254]" office:value-type="float" office:value="0" calcext:value-type="float">
            <text:p>0</text:p>
          </table:table-cell>
          <table:table-cell table:formula="of:=[.O253]+[.N254]" office:value-type="float" office:value="18642800" calcext:value-type="float">
            <text:p>18642800</text:p>
          </table:table-cell>
          <table:table-cell table:formula="of:=[.N254]/10" office:value-type="float" office:value="0" calcext:value-type="float">
            <text:p>0</text:p>
          </table:table-cell>
          <table:table-cell table:formula="of:=SUM([.P253:.P255])/3" office:value-type="float" office:value="3901.33333333335" calcext:value-type="float">
            <text:p>3901.33333333335</text:p>
          </table:table-cell>
          <table:table-cell table:formula="of:=[.K254]-[.L254]" office:value-type="float" office:value="-1" calcext:value-type="float">
            <text:p>-1</text:p>
          </table:table-cell>
          <table:table-cell table:formula="of:=[.R254]*[.F254]*[.$B$2]*[.$B$3]" office:value-type="float" office:value="-438.9" calcext:value-type="float">
            <text:p>-438.9</text:p>
          </table:table-cell>
          <table:table-cell table:formula="of:=[.T253]+([.S254]*10)" office:value-type="float" office:value="23504881.95" calcext:value-type="float">
            <text:p>23504881.95</text:p>
          </table:table-cell>
          <table:table-cell table:formula="of:=SUM([.S253:.S255])/3" office:value-type="float" office:value="-877.8" calcext:value-type="float">
            <text:p>-877.8</text:p>
          </table:table-cell>
          <table:table-cell table:formula="of:=[.E254]" office:value-type="float" office:value="100" calcext:value-type="float">
            <text:p>100</text:p>
          </table:table-cell>
          <table:table-cell table:formula="of:=[.W253]+([.V254]*10)" office:value-type="float" office:value="6945500" calcext:value-type="float">
            <text:p>6945500</text:p>
          </table:table-cell>
          <table:table-cell table:formula="of:=[.P254]/[.V254]" office:value-type="float" office:value="0" calcext:value-type="float">
            <text:p>0</text:p>
          </table:table-cell>
          <table:table-cell table:formula="of:=SUM([.X253:.X255])/3" office:value-type="float" office:value="45.2833333333332" calcext:value-type="float">
            <text:p>45.2833333333332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1:30</text:p>
          </table:table-cell>
          <table:table-cell office:value-type="float" office:value="49.95" calcext:value-type="float">
            <text:p>49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200" calcext:value-type="float">
            <text:p>4200</text:p>
          </table:table-cell>
          <table:table-cell office:value-type="float" office:value="1" calcext:value-type="float">
            <text:p>1</text:p>
          </table:table-cell>
          <table:table-cell office:value-type="float" office:value="18.2" calcext:value-type="float">
            <text:p>18.2</text:p>
          </table:table-cell>
          <table:table-cell office:value-type="float" office:value="69.2" calcext:value-type="float">
            <text:p>69.2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table:formula="of:=[.B255]-[.B254]" office:value-type="float" office:value="0.0500000000000043" calcext:value-type="float">
            <text:p>0.050000000000004</text:p>
          </table:table-cell>
          <table:table-cell table:formula="of:=[.$B$1]*[.$B$2]*[.M255]" office:value-type="float" office:value="41800.0000000036" calcext:value-type="float">
            <text:p>41800.0000000036</text:p>
          </table:table-cell>
          <table:table-cell table:formula="of:=[.O254]+[.N255]" office:value-type="float" office:value="18684600" calcext:value-type="float">
            <text:p>18684600</text:p>
          </table:table-cell>
          <table:table-cell table:formula="of:=[.N255]/10" office:value-type="float" office:value="4180.00000000036" calcext:value-type="float">
            <text:p>4180.00000000036</text:p>
          </table:table-cell>
          <table:table-cell table:formula="of:=SUM([.P254:.P256])/3" office:value-type="float" office:value="2786.66666666671" calcext:value-type="float">
            <text:p>2786.66666666671</text:p>
          </table:table-cell>
          <table:table-cell table:formula="of:=[.K255]-[.L255]" office:value-type="float" office:value="-1" calcext:value-type="float">
            <text:p>-1</text:p>
          </table:table-cell>
          <table:table-cell table:formula="of:=[.R255]*[.F255]*[.$B$2]*[.$B$3]" office:value-type="float" office:value="-2194.5" calcext:value-type="float">
            <text:p>-2194.5</text:p>
          </table:table-cell>
          <table:table-cell table:formula="of:=[.T254]+([.S255]*10)" office:value-type="float" office:value="23482936.95" calcext:value-type="float">
            <text:p>23482936.95</text:p>
          </table:table-cell>
          <table:table-cell table:formula="of:=SUM([.S254:.S256])/3" office:value-type="float" office:value="-1024.1" calcext:value-type="float">
            <text:p>-1024.1</text:p>
          </table:table-cell>
          <table:table-cell table:formula="of:=[.E255]" office:value-type="float" office:value="100" calcext:value-type="float">
            <text:p>100</text:p>
          </table:table-cell>
          <table:table-cell table:formula="of:=[.W254]+([.V255]*10)" office:value-type="float" office:value="6946500" calcext:value-type="float">
            <text:p>6946500</text:p>
          </table:table-cell>
          <table:table-cell table:formula="of:=[.P255]/[.V255]" office:value-type="float" office:value="41.8000000000036" calcext:value-type="float">
            <text:p>41.8000000000036</text:p>
          </table:table-cell>
          <table:table-cell table:formula="of:=SUM([.X254:.X256])/3" office:value-type="float" office:value="27.8666666666671" calcext:value-type="float">
            <text:p>27.8666666666671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1:4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200" calcext:value-type="float">
            <text:p>4200</text:p>
          </table:table-cell>
          <table:table-cell office:value-type="float" office:value="1" calcext:value-type="float">
            <text:p>1</text:p>
          </table:table-cell>
          <table:table-cell office:value-type="float" office:value="18.5" calcext:value-type="float">
            <text:p>18.5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53.2" calcext:value-type="float">
            <text:p>53.2</text:p>
          </table:table-cell>
          <table:table-cell table:formula="of:=[.B256]-[.B255]" office:value-type="float" office:value="0.0499999999999972" calcext:value-type="float">
            <text:p>0.049999999999997</text:p>
          </table:table-cell>
          <table:table-cell table:formula="of:=[.$B$1]*[.$B$2]*[.M256]" office:value-type="float" office:value="41799.9999999976" calcext:value-type="float">
            <text:p>41799.9999999976</text:p>
          </table:table-cell>
          <table:table-cell table:formula="of:=[.O255]+[.N256]" office:value-type="float" office:value="18726400" calcext:value-type="float">
            <text:p>18726400</text:p>
          </table:table-cell>
          <table:table-cell table:formula="of:=[.N256]/10" office:value-type="float" office:value="4179.99999999976" calcext:value-type="float">
            <text:p>4179.99999999976</text:p>
          </table:table-cell>
          <table:table-cell table:formula="of:=SUM([.P255:.P257])/3" office:value-type="float" office:value="2786.66666666671" calcext:value-type="float">
            <text:p>2786.66666666671</text:p>
          </table:table-cell>
          <table:table-cell table:formula="of:=[.K256]-[.L256]" office:value-type="float" office:value="-0.200000000000003" calcext:value-type="float">
            <text:p>-0.200000000000003</text:p>
          </table:table-cell>
          <table:table-cell table:formula="of:=[.R256]*[.F256]*[.$B$2]*[.$B$3]" office:value-type="float" office:value="-438.900000000006" calcext:value-type="float">
            <text:p>-438.900000000006</text:p>
          </table:table-cell>
          <table:table-cell table:formula="of:=[.T255]+([.S256]*10)" office:value-type="float" office:value="23478547.95" calcext:value-type="float">
            <text:p>23478547.95</text:p>
          </table:table-cell>
          <table:table-cell table:formula="of:=SUM([.S255:.S257])/3" office:value-type="float" office:value="-877.800000000002" calcext:value-type="float">
            <text:p>-877.800000000002</text:p>
          </table:table-cell>
          <table:table-cell table:formula="of:=[.E256]" office:value-type="float" office:value="100" calcext:value-type="float">
            <text:p>100</text:p>
          </table:table-cell>
          <table:table-cell table:formula="of:=[.W255]+([.V256]*10)" office:value-type="float" office:value="6947500" calcext:value-type="float">
            <text:p>6947500</text:p>
          </table:table-cell>
          <table:table-cell table:formula="of:=[.P256]/[.V256]" office:value-type="float" office:value="41.7999999999976" calcext:value-type="float">
            <text:p>41.7999999999976</text:p>
          </table:table-cell>
          <table:table-cell table:formula="of:=SUM([.X255:.X257])/3" office:value-type="float" office:value="27.8666666666671" calcext:value-type="float">
            <text:p>27.8666666666671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1:5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200" calcext:value-type="float">
            <text:p>4200</text:p>
          </table:table-cell>
          <table:table-cell office:value-type="float" office:value="1" calcext:value-type="float">
            <text:p>1</text:p>
          </table:table-cell>
          <table:table-cell office:value-type="float" office:value="18.5" calcext:value-type="float">
            <text:p>18.5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3" calcext:value-type="float">
            <text:p>53</text:p>
          </table:table-cell>
          <table:table-cell table:formula="of:=[.B257]-[.B256]" office:value-type="float" office:value="0" calcext:value-type="float">
            <text:p>0</text:p>
          </table:table-cell>
          <table:table-cell table:formula="of:=[.$B$1]*[.$B$2]*[.M257]" office:value-type="float" office:value="0" calcext:value-type="float">
            <text:p>0</text:p>
          </table:table-cell>
          <table:table-cell table:formula="of:=[.O256]+[.N257]" office:value-type="float" office:value="18726400" calcext:value-type="float">
            <text:p>18726400</text:p>
          </table:table-cell>
          <table:table-cell table:formula="of:=[.N257]/10" office:value-type="float" office:value="0" calcext:value-type="float">
            <text:p>0</text:p>
          </table:table-cell>
          <table:table-cell table:formula="of:=SUM([.P256:.P258])/3" office:value-type="float" office:value="1393.33333333325" calcext:value-type="float">
            <text:p>1393.33333333325</text:p>
          </table:table-cell>
          <table:table-cell table:formula="of:=[.K257]-[.L257]" office:value-type="float" office:value="0" calcext:value-type="float">
            <text:p>0</text:p>
          </table:table-cell>
          <table:table-cell table:formula="of:=[.R257]*[.F257]*[.$B$2]*[.$B$3]" office:value-type="float" office:value="0" calcext:value-type="float">
            <text:p>0</text:p>
          </table:table-cell>
          <table:table-cell table:formula="of:=[.T256]+([.S257]*10)" office:value-type="float" office:value="23478547.95" calcext:value-type="float">
            <text:p>23478547.95</text:p>
          </table:table-cell>
          <table:table-cell table:formula="of:=SUM([.S256:.S258])/3" office:value-type="float" office:value="0" calcext:value-type="float">
            <text:p>0</text:p>
          </table:table-cell>
          <table:table-cell table:formula="of:=[.E257]" office:value-type="float" office:value="100" calcext:value-type="float">
            <text:p>100</text:p>
          </table:table-cell>
          <table:table-cell table:formula="of:=[.W256]+([.V257]*10)" office:value-type="float" office:value="6948500" calcext:value-type="float">
            <text:p>6948500</text:p>
          </table:table-cell>
          <table:table-cell table:formula="of:=[.P257]/[.V257]" office:value-type="float" office:value="0" calcext:value-type="float">
            <text:p>0</text:p>
          </table:table-cell>
          <table:table-cell table:formula="of:=SUM([.X256:.X258])/3" office:value-type="float" office:value="13.9333333333325" calcext:value-type="float">
            <text:p>13.9333333333325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2:0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200" calcext:value-type="float">
            <text:p>4200</text:p>
          </table:table-cell>
          <table:table-cell office:value-type="float" office:value="1" calcext:value-type="float">
            <text:p>1</text:p>
          </table:table-cell>
          <table:table-cell office:value-type="float" office:value="18.5" calcext:value-type="float">
            <text:p>18.5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52.8" calcext:value-type="float">
            <text:p>52.8</text:p>
          </table:table-cell>
          <table:table-cell table:formula="of:=[.B258]-[.B257]" office:value-type="float" office:value="0" calcext:value-type="float">
            <text:p>0</text:p>
          </table:table-cell>
          <table:table-cell table:formula="of:=[.$B$1]*[.$B$2]*[.M258]" office:value-type="float" office:value="0" calcext:value-type="float">
            <text:p>0</text:p>
          </table:table-cell>
          <table:table-cell table:formula="of:=[.O257]+[.N258]" office:value-type="float" office:value="18726400" calcext:value-type="float">
            <text:p>18726400</text:p>
          </table:table-cell>
          <table:table-cell table:formula="of:=[.N258]/10" office:value-type="float" office:value="0" calcext:value-type="float">
            <text:p>0</text:p>
          </table:table-cell>
          <table:table-cell table:formula="of:=SUM([.P257:.P259])/3" office:value-type="float" office:value="0" calcext:value-type="float">
            <text:p>0</text:p>
          </table:table-cell>
          <table:table-cell table:formula="of:=[.K258]-[.L258]" office:value-type="float" office:value="0.200000000000003" calcext:value-type="float">
            <text:p>0.200000000000003</text:p>
          </table:table-cell>
          <table:table-cell table:formula="of:=[.R258]*[.F258]*[.$B$2]*[.$B$3]" office:value-type="float" office:value="438.900000000006" calcext:value-type="float">
            <text:p>438.900000000006</text:p>
          </table:table-cell>
          <table:table-cell table:formula="of:=[.T257]+([.S258]*10)" office:value-type="float" office:value="23482936.95" calcext:value-type="float">
            <text:p>23482936.95</text:p>
          </table:table-cell>
          <table:table-cell table:formula="of:=SUM([.S257:.S259])/3" office:value-type="float" office:value="877.800000000002" calcext:value-type="float">
            <text:p>877.800000000002</text:p>
          </table:table-cell>
          <table:table-cell table:formula="of:=[.E258]" office:value-type="float" office:value="100" calcext:value-type="float">
            <text:p>100</text:p>
          </table:table-cell>
          <table:table-cell table:formula="of:=[.W257]+([.V258]*10)" office:value-type="float" office:value="6949500" calcext:value-type="float">
            <text:p>6949500</text:p>
          </table:table-cell>
          <table:table-cell table:formula="of:=[.P258]/[.V258]" office:value-type="float" office:value="0" calcext:value-type="float">
            <text:p>0</text:p>
          </table:table-cell>
          <table:table-cell table:formula="of:=SUM([.X257:.X259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2: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200" calcext:value-type="float">
            <text:p>4200</text:p>
          </table:table-cell>
          <table:table-cell office:value-type="float" office:value="1" calcext:value-type="float">
            <text:p>1</text:p>
          </table:table-cell>
          <table:table-cell office:value-type="float" office:value="18.5" calcext:value-type="float">
            <text:p>18.5</text:p>
          </table:table-cell>
          <table:table-cell office:value-type="float" office:value="70.8" calcext:value-type="float">
            <text:p>70.8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table:formula="of:=[.B259]-[.B258]" office:value-type="float" office:value="0" calcext:value-type="float">
            <text:p>0</text:p>
          </table:table-cell>
          <table:table-cell table:formula="of:=[.$B$1]*[.$B$2]*[.M259]" office:value-type="float" office:value="0" calcext:value-type="float">
            <text:p>0</text:p>
          </table:table-cell>
          <table:table-cell table:formula="of:=[.O258]+[.N259]" office:value-type="float" office:value="18726400" calcext:value-type="float">
            <text:p>18726400</text:p>
          </table:table-cell>
          <table:table-cell table:formula="of:=[.N259]/10" office:value-type="float" office:value="0" calcext:value-type="float">
            <text:p>0</text:p>
          </table:table-cell>
          <table:table-cell table:formula="of:=SUM([.P258:.P260])/3" office:value-type="float" office:value="0" calcext:value-type="float">
            <text:p>0</text:p>
          </table:table-cell>
          <table:table-cell table:formula="of:=[.K259]-[.L259]" office:value-type="float" office:value="1" calcext:value-type="float">
            <text:p>1</text:p>
          </table:table-cell>
          <table:table-cell table:formula="of:=[.R259]*[.F259]*[.$B$2]*[.$B$3]" office:value-type="float" office:value="2194.5" calcext:value-type="float">
            <text:p>2194.5</text:p>
          </table:table-cell>
          <table:table-cell table:formula="of:=[.T258]+([.S259]*10)" office:value-type="float" office:value="23504881.95" calcext:value-type="float">
            <text:p>23504881.95</text:p>
          </table:table-cell>
          <table:table-cell table:formula="of:=SUM([.S258:.S260])/3" office:value-type="float" office:value="1595.36666666667" calcext:value-type="float">
            <text:p>1595.36666666667</text:p>
          </table:table-cell>
          <table:table-cell table:formula="of:=[.E259]" office:value-type="float" office:value="100" calcext:value-type="float">
            <text:p>100</text:p>
          </table:table-cell>
          <table:table-cell table:formula="of:=[.W258]+([.V259]*10)" office:value-type="float" office:value="6950500" calcext:value-type="float">
            <text:p>6950500</text:p>
          </table:table-cell>
          <table:table-cell table:formula="of:=[.P259]/[.V259]" office:value-type="float" office:value="0" calcext:value-type="float">
            <text:p>0</text:p>
          </table:table-cell>
          <table:table-cell table:formula="of:=SUM([.X258:.X260])/3"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2:2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120" calcext:value-type="float">
            <text:p>4120</text:p>
          </table:table-cell>
          <table:table-cell office:value-type="float" office:value="1" calcext:value-type="float">
            <text:p>1</text:p>
          </table:table-cell>
          <table:table-cell office:value-type="float" office:value="18.5" calcext:value-type="float">
            <text:p>18.5</text:p>
          </table:table-cell>
          <table:table-cell office:value-type="float" office:value="71" calcext:value-type="float">
            <text:p>71</text:p>
          </table:table-cell>
          <table:table-cell office:value-type="float" office:value="23.6" calcext:value-type="float">
            <text:p>23.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table:formula="of:=[.B260]-[.B259]" office:value-type="float" office:value="0" calcext:value-type="float">
            <text:p>0</text:p>
          </table:table-cell>
          <table:table-cell table:formula="of:=[.$B$1]*[.$B$2]*[.M260]" office:value-type="float" office:value="0" calcext:value-type="float">
            <text:p>0</text:p>
          </table:table-cell>
          <table:table-cell table:formula="of:=[.O259]+[.N260]" office:value-type="float" office:value="18726400" calcext:value-type="float">
            <text:p>18726400</text:p>
          </table:table-cell>
          <table:table-cell table:formula="of:=[.N260]/10" office:value-type="float" office:value="0" calcext:value-type="float">
            <text:p>0</text:p>
          </table:table-cell>
          <table:table-cell table:formula="of:=SUM([.P259:.P261])/3" office:value-type="float" office:value="1114.66666666664" calcext:value-type="float">
            <text:p>1114.66666666664</text:p>
          </table:table-cell>
          <table:table-cell table:formula="of:=[.K260]-[.L260]" office:value-type="float" office:value="1" calcext:value-type="float">
            <text:p>1</text:p>
          </table:table-cell>
          <table:table-cell table:formula="of:=[.R260]*[.F260]*[.$B$2]*[.$B$3]" office:value-type="float" office:value="2152.7" calcext:value-type="float">
            <text:p>2152.7</text:p>
          </table:table-cell>
          <table:table-cell table:formula="of:=[.T259]+([.S260]*10)" office:value-type="float" office:value="23526408.95" calcext:value-type="float">
            <text:p>23526408.95</text:p>
          </table:table-cell>
          <table:table-cell table:formula="of:=SUM([.S259:.S261])/3" office:value-type="float" office:value="1449.06666666667" calcext:value-type="float">
            <text:p>1449.06666666667</text:p>
          </table:table-cell>
          <table:table-cell table:formula="of:=[.E260]" office:value-type="float" office:value="100" calcext:value-type="float">
            <text:p>100</text:p>
          </table:table-cell>
          <table:table-cell table:formula="of:=[.W259]+([.V260]*10)" office:value-type="float" office:value="6951500" calcext:value-type="float">
            <text:p>6951500</text:p>
          </table:table-cell>
          <table:table-cell table:formula="of:=[.P260]/[.V260]" office:value-type="float" office:value="0" calcext:value-type="float">
            <text:p>0</text:p>
          </table:table-cell>
          <table:table-cell table:formula="of:=SUM([.X259:.X261])/3" office:value-type="float" office:value="13.933333333333" calcext:value-type="float">
            <text:p>13.933333333333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2:30</text:p>
          </table:table-cell>
          <table:table-cell office:value-type="float" office:value="50.04" calcext:value-type="float">
            <text:p>5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.5" calcext:value-type="float">
            <text:p>18.5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table:formula="of:=[.B261]-[.B260]" office:value-type="float" office:value="0.0399999999999991" calcext:value-type="float">
            <text:p>0.039999999999999</text:p>
          </table:table-cell>
          <table:table-cell table:formula="of:=[.$B$1]*[.$B$2]*[.M261]" office:value-type="float" office:value="33439.9999999993" calcext:value-type="float">
            <text:p>33439.9999999993</text:p>
          </table:table-cell>
          <table:table-cell table:formula="of:=[.O260]+[.N261]" office:value-type="float" office:value="18759840" calcext:value-type="float">
            <text:p>18759840</text:p>
          </table:table-cell>
          <table:table-cell table:formula="of:=[.N261]/10" office:value-type="float" office:value="3343.99999999993" calcext:value-type="float">
            <text:p>3343.99999999993</text:p>
          </table:table-cell>
          <table:table-cell table:formula="of:=SUM([.P260:.P262])/3" office:value-type="float" office:value="2786.66666666671" calcext:value-type="float">
            <text:p>2786.66666666671</text:p>
          </table:table-cell>
          <table:table-cell table:formula="of:=[.K261]-[.L261]" office:value-type="float" office:value="1" calcext:value-type="float">
            <text:p>1</text:p>
          </table:table-cell>
          <table:table-cell table:formula="of:=[.R261]*[.F261]*[.$B$2]*[.$B$3]" office:value-type="float" office:value="0" calcext:value-type="float">
            <text:p>0</text:p>
          </table:table-cell>
          <table:table-cell table:formula="of:=[.T260]+([.S261]*10)" office:value-type="float" office:value="23526408.95" calcext:value-type="float">
            <text:p>23526408.95</text:p>
          </table:table-cell>
          <table:table-cell table:formula="of:=SUM([.S260:.S262])/3" office:value-type="float" office:value="717.566666666667" calcext:value-type="float">
            <text:p>717.566666666667</text:p>
          </table:table-cell>
          <table:table-cell table:formula="of:=[.E261]" office:value-type="float" office:value="80" calcext:value-type="float">
            <text:p>80</text:p>
          </table:table-cell>
          <table:table-cell table:formula="of:=[.W260]+([.V261]*10)" office:value-type="float" office:value="6952300" calcext:value-type="float">
            <text:p>6952300</text:p>
          </table:table-cell>
          <table:table-cell table:formula="of:=[.P261]/[.V261]" office:value-type="float" office:value="41.7999999999991" calcext:value-type="float">
            <text:p>41.7999999999991</text:p>
          </table:table-cell>
          <table:table-cell table:formula="of:=SUM([.X260:.X262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2:40</text:p>
          </table:table-cell>
          <table:table-cell office:value-type="float" office:value="50.1" calcext:value-type="float">
            <text:p>5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8.55" calcext:value-type="float">
            <text:p>18.55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table:formula="of:=[.B262]-[.B261]" office:value-type="float" office:value="0.0600000000000023" calcext:value-type="float">
            <text:p>0.060000000000002</text:p>
          </table:table-cell>
          <table:table-cell table:formula="of:=[.$B$1]*[.$B$2]*[.M262]" office:value-type="float" office:value="50160.0000000019" calcext:value-type="float">
            <text:p>50160.0000000019</text:p>
          </table:table-cell>
          <table:table-cell table:formula="of:=[.O261]+[.N262]" office:value-type="float" office:value="18810000" calcext:value-type="float">
            <text:p>18810000</text:p>
          </table:table-cell>
          <table:table-cell table:formula="of:=[.N262]/10" office:value-type="float" office:value="5016.00000000019" calcext:value-type="float">
            <text:p>5016.00000000019</text:p>
          </table:table-cell>
          <table:table-cell table:formula="of:=SUM([.P261:.P263])/3" office:value-type="float" office:value="2786.66666666671" calcext:value-type="float">
            <text:p>2786.66666666671</text:p>
          </table:table-cell>
          <table:table-cell table:formula="of:=[.K262]-[.L262]" office:value-type="float" office:value="1" calcext:value-type="float">
            <text:p>1</text:p>
          </table:table-cell>
          <table:table-cell table:formula="of:=[.R262]*[.F262]*[.$B$2]*[.$B$3]" office:value-type="float" office:value="0" calcext:value-type="float">
            <text:p>0</text:p>
          </table:table-cell>
          <table:table-cell table:formula="of:=[.T261]+([.S262]*10)" office:value-type="float" office:value="23526408.95" calcext:value-type="float">
            <text:p>23526408.95</text:p>
          </table:table-cell>
          <table:table-cell table:formula="of:=SUM([.S261:.S263])/3" office:value-type="float" office:value="0" calcext:value-type="float">
            <text:p>0</text:p>
          </table:table-cell>
          <table:table-cell table:formula="of:=[.E262]" office:value-type="float" office:value="0" calcext:value-type="float">
            <text:p>0</text:p>
          </table:table-cell>
          <table:table-cell table:formula="of:=[.W261]+([.V262]*10)" office:value-type="float" office:value="6952300" calcext:value-type="float">
            <text:p>6952300</text:p>
          </table:table-cell>
          <table:table-cell table:formula="of:=[.P262]/[.V262]" office:value-type="string" office:string-value="" calcext:value-type="error">
            <text:p>#DIV/0!</text:p>
          </table:table-cell>
          <table:table-cell table:formula="of:=SUM([.X261:.X263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2:50</text:p>
          </table:table-cell>
          <table:table-cell office:value-type="float" office:value="50.1" calcext:value-type="float">
            <text:p>5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table:formula="of:=[.B263]-[.B262]" office:value-type="float" office:value="0" calcext:value-type="float">
            <text:p>0</text:p>
          </table:table-cell>
          <table:table-cell table:formula="of:=[.$B$1]*[.$B$2]*[.M263]" office:value-type="float" office:value="0" calcext:value-type="float">
            <text:p>0</text:p>
          </table:table-cell>
          <table:table-cell table:formula="of:=[.O262]+[.N263]" office:value-type="float" office:value="18810000" calcext:value-type="float">
            <text:p>18810000</text:p>
          </table:table-cell>
          <table:table-cell table:formula="of:=[.N263]/10" office:value-type="float" office:value="0" calcext:value-type="float">
            <text:p>0</text:p>
          </table:table-cell>
          <table:table-cell table:formula="of:=SUM([.P262:.P264])/3" office:value-type="float" office:value="1672.00000000006" calcext:value-type="float">
            <text:p>1672.00000000006</text:p>
          </table:table-cell>
          <table:table-cell table:formula="of:=[.K263]-[.L263]" office:value-type="float" office:value="1" calcext:value-type="float">
            <text:p>1</text:p>
          </table:table-cell>
          <table:table-cell table:formula="of:=[.R263]*[.F263]*[.$B$2]*[.$B$3]" office:value-type="float" office:value="0" calcext:value-type="float">
            <text:p>0</text:p>
          </table:table-cell>
          <table:table-cell table:formula="of:=[.T262]+([.S263]*10)" office:value-type="float" office:value="23526408.95" calcext:value-type="float">
            <text:p>23526408.95</text:p>
          </table:table-cell>
          <table:table-cell table:formula="of:=SUM([.S262:.S264])/3" office:value-type="float" office:value="0" calcext:value-type="float">
            <text:p>0</text:p>
          </table:table-cell>
          <table:table-cell table:formula="of:=[.E263]" office:value-type="float" office:value="0" calcext:value-type="float">
            <text:p>0</text:p>
          </table:table-cell>
          <table:table-cell table:formula="of:=[.W262]+([.V263]*10)" office:value-type="float" office:value="6952300" calcext:value-type="float">
            <text:p>6952300</text:p>
          </table:table-cell>
          <table:table-cell table:formula="of:=[.P263]/[.V263]" office:value-type="string" office:string-value="" calcext:value-type="error">
            <text:p>#DIV/0!</text:p>
          </table:table-cell>
          <table:table-cell table:formula="of:=SUM([.X262:.X264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3:00</text:p>
          </table:table-cell>
          <table:table-cell office:value-type="float" office:value="50.1" calcext:value-type="float">
            <text:p>5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table:formula="of:=[.B264]-[.B263]" office:value-type="float" office:value="0" calcext:value-type="float">
            <text:p>0</text:p>
          </table:table-cell>
          <table:table-cell table:formula="of:=[.$B$1]*[.$B$2]*[.M264]" office:value-type="float" office:value="0" calcext:value-type="float">
            <text:p>0</text:p>
          </table:table-cell>
          <table:table-cell table:formula="of:=[.O263]+[.N264]" office:value-type="float" office:value="18810000" calcext:value-type="float">
            <text:p>18810000</text:p>
          </table:table-cell>
          <table:table-cell table:formula="of:=[.N264]/10" office:value-type="float" office:value="0" calcext:value-type="float">
            <text:p>0</text:p>
          </table:table-cell>
          <table:table-cell table:formula="of:=SUM([.P263:.P265])/3" office:value-type="float" office:value="0" calcext:value-type="float">
            <text:p>0</text:p>
          </table:table-cell>
          <table:table-cell table:formula="of:=[.K264]-[.L264]" office:value-type="float" office:value="1" calcext:value-type="float">
            <text:p>1</text:p>
          </table:table-cell>
          <table:table-cell table:formula="of:=[.R264]*[.F264]*[.$B$2]*[.$B$3]" office:value-type="float" office:value="0" calcext:value-type="float">
            <text:p>0</text:p>
          </table:table-cell>
          <table:table-cell table:formula="of:=[.T263]+([.S264]*10)" office:value-type="float" office:value="23526408.95" calcext:value-type="float">
            <text:p>23526408.95</text:p>
          </table:table-cell>
          <table:table-cell table:formula="of:=SUM([.S263:.S265])/3" office:value-type="float" office:value="0" calcext:value-type="float">
            <text:p>0</text:p>
          </table:table-cell>
          <table:table-cell table:formula="of:=[.E264]" office:value-type="float" office:value="0" calcext:value-type="float">
            <text:p>0</text:p>
          </table:table-cell>
          <table:table-cell table:formula="of:=[.W263]+([.V264]*10)" office:value-type="float" office:value="6952300" calcext:value-type="float">
            <text:p>6952300</text:p>
          </table:table-cell>
          <table:table-cell table:formula="of:=[.P264]/[.V264]" office:value-type="string" office:string-value="" calcext:value-type="error">
            <text:p>#DIV/0!</text:p>
          </table:table-cell>
          <table:table-cell table:formula="of:=SUM([.X263:.X265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3:10</text:p>
          </table:table-cell>
          <table:table-cell office:value-type="float" office:value="50.1" calcext:value-type="float">
            <text:p>5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0.4" calcext:value-type="float">
            <text:p>70.4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table:formula="of:=[.B265]-[.B264]" office:value-type="float" office:value="0" calcext:value-type="float">
            <text:p>0</text:p>
          </table:table-cell>
          <table:table-cell table:formula="of:=[.$B$1]*[.$B$2]*[.M265]" office:value-type="float" office:value="0" calcext:value-type="float">
            <text:p>0</text:p>
          </table:table-cell>
          <table:table-cell table:formula="of:=[.O264]+[.N265]" office:value-type="float" office:value="18810000" calcext:value-type="float">
            <text:p>18810000</text:p>
          </table:table-cell>
          <table:table-cell table:formula="of:=[.N265]/10" office:value-type="float" office:value="0" calcext:value-type="float">
            <text:p>0</text:p>
          </table:table-cell>
          <table:table-cell table:formula="of:=SUM([.P264:.P266])/3" office:value-type="float" office:value="0" calcext:value-type="float">
            <text:p>0</text:p>
          </table:table-cell>
          <table:table-cell table:formula="of:=[.K265]-[.L265]" office:value-type="float" office:value="1" calcext:value-type="float">
            <text:p>1</text:p>
          </table:table-cell>
          <table:table-cell table:formula="of:=[.R265]*[.F265]*[.$B$2]*[.$B$3]" office:value-type="float" office:value="0" calcext:value-type="float">
            <text:p>0</text:p>
          </table:table-cell>
          <table:table-cell table:formula="of:=[.T264]+([.S265]*10)" office:value-type="float" office:value="23526408.95" calcext:value-type="float">
            <text:p>23526408.95</text:p>
          </table:table-cell>
          <table:table-cell table:formula="of:=SUM([.S264:.S266])/3" office:value-type="float" office:value="0" calcext:value-type="float">
            <text:p>0</text:p>
          </table:table-cell>
          <table:table-cell table:formula="of:=[.E265]" office:value-type="float" office:value="0" calcext:value-type="float">
            <text:p>0</text:p>
          </table:table-cell>
          <table:table-cell table:formula="of:=[.W264]+([.V265]*10)" office:value-type="float" office:value="6952300" calcext:value-type="float">
            <text:p>6952300</text:p>
          </table:table-cell>
          <table:table-cell table:formula="of:=[.P265]/[.V265]" office:value-type="string" office:string-value="" calcext:value-type="error">
            <text:p>#DIV/0!</text:p>
          </table:table-cell>
          <table:table-cell table:formula="of:=SUM([.X264:.X266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3:20</text:p>
          </table:table-cell>
          <table:table-cell office:value-type="float" office:value="50.1" calcext:value-type="float">
            <text:p>5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4.4" calcext:value-type="float">
            <text:p>24.4</text:p>
          </table:table-cell>
          <table:table-cell office:value-type="float" office:value="52.8" calcext:value-type="float">
            <text:p>52.8</text:p>
          </table:table-cell>
          <table:table-cell office:value-type="float" office:value="52" calcext:value-type="float">
            <text:p>52</text:p>
          </table:table-cell>
          <table:table-cell table:formula="of:=[.B266]-[.B265]" office:value-type="float" office:value="0" calcext:value-type="float">
            <text:p>0</text:p>
          </table:table-cell>
          <table:table-cell table:formula="of:=[.$B$1]*[.$B$2]*[.M266]" office:value-type="float" office:value="0" calcext:value-type="float">
            <text:p>0</text:p>
          </table:table-cell>
          <table:table-cell table:formula="of:=[.O265]+[.N266]" office:value-type="float" office:value="18810000" calcext:value-type="float">
            <text:p>18810000</text:p>
          </table:table-cell>
          <table:table-cell table:formula="of:=[.N266]/10" office:value-type="float" office:value="0" calcext:value-type="float">
            <text:p>0</text:p>
          </table:table-cell>
          <table:table-cell table:formula="of:=SUM([.P265:.P267])/3" office:value-type="float" office:value="0" calcext:value-type="float">
            <text:p>0</text:p>
          </table:table-cell>
          <table:table-cell table:formula="of:=[.K266]-[.L266]" office:value-type="float" office:value="0.799999999999997" calcext:value-type="float">
            <text:p>0.799999999999997</text:p>
          </table:table-cell>
          <table:table-cell table:formula="of:=[.R266]*[.F266]*[.$B$2]*[.$B$3]" office:value-type="float" office:value="0" calcext:value-type="float">
            <text:p>0</text:p>
          </table:table-cell>
          <table:table-cell table:formula="of:=[.T265]+([.S266]*10)" office:value-type="float" office:value="23526408.95" calcext:value-type="float">
            <text:p>23526408.95</text:p>
          </table:table-cell>
          <table:table-cell table:formula="of:=SUM([.S265:.S267])/3" office:value-type="float" office:value="0" calcext:value-type="float">
            <text:p>0</text:p>
          </table:table-cell>
          <table:table-cell table:formula="of:=[.E266]" office:value-type="float" office:value="0" calcext:value-type="float">
            <text:p>0</text:p>
          </table:table-cell>
          <table:table-cell table:formula="of:=[.W265]+([.V266]*10)" office:value-type="float" office:value="6952300" calcext:value-type="float">
            <text:p>6952300</text:p>
          </table:table-cell>
          <table:table-cell table:formula="of:=[.P266]/[.V266]" office:value-type="string" office:string-value="" calcext:value-type="error">
            <text:p>#DIV/0!</text:p>
          </table:table-cell>
          <table:table-cell table:formula="of:=SUM([.X265:.X267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3:30</text:p>
          </table:table-cell>
          <table:table-cell office:value-type="float" office:value="50.1" calcext:value-type="float">
            <text:p>5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6.9" calcext:value-type="float">
            <text:p>26.9</text:p>
          </table:table-cell>
          <table:table-cell table:number-columns-repeated="2" office:value-type="float" office:value="52" calcext:value-type="float">
            <text:p>52</text:p>
          </table:table-cell>
          <table:table-cell table:formula="of:=[.B267]-[.B266]" office:value-type="float" office:value="0" calcext:value-type="float">
            <text:p>0</text:p>
          </table:table-cell>
          <table:table-cell table:formula="of:=[.$B$1]*[.$B$2]*[.M267]" office:value-type="float" office:value="0" calcext:value-type="float">
            <text:p>0</text:p>
          </table:table-cell>
          <table:table-cell table:formula="of:=[.O266]+[.N267]" office:value-type="float" office:value="18810000" calcext:value-type="float">
            <text:p>18810000</text:p>
          </table:table-cell>
          <table:table-cell table:formula="of:=[.N267]/10" office:value-type="float" office:value="0" calcext:value-type="float">
            <text:p>0</text:p>
          </table:table-cell>
          <table:table-cell table:formula="of:=SUM([.P266:.P268])/3" office:value-type="float" office:value="0" calcext:value-type="float">
            <text:p>0</text:p>
          </table:table-cell>
          <table:table-cell table:formula="of:=[.K267]-[.L267]" office:value-type="float" office:value="0" calcext:value-type="float">
            <text:p>0</text:p>
          </table:table-cell>
          <table:table-cell table:formula="of:=[.R267]*[.F267]*[.$B$2]*[.$B$3]" office:value-type="float" office:value="0" calcext:value-type="float">
            <text:p>0</text:p>
          </table:table-cell>
          <table:table-cell table:formula="of:=[.T266]+([.S267]*10)" office:value-type="float" office:value="23526408.95" calcext:value-type="float">
            <text:p>23526408.95</text:p>
          </table:table-cell>
          <table:table-cell table:formula="of:=SUM([.S266:.S268])/3" office:value-type="float" office:value="0" calcext:value-type="float">
            <text:p>0</text:p>
          </table:table-cell>
          <table:table-cell table:formula="of:=[.E267]" office:value-type="float" office:value="0" calcext:value-type="float">
            <text:p>0</text:p>
          </table:table-cell>
          <table:table-cell table:formula="of:=[.W266]+([.V267]*10)" office:value-type="float" office:value="6952300" calcext:value-type="float">
            <text:p>6952300</text:p>
          </table:table-cell>
          <table:table-cell table:formula="of:=[.P267]/[.V267]" office:value-type="string" office:string-value="" calcext:value-type="error">
            <text:p>#DIV/0!</text:p>
          </table:table-cell>
          <table:table-cell table:formula="of:=SUM([.X266:.X268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3:40</text:p>
          </table:table-cell>
          <table:table-cell office:value-type="float" office:value="50.1" calcext:value-type="float">
            <text:p>5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2" calcext:value-type="float">
            <text:p>52</text:p>
          </table:table-cell>
          <table:table-cell table:formula="of:=[.B268]-[.B267]" office:value-type="float" office:value="0" calcext:value-type="float">
            <text:p>0</text:p>
          </table:table-cell>
          <table:table-cell table:formula="of:=[.$B$1]*[.$B$2]*[.M268]" office:value-type="float" office:value="0" calcext:value-type="float">
            <text:p>0</text:p>
          </table:table-cell>
          <table:table-cell table:formula="of:=[.O267]+[.N268]" office:value-type="float" office:value="18810000" calcext:value-type="float">
            <text:p>18810000</text:p>
          </table:table-cell>
          <table:table-cell table:formula="of:=[.N268]/10" office:value-type="float" office:value="0" calcext:value-type="float">
            <text:p>0</text:p>
          </table:table-cell>
          <table:table-cell table:formula="of:=SUM([.P267:.P269])/3" office:value-type="float" office:value="0" calcext:value-type="float">
            <text:p>0</text:p>
          </table:table-cell>
          <table:table-cell table:formula="of:=[.K268]-[.L268]" office:value-type="float" office:value="0" calcext:value-type="float">
            <text:p>0</text:p>
          </table:table-cell>
          <table:table-cell table:formula="of:=[.R268]*[.F268]*[.$B$2]*[.$B$3]" office:value-type="float" office:value="0" calcext:value-type="float">
            <text:p>0</text:p>
          </table:table-cell>
          <table:table-cell table:formula="of:=[.T267]+([.S268]*10)" office:value-type="float" office:value="23526408.95" calcext:value-type="float">
            <text:p>23526408.95</text:p>
          </table:table-cell>
          <table:table-cell table:formula="of:=SUM([.S267:.S269])/3" office:value-type="float" office:value="0" calcext:value-type="float">
            <text:p>0</text:p>
          </table:table-cell>
          <table:table-cell table:formula="of:=[.E268]" office:value-type="float" office:value="0" calcext:value-type="float">
            <text:p>0</text:p>
          </table:table-cell>
          <table:table-cell table:formula="of:=[.W267]+([.V268]*10)" office:value-type="float" office:value="6952300" calcext:value-type="float">
            <text:p>6952300</text:p>
          </table:table-cell>
          <table:table-cell table:formula="of:=[.P268]/[.V268]" office:value-type="string" office:string-value="" calcext:value-type="error">
            <text:p>#DIV/0!</text:p>
          </table:table-cell>
          <table:table-cell table:formula="of:=SUM([.X267:.X269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3:50</text:p>
          </table:table-cell>
          <table:table-cell office:value-type="float" office:value="50.1" calcext:value-type="float">
            <text:p>5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2" calcext:value-type="float">
            <text:p>52</text:p>
          </table:table-cell>
          <table:table-cell table:formula="of:=[.B269]-[.B268]" office:value-type="float" office:value="0" calcext:value-type="float">
            <text:p>0</text:p>
          </table:table-cell>
          <table:table-cell table:formula="of:=[.$B$1]*[.$B$2]*[.M269]" office:value-type="float" office:value="0" calcext:value-type="float">
            <text:p>0</text:p>
          </table:table-cell>
          <table:table-cell table:formula="of:=[.O268]+[.N269]" office:value-type="float" office:value="18810000" calcext:value-type="float">
            <text:p>18810000</text:p>
          </table:table-cell>
          <table:table-cell table:formula="of:=[.N269]/10" office:value-type="float" office:value="0" calcext:value-type="float">
            <text:p>0</text:p>
          </table:table-cell>
          <table:table-cell table:formula="of:=SUM([.P268:.P270])/3" office:value-type="float" office:value="557.333333333223" calcext:value-type="float">
            <text:p>557.333333333223</text:p>
          </table:table-cell>
          <table:table-cell table:formula="of:=[.K269]-[.L269]" office:value-type="float" office:value="0" calcext:value-type="float">
            <text:p>0</text:p>
          </table:table-cell>
          <table:table-cell table:formula="of:=[.R269]*[.F269]*[.$B$2]*[.$B$3]" office:value-type="float" office:value="0" calcext:value-type="float">
            <text:p>0</text:p>
          </table:table-cell>
          <table:table-cell table:formula="of:=[.T268]+([.S269]*10)" office:value-type="float" office:value="23526408.95" calcext:value-type="float">
            <text:p>23526408.95</text:p>
          </table:table-cell>
          <table:table-cell table:formula="of:=SUM([.S268:.S270])/3" office:value-type="float" office:value="0" calcext:value-type="float">
            <text:p>0</text:p>
          </table:table-cell>
          <table:table-cell table:formula="of:=[.E269]" office:value-type="float" office:value="0" calcext:value-type="float">
            <text:p>0</text:p>
          </table:table-cell>
          <table:table-cell table:formula="of:=[.W268]+([.V269]*10)" office:value-type="float" office:value="6952300" calcext:value-type="float">
            <text:p>6952300</text:p>
          </table:table-cell>
          <table:table-cell table:formula="of:=[.P269]/[.V269]" office:value-type="string" office:string-value="" calcext:value-type="error">
            <text:p>#DIV/0!</text:p>
          </table:table-cell>
          <table:table-cell table:formula="of:=SUM([.X268:.X270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4:00</text:p>
          </table:table-cell>
          <table:table-cell office:value-type="float" office:value="50.12" calcext:value-type="float">
            <text:p>5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2" calcext:value-type="float">
            <text:p>52</text:p>
          </table:table-cell>
          <table:table-cell table:formula="of:=[.B270]-[.B269]" office:value-type="float" office:value="0.019999999999996" calcext:value-type="float">
            <text:p>0.019999999999996</text:p>
          </table:table-cell>
          <table:table-cell table:formula="of:=[.$B$1]*[.$B$2]*[.M270]" office:value-type="float" office:value="16719.9999999967" calcext:value-type="float">
            <text:p>16719.9999999967</text:p>
          </table:table-cell>
          <table:table-cell table:formula="of:=[.O269]+[.N270]" office:value-type="float" office:value="18826720" calcext:value-type="float">
            <text:p>18826720</text:p>
          </table:table-cell>
          <table:table-cell table:formula="of:=[.N270]/10" office:value-type="float" office:value="1671.99999999967" calcext:value-type="float">
            <text:p>1671.99999999967</text:p>
          </table:table-cell>
          <table:table-cell table:formula="of:=SUM([.P269:.P271])/3" office:value-type="float" office:value="2786.66666666671" calcext:value-type="float">
            <text:p>2786.66666666671</text:p>
          </table:table-cell>
          <table:table-cell table:formula="of:=[.K270]-[.L270]" office:value-type="float" office:value="0" calcext:value-type="float">
            <text:p>0</text:p>
          </table:table-cell>
          <table:table-cell table:formula="of:=[.R270]*[.F270]*[.$B$2]*[.$B$3]" office:value-type="float" office:value="0" calcext:value-type="float">
            <text:p>0</text:p>
          </table:table-cell>
          <table:table-cell table:formula="of:=[.T269]+([.S270]*10)" office:value-type="float" office:value="23526408.95" calcext:value-type="float">
            <text:p>23526408.95</text:p>
          </table:table-cell>
          <table:table-cell table:formula="of:=SUM([.S269:.S271])/3" office:value-type="float" office:value="0" calcext:value-type="float">
            <text:p>0</text:p>
          </table:table-cell>
          <table:table-cell table:formula="of:=[.E270]" office:value-type="float" office:value="0" calcext:value-type="float">
            <text:p>0</text:p>
          </table:table-cell>
          <table:table-cell table:formula="of:=[.W269]+([.V270]*10)" office:value-type="float" office:value="6952300" calcext:value-type="float">
            <text:p>6952300</text:p>
          </table:table-cell>
          <table:table-cell table:formula="of:=[.P270]/[.V270]" office:value-type="string" office:string-value="" calcext:value-type="error">
            <text:p>#DIV/0!</text:p>
          </table:table-cell>
          <table:table-cell table:formula="of:=SUM([.X269:.X271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4:10</text:p>
          </table:table-cell>
          <table:table-cell office:value-type="float" office:value="50.2" calcext:value-type="float">
            <text:p>5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9.7" calcext:value-type="float">
            <text:p>69.7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51.3" calcext:value-type="float">
            <text:p>51.3</text:p>
          </table:table-cell>
          <table:table-cell table:formula="of:=[.B271]-[.B270]" office:value-type="float" office:value="0.0800000000000054" calcext:value-type="float">
            <text:p>0.080000000000005</text:p>
          </table:table-cell>
          <table:table-cell table:formula="of:=[.$B$1]*[.$B$2]*[.M271]" office:value-type="float" office:value="66880.0000000045" calcext:value-type="float">
            <text:p>66880.0000000045</text:p>
          </table:table-cell>
          <table:table-cell table:formula="of:=[.O270]+[.N271]" office:value-type="float" office:value="18893600" calcext:value-type="float">
            <text:p>18893600</text:p>
          </table:table-cell>
          <table:table-cell table:formula="of:=[.N271]/10" office:value-type="float" office:value="6688.00000000045" calcext:value-type="float">
            <text:p>6688.00000000045</text:p>
          </table:table-cell>
          <table:table-cell table:formula="of:=SUM([.P270:.P272])/3" office:value-type="float" office:value="2786.66666666671" calcext:value-type="float">
            <text:p>2786.66666666671</text:p>
          </table:table-cell>
          <table:table-cell table:formula="of:=[.K271]-[.L271]" office:value-type="float" office:value="0.700000000000003" calcext:value-type="float">
            <text:p>0.700000000000003</text:p>
          </table:table-cell>
          <table:table-cell table:formula="of:=[.R271]*[.F271]*[.$B$2]*[.$B$3]" office:value-type="float" office:value="0" calcext:value-type="float">
            <text:p>0</text:p>
          </table:table-cell>
          <table:table-cell table:formula="of:=[.T270]+([.S271]*10)" office:value-type="float" office:value="23526408.95" calcext:value-type="float">
            <text:p>23526408.95</text:p>
          </table:table-cell>
          <table:table-cell table:formula="of:=SUM([.S270:.S272])/3" office:value-type="float" office:value="0" calcext:value-type="float">
            <text:p>0</text:p>
          </table:table-cell>
          <table:table-cell table:formula="of:=[.E271]" office:value-type="float" office:value="0" calcext:value-type="float">
            <text:p>0</text:p>
          </table:table-cell>
          <table:table-cell table:formula="of:=[.W270]+([.V271]*10)" office:value-type="float" office:value="6952300" calcext:value-type="float">
            <text:p>6952300</text:p>
          </table:table-cell>
          <table:table-cell table:formula="of:=[.P271]/[.V271]" office:value-type="string" office:string-value="" calcext:value-type="error">
            <text:p>#DIV/0!</text:p>
          </table:table-cell>
          <table:table-cell table:formula="of:=SUM([.X270:.X272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4:20</text:p>
          </table:table-cell>
          <table:table-cell office:value-type="float" office:value="50.2" calcext:value-type="float">
            <text:p>5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formula="of:=[.B272]-[.B271]" office:value-type="float" office:value="0" calcext:value-type="float">
            <text:p>0</text:p>
          </table:table-cell>
          <table:table-cell table:formula="of:=[.$B$1]*[.$B$2]*[.M272]" office:value-type="float" office:value="0" calcext:value-type="float">
            <text:p>0</text:p>
          </table:table-cell>
          <table:table-cell table:formula="of:=[.O271]+[.N272]" office:value-type="float" office:value="18893600" calcext:value-type="float">
            <text:p>18893600</text:p>
          </table:table-cell>
          <table:table-cell table:formula="of:=[.N272]/10" office:value-type="float" office:value="0" calcext:value-type="float">
            <text:p>0</text:p>
          </table:table-cell>
          <table:table-cell table:formula="of:=SUM([.P271:.P273])/3" office:value-type="float" office:value="2229.33333333348" calcext:value-type="float">
            <text:p>2229.33333333348</text:p>
          </table:table-cell>
          <table:table-cell table:formula="of:=[.K272]-[.L272]" office:value-type="float" office:value="1" calcext:value-type="float">
            <text:p>1</text:p>
          </table:table-cell>
          <table:table-cell table:formula="of:=[.R272]*[.F272]*[.$B$2]*[.$B$3]" office:value-type="float" office:value="0" calcext:value-type="float">
            <text:p>0</text:p>
          </table:table-cell>
          <table:table-cell table:formula="of:=[.T271]+([.S272]*10)" office:value-type="float" office:value="23526408.95" calcext:value-type="float">
            <text:p>23526408.95</text:p>
          </table:table-cell>
          <table:table-cell table:formula="of:=SUM([.S271:.S273])/3" office:value-type="float" office:value="0" calcext:value-type="float">
            <text:p>0</text:p>
          </table:table-cell>
          <table:table-cell table:formula="of:=[.E272]" office:value-type="float" office:value="0" calcext:value-type="float">
            <text:p>0</text:p>
          </table:table-cell>
          <table:table-cell table:formula="of:=[.W271]+([.V272]*10)" office:value-type="float" office:value="6952300" calcext:value-type="float">
            <text:p>6952300</text:p>
          </table:table-cell>
          <table:table-cell table:formula="of:=[.P272]/[.V272]" office:value-type="string" office:string-value="" calcext:value-type="error">
            <text:p>#DIV/0!</text:p>
          </table:table-cell>
          <table:table-cell table:formula="of:=SUM([.X271:.X273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4:30</text:p>
          </table:table-cell>
          <table:table-cell office:value-type="float" office:value="50.2" calcext:value-type="float">
            <text:p>5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7.7" calcext:value-type="float">
            <text:p>27.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formula="of:=[.B273]-[.B272]" office:value-type="float" office:value="0" calcext:value-type="float">
            <text:p>0</text:p>
          </table:table-cell>
          <table:table-cell table:formula="of:=[.$B$1]*[.$B$2]*[.M273]" office:value-type="float" office:value="0" calcext:value-type="float">
            <text:p>0</text:p>
          </table:table-cell>
          <table:table-cell table:formula="of:=[.O272]+[.N273]" office:value-type="float" office:value="18893600" calcext:value-type="float">
            <text:p>18893600</text:p>
          </table:table-cell>
          <table:table-cell table:formula="of:=[.N273]/10" office:value-type="float" office:value="0" calcext:value-type="float">
            <text:p>0</text:p>
          </table:table-cell>
          <table:table-cell table:formula="of:=SUM([.P272:.P274])/3" office:value-type="float" office:value="0" calcext:value-type="float">
            <text:p>0</text:p>
          </table:table-cell>
          <table:table-cell table:formula="of:=[.K273]-[.L273]" office:value-type="float" office:value="1" calcext:value-type="float">
            <text:p>1</text:p>
          </table:table-cell>
          <table:table-cell table:formula="of:=[.R273]*[.F273]*[.$B$2]*[.$B$3]" office:value-type="float" office:value="0" calcext:value-type="float">
            <text:p>0</text:p>
          </table:table-cell>
          <table:table-cell table:formula="of:=[.T272]+([.S273]*10)" office:value-type="float" office:value="23526408.95" calcext:value-type="float">
            <text:p>23526408.95</text:p>
          </table:table-cell>
          <table:table-cell table:formula="of:=SUM([.S272:.S274])/3" office:value-type="float" office:value="0" calcext:value-type="float">
            <text:p>0</text:p>
          </table:table-cell>
          <table:table-cell table:formula="of:=[.E273]" office:value-type="float" office:value="0" calcext:value-type="float">
            <text:p>0</text:p>
          </table:table-cell>
          <table:table-cell table:formula="of:=[.W272]+([.V273]*10)" office:value-type="float" office:value="6952300" calcext:value-type="float">
            <text:p>6952300</text:p>
          </table:table-cell>
          <table:table-cell table:formula="of:=[.P273]/[.V273]" office:value-type="string" office:string-value="" calcext:value-type="error">
            <text:p>#DIV/0!</text:p>
          </table:table-cell>
          <table:table-cell table:formula="of:=SUM([.X272:.X274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4:40</text:p>
          </table:table-cell>
          <table:table-cell office:value-type="float" office:value="50.2" calcext:value-type="float">
            <text:p>5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50.9" calcext:value-type="float">
            <text:p>50.9</text:p>
          </table:table-cell>
          <table:table-cell table:formula="of:=[.B274]-[.B273]" office:value-type="float" office:value="0" calcext:value-type="float">
            <text:p>0</text:p>
          </table:table-cell>
          <table:table-cell table:formula="of:=[.$B$1]*[.$B$2]*[.M274]" office:value-type="float" office:value="0" calcext:value-type="float">
            <text:p>0</text:p>
          </table:table-cell>
          <table:table-cell table:formula="of:=[.O273]+[.N274]" office:value-type="float" office:value="18893600" calcext:value-type="float">
            <text:p>18893600</text:p>
          </table:table-cell>
          <table:table-cell table:formula="of:=[.N274]/10" office:value-type="float" office:value="0" calcext:value-type="float">
            <text:p>0</text:p>
          </table:table-cell>
          <table:table-cell table:formula="of:=SUM([.P273:.P275])/3" office:value-type="float" office:value="0" calcext:value-type="float">
            <text:p>0</text:p>
          </table:table-cell>
          <table:table-cell table:formula="of:=[.K274]-[.L274]" office:value-type="float" office:value="1.1" calcext:value-type="float">
            <text:p>1.1</text:p>
          </table:table-cell>
          <table:table-cell table:formula="of:=[.R274]*[.F274]*[.$B$2]*[.$B$3]" office:value-type="float" office:value="0" calcext:value-type="float">
            <text:p>0</text:p>
          </table:table-cell>
          <table:table-cell table:formula="of:=[.T273]+([.S274]*10)" office:value-type="float" office:value="23526408.95" calcext:value-type="float">
            <text:p>23526408.95</text:p>
          </table:table-cell>
          <table:table-cell table:formula="of:=SUM([.S273:.S275])/3" office:value-type="float" office:value="0" calcext:value-type="float">
            <text:p>0</text:p>
          </table:table-cell>
          <table:table-cell table:formula="of:=[.E274]" office:value-type="float" office:value="0" calcext:value-type="float">
            <text:p>0</text:p>
          </table:table-cell>
          <table:table-cell table:formula="of:=[.W273]+([.V274]*10)" office:value-type="float" office:value="6952300" calcext:value-type="float">
            <text:p>6952300</text:p>
          </table:table-cell>
          <table:table-cell table:formula="of:=[.P274]/[.V274]" office:value-type="string" office:string-value="" calcext:value-type="error">
            <text:p>#DIV/0!</text:p>
          </table:table-cell>
          <table:table-cell table:formula="of:=SUM([.X273:.X275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4:50</text:p>
          </table:table-cell>
          <table:table-cell office:value-type="float" office:value="50.2" calcext:value-type="float">
            <text:p>5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formula="of:=[.B275]-[.B274]" office:value-type="float" office:value="0" calcext:value-type="float">
            <text:p>0</text:p>
          </table:table-cell>
          <table:table-cell table:formula="of:=[.$B$1]*[.$B$2]*[.M275]" office:value-type="float" office:value="0" calcext:value-type="float">
            <text:p>0</text:p>
          </table:table-cell>
          <table:table-cell table:formula="of:=[.O274]+[.N275]" office:value-type="float" office:value="18893600" calcext:value-type="float">
            <text:p>18893600</text:p>
          </table:table-cell>
          <table:table-cell table:formula="of:=[.N275]/10" office:value-type="float" office:value="0" calcext:value-type="float">
            <text:p>0</text:p>
          </table:table-cell>
          <table:table-cell table:formula="of:=SUM([.P274:.P276])/3" office:value-type="float" office:value="0" calcext:value-type="float">
            <text:p>0</text:p>
          </table:table-cell>
          <table:table-cell table:formula="of:=[.K275]-[.L275]" office:value-type="float" office:value="2" calcext:value-type="float">
            <text:p>2</text:p>
          </table:table-cell>
          <table:table-cell table:formula="of:=[.R275]*[.F275]*[.$B$2]*[.$B$3]" office:value-type="float" office:value="0" calcext:value-type="float">
            <text:p>0</text:p>
          </table:table-cell>
          <table:table-cell table:formula="of:=[.T274]+([.S275]*10)" office:value-type="float" office:value="23526408.95" calcext:value-type="float">
            <text:p>23526408.95</text:p>
          </table:table-cell>
          <table:table-cell table:formula="of:=SUM([.S274:.S276])/3" office:value-type="float" office:value="0" calcext:value-type="float">
            <text:p>0</text:p>
          </table:table-cell>
          <table:table-cell table:formula="of:=[.E275]" office:value-type="float" office:value="0" calcext:value-type="float">
            <text:p>0</text:p>
          </table:table-cell>
          <table:table-cell table:formula="of:=[.W274]+([.V275]*10)" office:value-type="float" office:value="6952300" calcext:value-type="float">
            <text:p>6952300</text:p>
          </table:table-cell>
          <table:table-cell table:formula="of:=[.P275]/[.V275]" office:value-type="string" office:string-value="" calcext:value-type="error">
            <text:p>#DIV/0!</text:p>
          </table:table-cell>
          <table:table-cell table:formula="of:=SUM([.X274:.X276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5:00</text:p>
          </table:table-cell>
          <table:table-cell office:value-type="float" office:value="50.2" calcext:value-type="float">
            <text:p>5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formula="of:=[.B276]-[.B275]" office:value-type="float" office:value="0" calcext:value-type="float">
            <text:p>0</text:p>
          </table:table-cell>
          <table:table-cell table:formula="of:=[.$B$1]*[.$B$2]*[.M276]" office:value-type="float" office:value="0" calcext:value-type="float">
            <text:p>0</text:p>
          </table:table-cell>
          <table:table-cell table:formula="of:=[.O275]+[.N276]" office:value-type="float" office:value="18893600" calcext:value-type="float">
            <text:p>18893600</text:p>
          </table:table-cell>
          <table:table-cell table:formula="of:=[.N276]/10" office:value-type="float" office:value="0" calcext:value-type="float">
            <text:p>0</text:p>
          </table:table-cell>
          <table:table-cell table:formula="of:=SUM([.P275:.P277])/3" office:value-type="float" office:value="1393.33333333325" calcext:value-type="float">
            <text:p>1393.33333333325</text:p>
          </table:table-cell>
          <table:table-cell table:formula="of:=[.K276]-[.L276]" office:value-type="float" office:value="2" calcext:value-type="float">
            <text:p>2</text:p>
          </table:table-cell>
          <table:table-cell table:formula="of:=[.R276]*[.F276]*[.$B$2]*[.$B$3]" office:value-type="float" office:value="0" calcext:value-type="float">
            <text:p>0</text:p>
          </table:table-cell>
          <table:table-cell table:formula="of:=[.T275]+([.S276]*10)" office:value-type="float" office:value="23526408.95" calcext:value-type="float">
            <text:p>23526408.95</text:p>
          </table:table-cell>
          <table:table-cell table:formula="of:=SUM([.S275:.S277])/3" office:value-type="float" office:value="0" calcext:value-type="float">
            <text:p>0</text:p>
          </table:table-cell>
          <table:table-cell table:formula="of:=[.E276]" office:value-type="float" office:value="0" calcext:value-type="float">
            <text:p>0</text:p>
          </table:table-cell>
          <table:table-cell table:formula="of:=[.W275]+([.V276]*10)" office:value-type="float" office:value="6952300" calcext:value-type="float">
            <text:p>6952300</text:p>
          </table:table-cell>
          <table:table-cell table:formula="of:=[.P276]/[.V276]" office:value-type="string" office:string-value="" calcext:value-type="error">
            <text:p>#DIV/0!</text:p>
          </table:table-cell>
          <table:table-cell table:formula="of:=SUM([.X275:.X277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5:10</text:p>
          </table:table-cell>
          <table:table-cell office:value-type="float" office:value="50.25" calcext:value-type="float">
            <text:p>50.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formula="of:=[.B277]-[.B276]" office:value-type="float" office:value="0.0499999999999972" calcext:value-type="float">
            <text:p>0.049999999999997</text:p>
          </table:table-cell>
          <table:table-cell table:formula="of:=[.$B$1]*[.$B$2]*[.M277]" office:value-type="float" office:value="41799.9999999976" calcext:value-type="float">
            <text:p>41799.9999999976</text:p>
          </table:table-cell>
          <table:table-cell table:formula="of:=[.O276]+[.N277]" office:value-type="float" office:value="18935400" calcext:value-type="float">
            <text:p>18935400</text:p>
          </table:table-cell>
          <table:table-cell table:formula="of:=[.N277]/10" office:value-type="float" office:value="4179.99999999976" calcext:value-type="float">
            <text:p>4179.99999999976</text:p>
          </table:table-cell>
          <table:table-cell table:formula="of:=SUM([.P276:.P278])/3" office:value-type="float" office:value="0" calcext:value-type="float">
            <text:p>0</text:p>
          </table:table-cell>
          <table:table-cell table:formula="of:=[.K277]-[.L277]" office:value-type="float" office:value="2" calcext:value-type="float">
            <text:p>2</text:p>
          </table:table-cell>
          <table:table-cell table:formula="of:=[.R277]*[.F277]*[.$B$2]*[.$B$3]" office:value-type="float" office:value="0" calcext:value-type="float">
            <text:p>0</text:p>
          </table:table-cell>
          <table:table-cell table:formula="of:=[.T276]+([.S277]*10)" office:value-type="float" office:value="23526408.95" calcext:value-type="float">
            <text:p>23526408.95</text:p>
          </table:table-cell>
          <table:table-cell table:formula="of:=SUM([.S276:.S278])/3" office:value-type="float" office:value="0" calcext:value-type="float">
            <text:p>0</text:p>
          </table:table-cell>
          <table:table-cell table:formula="of:=[.E277]" office:value-type="float" office:value="0" calcext:value-type="float">
            <text:p>0</text:p>
          </table:table-cell>
          <table:table-cell table:formula="of:=[.W276]+([.V277]*10)" office:value-type="float" office:value="6952300" calcext:value-type="float">
            <text:p>6952300</text:p>
          </table:table-cell>
          <table:table-cell table:formula="of:=[.P277]/[.V277]" office:value-type="string" office:string-value="" calcext:value-type="error">
            <text:p>#DIV/0!</text:p>
          </table:table-cell>
          <table:table-cell table:formula="of:=SUM([.X276:.X278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5:20</text:p>
          </table:table-cell>
          <table:table-cell office:value-type="float" office:value="50.2" calcext:value-type="float">
            <text:p>5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formula="of:=[.B278]-[.B277]" office:value-type="float" office:value="-0.0499999999999972" calcext:value-type="float">
            <text:p>-0.049999999999997</text:p>
          </table:table-cell>
          <table:table-cell table:formula="of:=[.$B$1]*[.$B$2]*[.M278]" office:value-type="float" office:value="-41799.9999999976" calcext:value-type="float">
            <text:p>-41799.9999999976</text:p>
          </table:table-cell>
          <table:table-cell table:formula="of:=[.O277]+[.N278]" office:value-type="float" office:value="18893600" calcext:value-type="float">
            <text:p>18893600</text:p>
          </table:table-cell>
          <table:table-cell table:formula="of:=[.N278]/10" office:value-type="float" office:value="-4179.99999999976" calcext:value-type="float">
            <text:p>-4179.99999999976</text:p>
          </table:table-cell>
          <table:table-cell table:formula="of:=SUM([.P277:.P279])/3" office:value-type="float" office:value="1393.33333333325" calcext:value-type="float">
            <text:p>1393.33333333325</text:p>
          </table:table-cell>
          <table:table-cell table:formula="of:=[.K278]-[.L278]" office:value-type="float" office:value="2" calcext:value-type="float">
            <text:p>2</text:p>
          </table:table-cell>
          <table:table-cell table:formula="of:=[.R278]*[.F278]*[.$B$2]*[.$B$3]" office:value-type="float" office:value="0" calcext:value-type="float">
            <text:p>0</text:p>
          </table:table-cell>
          <table:table-cell table:formula="of:=[.T277]+([.S278]*10)" office:value-type="float" office:value="23526408.95" calcext:value-type="float">
            <text:p>23526408.95</text:p>
          </table:table-cell>
          <table:table-cell table:formula="of:=SUM([.S277:.S279])/3" office:value-type="float" office:value="0" calcext:value-type="float">
            <text:p>0</text:p>
          </table:table-cell>
          <table:table-cell table:formula="of:=[.E278]" office:value-type="float" office:value="0" calcext:value-type="float">
            <text:p>0</text:p>
          </table:table-cell>
          <table:table-cell table:formula="of:=[.W277]+([.V278]*10)" office:value-type="float" office:value="6952300" calcext:value-type="float">
            <text:p>6952300</text:p>
          </table:table-cell>
          <table:table-cell table:formula="of:=[.P278]/[.V278]" office:value-type="string" office:string-value="" calcext:value-type="error">
            <text:p>#DIV/0!</text:p>
          </table:table-cell>
          <table:table-cell table:formula="of:=SUM([.X277:.X279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5:30</text:p>
          </table:table-cell>
          <table:table-cell office:value-type="float" office:value="50.25" calcext:value-type="float">
            <text:p>50.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8.5" calcext:value-type="float">
            <text:p>28.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formula="of:=[.B279]-[.B278]" office:value-type="float" office:value="0.0499999999999972" calcext:value-type="float">
            <text:p>0.049999999999997</text:p>
          </table:table-cell>
          <table:table-cell table:formula="of:=[.$B$1]*[.$B$2]*[.M279]" office:value-type="float" office:value="41799.9999999976" calcext:value-type="float">
            <text:p>41799.9999999976</text:p>
          </table:table-cell>
          <table:table-cell table:formula="of:=[.O278]+[.N279]" office:value-type="float" office:value="18935400" calcext:value-type="float">
            <text:p>18935400</text:p>
          </table:table-cell>
          <table:table-cell table:formula="of:=[.N279]/10" office:value-type="float" office:value="4179.99999999976" calcext:value-type="float">
            <text:p>4179.99999999976</text:p>
          </table:table-cell>
          <table:table-cell table:formula="of:=SUM([.P278:.P280])/3" office:value-type="float" office:value="1393.33333333325" calcext:value-type="float">
            <text:p>1393.33333333325</text:p>
          </table:table-cell>
          <table:table-cell table:formula="of:=[.K279]-[.L279]" office:value-type="float" office:value="2" calcext:value-type="float">
            <text:p>2</text:p>
          </table:table-cell>
          <table:table-cell table:formula="of:=[.R279]*[.F279]*[.$B$2]*[.$B$3]" office:value-type="float" office:value="0" calcext:value-type="float">
            <text:p>0</text:p>
          </table:table-cell>
          <table:table-cell table:formula="of:=[.T278]+([.S279]*10)" office:value-type="float" office:value="23526408.95" calcext:value-type="float">
            <text:p>23526408.95</text:p>
          </table:table-cell>
          <table:table-cell table:formula="of:=SUM([.S278:.S280])/3" office:value-type="float" office:value="0" calcext:value-type="float">
            <text:p>0</text:p>
          </table:table-cell>
          <table:table-cell table:formula="of:=[.E279]" office:value-type="float" office:value="0" calcext:value-type="float">
            <text:p>0</text:p>
          </table:table-cell>
          <table:table-cell table:formula="of:=[.W278]+([.V279]*10)" office:value-type="float" office:value="6952300" calcext:value-type="float">
            <text:p>6952300</text:p>
          </table:table-cell>
          <table:table-cell table:formula="of:=[.P279]/[.V279]" office:value-type="string" office:string-value="" calcext:value-type="error">
            <text:p>#DIV/0!</text:p>
          </table:table-cell>
          <table:table-cell table:formula="of:=SUM([.X278:.X280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5:4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8.7" calcext:value-type="float">
            <text:p>68.7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formula="of:=[.B280]-[.B279]" office:value-type="float" office:value="0.0499999999999972" calcext:value-type="float">
            <text:p>0.049999999999997</text:p>
          </table:table-cell>
          <table:table-cell table:formula="of:=[.$B$1]*[.$B$2]*[.M280]" office:value-type="float" office:value="41799.9999999976" calcext:value-type="float">
            <text:p>41799.9999999976</text:p>
          </table:table-cell>
          <table:table-cell table:formula="of:=[.O279]+[.N280]" office:value-type="float" office:value="18977200" calcext:value-type="float">
            <text:p>18977200</text:p>
          </table:table-cell>
          <table:table-cell table:formula="of:=[.N280]/10" office:value-type="float" office:value="4179.99999999976" calcext:value-type="float">
            <text:p>4179.99999999976</text:p>
          </table:table-cell>
          <table:table-cell table:formula="of:=SUM([.P279:.P281])/3" office:value-type="float" office:value="2786.66666666651" calcext:value-type="float">
            <text:p>2786.66666666651</text:p>
          </table:table-cell>
          <table:table-cell table:formula="of:=[.K280]-[.L280]" office:value-type="float" office:value="2" calcext:value-type="float">
            <text:p>2</text:p>
          </table:table-cell>
          <table:table-cell table:formula="of:=[.R280]*[.F280]*[.$B$2]*[.$B$3]" office:value-type="float" office:value="0" calcext:value-type="float">
            <text:p>0</text:p>
          </table:table-cell>
          <table:table-cell table:formula="of:=[.T279]+([.S280]*10)" office:value-type="float" office:value="23526408.95" calcext:value-type="float">
            <text:p>23526408.95</text:p>
          </table:table-cell>
          <table:table-cell table:formula="of:=SUM([.S279:.S281])/3" office:value-type="float" office:value="0" calcext:value-type="float">
            <text:p>0</text:p>
          </table:table-cell>
          <table:table-cell table:formula="of:=[.E280]" office:value-type="float" office:value="0" calcext:value-type="float">
            <text:p>0</text:p>
          </table:table-cell>
          <table:table-cell table:formula="of:=[.W279]+([.V280]*10)" office:value-type="float" office:value="6952300" calcext:value-type="float">
            <text:p>6952300</text:p>
          </table:table-cell>
          <table:table-cell table:formula="of:=[.P280]/[.V280]" office:value-type="string" office:string-value="" calcext:value-type="error">
            <text:p>#DIV/0!</text:p>
          </table:table-cell>
          <table:table-cell table:formula="of:=SUM([.X279:.X281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5:5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formula="of:=[.B281]-[.B280]" office:value-type="float" office:value="0" calcext:value-type="float">
            <text:p>0</text:p>
          </table:table-cell>
          <table:table-cell table:formula="of:=[.$B$1]*[.$B$2]*[.M281]" office:value-type="float" office:value="0" calcext:value-type="float">
            <text:p>0</text:p>
          </table:table-cell>
          <table:table-cell table:formula="of:=[.O280]+[.N281]" office:value-type="float" office:value="18977200" calcext:value-type="float">
            <text:p>18977200</text:p>
          </table:table-cell>
          <table:table-cell table:formula="of:=[.N281]/10" office:value-type="float" office:value="0" calcext:value-type="float">
            <text:p>0</text:p>
          </table:table-cell>
          <table:table-cell table:formula="of:=SUM([.P280:.P282])/3" office:value-type="float" office:value="1393.33333333325" calcext:value-type="float">
            <text:p>1393.33333333325</text:p>
          </table:table-cell>
          <table:table-cell table:formula="of:=[.K281]-[.L281]" office:value-type="float" office:value="2" calcext:value-type="float">
            <text:p>2</text:p>
          </table:table-cell>
          <table:table-cell table:formula="of:=[.R281]*[.F281]*[.$B$2]*[.$B$3]" office:value-type="float" office:value="0" calcext:value-type="float">
            <text:p>0</text:p>
          </table:table-cell>
          <table:table-cell table:formula="of:=[.T280]+([.S281]*10)" office:value-type="float" office:value="23526408.95" calcext:value-type="float">
            <text:p>23526408.95</text:p>
          </table:table-cell>
          <table:table-cell table:formula="of:=SUM([.S280:.S282])/3" office:value-type="float" office:value="0" calcext:value-type="float">
            <text:p>0</text:p>
          </table:table-cell>
          <table:table-cell table:formula="of:=[.E281]" office:value-type="float" office:value="0" calcext:value-type="float">
            <text:p>0</text:p>
          </table:table-cell>
          <table:table-cell table:formula="of:=[.W280]+([.V281]*10)" office:value-type="float" office:value="6952300" calcext:value-type="float">
            <text:p>6952300</text:p>
          </table:table-cell>
          <table:table-cell table:formula="of:=[.P281]/[.V281]" office:value-type="string" office:string-value="" calcext:value-type="error">
            <text:p>#DIV/0!</text:p>
          </table:table-cell>
          <table:table-cell table:formula="of:=SUM([.X280:.X282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6:0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formula="of:=[.B282]-[.B281]" office:value-type="float" office:value="0" calcext:value-type="float">
            <text:p>0</text:p>
          </table:table-cell>
          <table:table-cell table:formula="of:=[.$B$1]*[.$B$2]*[.M282]" office:value-type="float" office:value="0" calcext:value-type="float">
            <text:p>0</text:p>
          </table:table-cell>
          <table:table-cell table:formula="of:=[.O281]+[.N282]" office:value-type="float" office:value="18977200" calcext:value-type="float">
            <text:p>18977200</text:p>
          </table:table-cell>
          <table:table-cell table:formula="of:=[.N282]/10" office:value-type="float" office:value="0" calcext:value-type="float">
            <text:p>0</text:p>
          </table:table-cell>
          <table:table-cell table:formula="of:=SUM([.P281:.P283])/3" office:value-type="float" office:value="0" calcext:value-type="float">
            <text:p>0</text:p>
          </table:table-cell>
          <table:table-cell table:formula="of:=[.K282]-[.L282]" office:value-type="float" office:value="2" calcext:value-type="float">
            <text:p>2</text:p>
          </table:table-cell>
          <table:table-cell table:formula="of:=[.R282]*[.F282]*[.$B$2]*[.$B$3]" office:value-type="float" office:value="0" calcext:value-type="float">
            <text:p>0</text:p>
          </table:table-cell>
          <table:table-cell table:formula="of:=[.T281]+([.S282]*10)" office:value-type="float" office:value="23526408.95" calcext:value-type="float">
            <text:p>23526408.95</text:p>
          </table:table-cell>
          <table:table-cell table:formula="of:=SUM([.S281:.S283])/3" office:value-type="float" office:value="0" calcext:value-type="float">
            <text:p>0</text:p>
          </table:table-cell>
          <table:table-cell table:formula="of:=[.E282]" office:value-type="float" office:value="0" calcext:value-type="float">
            <text:p>0</text:p>
          </table:table-cell>
          <table:table-cell table:formula="of:=[.W281]+([.V282]*10)" office:value-type="float" office:value="6952300" calcext:value-type="float">
            <text:p>6952300</text:p>
          </table:table-cell>
          <table:table-cell table:formula="of:=[.P282]/[.V282]" office:value-type="string" office:string-value="" calcext:value-type="error">
            <text:p>#DIV/0!</text:p>
          </table:table-cell>
          <table:table-cell table:formula="of:=SUM([.X281:.X283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6:1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49.8" calcext:value-type="float">
            <text:p>49.8</text:p>
          </table:table-cell>
          <table:table-cell table:formula="of:=[.B283]-[.B282]" office:value-type="float" office:value="0" calcext:value-type="float">
            <text:p>0</text:p>
          </table:table-cell>
          <table:table-cell table:formula="of:=[.$B$1]*[.$B$2]*[.M283]" office:value-type="float" office:value="0" calcext:value-type="float">
            <text:p>0</text:p>
          </table:table-cell>
          <table:table-cell table:formula="of:=[.O282]+[.N283]" office:value-type="float" office:value="18977200" calcext:value-type="float">
            <text:p>18977200</text:p>
          </table:table-cell>
          <table:table-cell table:formula="of:=[.N283]/10" office:value-type="float" office:value="0" calcext:value-type="float">
            <text:p>0</text:p>
          </table:table-cell>
          <table:table-cell table:formula="of:=SUM([.P282:.P284])/3" office:value-type="float" office:value="0" calcext:value-type="float">
            <text:p>0</text:p>
          </table:table-cell>
          <table:table-cell table:formula="of:=[.K283]-[.L283]" office:value-type="float" office:value="2.2" calcext:value-type="float">
            <text:p>2.2</text:p>
          </table:table-cell>
          <table:table-cell table:formula="of:=[.R283]*[.F283]*[.$B$2]*[.$B$3]" office:value-type="float" office:value="0" calcext:value-type="float">
            <text:p>0</text:p>
          </table:table-cell>
          <table:table-cell table:formula="of:=[.T282]+([.S283]*10)" office:value-type="float" office:value="23526408.95" calcext:value-type="float">
            <text:p>23526408.95</text:p>
          </table:table-cell>
          <table:table-cell table:formula="of:=SUM([.S282:.S284])/3" office:value-type="float" office:value="0" calcext:value-type="float">
            <text:p>0</text:p>
          </table:table-cell>
          <table:table-cell table:formula="of:=[.E283]" office:value-type="float" office:value="0" calcext:value-type="float">
            <text:p>0</text:p>
          </table:table-cell>
          <table:table-cell table:formula="of:=[.W282]+([.V283]*10)" office:value-type="float" office:value="6952300" calcext:value-type="float">
            <text:p>6952300</text:p>
          </table:table-cell>
          <table:table-cell table:formula="of:=[.P283]/[.V283]" office:value-type="string" office:string-value="" calcext:value-type="error">
            <text:p>#DIV/0!</text:p>
          </table:table-cell>
          <table:table-cell table:formula="of:=SUM([.X282:.X284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6:2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formula="of:=[.B284]-[.B283]" office:value-type="float" office:value="0" calcext:value-type="float">
            <text:p>0</text:p>
          </table:table-cell>
          <table:table-cell table:formula="of:=[.$B$1]*[.$B$2]*[.M284]" office:value-type="float" office:value="0" calcext:value-type="float">
            <text:p>0</text:p>
          </table:table-cell>
          <table:table-cell table:formula="of:=[.O283]+[.N284]" office:value-type="float" office:value="18977200" calcext:value-type="float">
            <text:p>18977200</text:p>
          </table:table-cell>
          <table:table-cell table:formula="of:=[.N284]/10" office:value-type="float" office:value="0" calcext:value-type="float">
            <text:p>0</text:p>
          </table:table-cell>
          <table:table-cell table:formula="of:=SUM([.P283:.P285])/3" office:value-type="float" office:value="0" calcext:value-type="float">
            <text:p>0</text:p>
          </table:table-cell>
          <table:table-cell table:formula="of:=[.K284]-[.L284]" office:value-type="float" office:value="3" calcext:value-type="float">
            <text:p>3</text:p>
          </table:table-cell>
          <table:table-cell table:formula="of:=[.R284]*[.F284]*[.$B$2]*[.$B$3]" office:value-type="float" office:value="0" calcext:value-type="float">
            <text:p>0</text:p>
          </table:table-cell>
          <table:table-cell table:formula="of:=[.T283]+([.S284]*10)" office:value-type="float" office:value="23526408.95" calcext:value-type="float">
            <text:p>23526408.95</text:p>
          </table:table-cell>
          <table:table-cell table:formula="of:=SUM([.S283:.S285])/3" office:value-type="float" office:value="0" calcext:value-type="float">
            <text:p>0</text:p>
          </table:table-cell>
          <table:table-cell table:formula="of:=[.E284]" office:value-type="float" office:value="0" calcext:value-type="float">
            <text:p>0</text:p>
          </table:table-cell>
          <table:table-cell table:formula="of:=[.W283]+([.V284]*10)" office:value-type="float" office:value="6952300" calcext:value-type="float">
            <text:p>6952300</text:p>
          </table:table-cell>
          <table:table-cell table:formula="of:=[.P284]/[.V284]" office:value-type="string" office:string-value="" calcext:value-type="error">
            <text:p>#DIV/0!</text:p>
          </table:table-cell>
          <table:table-cell table:formula="of:=SUM([.X283:.X285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6:3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formula="of:=[.B285]-[.B284]" office:value-type="float" office:value="0" calcext:value-type="float">
            <text:p>0</text:p>
          </table:table-cell>
          <table:table-cell table:formula="of:=[.$B$1]*[.$B$2]*[.M285]" office:value-type="float" office:value="0" calcext:value-type="float">
            <text:p>0</text:p>
          </table:table-cell>
          <table:table-cell table:formula="of:=[.O284]+[.N285]" office:value-type="float" office:value="18977200" calcext:value-type="float">
            <text:p>18977200</text:p>
          </table:table-cell>
          <table:table-cell table:formula="of:=[.N285]/10" office:value-type="float" office:value="0" calcext:value-type="float">
            <text:p>0</text:p>
          </table:table-cell>
          <table:table-cell table:formula="of:=SUM([.P284:.P286])/3" office:value-type="float" office:value="0" calcext:value-type="float">
            <text:p>0</text:p>
          </table:table-cell>
          <table:table-cell table:formula="of:=[.K285]-[.L285]" office:value-type="float" office:value="3" calcext:value-type="float">
            <text:p>3</text:p>
          </table:table-cell>
          <table:table-cell table:formula="of:=[.R285]*[.F285]*[.$B$2]*[.$B$3]" office:value-type="float" office:value="0" calcext:value-type="float">
            <text:p>0</text:p>
          </table:table-cell>
          <table:table-cell table:formula="of:=[.T284]+([.S285]*10)" office:value-type="float" office:value="23526408.95" calcext:value-type="float">
            <text:p>23526408.95</text:p>
          </table:table-cell>
          <table:table-cell table:formula="of:=SUM([.S284:.S286])/3" office:value-type="float" office:value="0" calcext:value-type="float">
            <text:p>0</text:p>
          </table:table-cell>
          <table:table-cell table:formula="of:=[.E285]" office:value-type="float" office:value="0" calcext:value-type="float">
            <text:p>0</text:p>
          </table:table-cell>
          <table:table-cell table:formula="of:=[.W284]+([.V285]*10)" office:value-type="float" office:value="6952300" calcext:value-type="float">
            <text:p>6952300</text:p>
          </table:table-cell>
          <table:table-cell table:formula="of:=[.P285]/[.V285]" office:value-type="string" office:string-value="" calcext:value-type="error">
            <text:p>#DIV/0!</text:p>
          </table:table-cell>
          <table:table-cell table:formula="of:=SUM([.X284:.X286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6:4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formula="of:=[.B286]-[.B285]" office:value-type="float" office:value="0" calcext:value-type="float">
            <text:p>0</text:p>
          </table:table-cell>
          <table:table-cell table:formula="of:=[.$B$1]*[.$B$2]*[.M286]" office:value-type="float" office:value="0" calcext:value-type="float">
            <text:p>0</text:p>
          </table:table-cell>
          <table:table-cell table:formula="of:=[.O285]+[.N286]" office:value-type="float" office:value="18977200" calcext:value-type="float">
            <text:p>18977200</text:p>
          </table:table-cell>
          <table:table-cell table:formula="of:=[.N286]/10" office:value-type="float" office:value="0" calcext:value-type="float">
            <text:p>0</text:p>
          </table:table-cell>
          <table:table-cell table:formula="of:=SUM([.P285:.P287])/3" office:value-type="float" office:value="0" calcext:value-type="float">
            <text:p>0</text:p>
          </table:table-cell>
          <table:table-cell table:formula="of:=[.K286]-[.L286]" office:value-type="float" office:value="3" calcext:value-type="float">
            <text:p>3</text:p>
          </table:table-cell>
          <table:table-cell table:formula="of:=[.R286]*[.F286]*[.$B$2]*[.$B$3]" office:value-type="float" office:value="0" calcext:value-type="float">
            <text:p>0</text:p>
          </table:table-cell>
          <table:table-cell table:formula="of:=[.T285]+([.S286]*10)" office:value-type="float" office:value="23526408.95" calcext:value-type="float">
            <text:p>23526408.95</text:p>
          </table:table-cell>
          <table:table-cell table:formula="of:=SUM([.S285:.S287])/3" office:value-type="float" office:value="0" calcext:value-type="float">
            <text:p>0</text:p>
          </table:table-cell>
          <table:table-cell table:formula="of:=[.E286]" office:value-type="float" office:value="0" calcext:value-type="float">
            <text:p>0</text:p>
          </table:table-cell>
          <table:table-cell table:formula="of:=[.W285]+([.V286]*10)" office:value-type="float" office:value="6952300" calcext:value-type="float">
            <text:p>6952300</text:p>
          </table:table-cell>
          <table:table-cell table:formula="of:=[.P286]/[.V286]" office:value-type="string" office:string-value="" calcext:value-type="error">
            <text:p>#DIV/0!</text:p>
          </table:table-cell>
          <table:table-cell table:formula="of:=SUM([.X285:.X287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6:5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.35" calcext:value-type="float">
            <text:p>19.35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formula="of:=[.B287]-[.B286]" office:value-type="float" office:value="0" calcext:value-type="float">
            <text:p>0</text:p>
          </table:table-cell>
          <table:table-cell table:formula="of:=[.$B$1]*[.$B$2]*[.M287]" office:value-type="float" office:value="0" calcext:value-type="float">
            <text:p>0</text:p>
          </table:table-cell>
          <table:table-cell table:formula="of:=[.O286]+[.N287]" office:value-type="float" office:value="18977200" calcext:value-type="float">
            <text:p>18977200</text:p>
          </table:table-cell>
          <table:table-cell table:formula="of:=[.N287]/10" office:value-type="float" office:value="0" calcext:value-type="float">
            <text:p>0</text:p>
          </table:table-cell>
          <table:table-cell table:formula="of:=SUM([.P286:.P288])/3" office:value-type="float" office:value="0" calcext:value-type="float">
            <text:p>0</text:p>
          </table:table-cell>
          <table:table-cell table:formula="of:=[.K287]-[.L287]" office:value-type="float" office:value="3" calcext:value-type="float">
            <text:p>3</text:p>
          </table:table-cell>
          <table:table-cell table:formula="of:=[.R287]*[.F287]*[.$B$2]*[.$B$3]" office:value-type="float" office:value="0" calcext:value-type="float">
            <text:p>0</text:p>
          </table:table-cell>
          <table:table-cell table:formula="of:=[.T286]+([.S287]*10)" office:value-type="float" office:value="23526408.95" calcext:value-type="float">
            <text:p>23526408.95</text:p>
          </table:table-cell>
          <table:table-cell table:formula="of:=SUM([.S286:.S288])/3" office:value-type="float" office:value="0" calcext:value-type="float">
            <text:p>0</text:p>
          </table:table-cell>
          <table:table-cell table:formula="of:=[.E287]" office:value-type="float" office:value="0" calcext:value-type="float">
            <text:p>0</text:p>
          </table:table-cell>
          <table:table-cell table:formula="of:=[.W286]+([.V287]*10)" office:value-type="float" office:value="6952300" calcext:value-type="float">
            <text:p>6952300</text:p>
          </table:table-cell>
          <table:table-cell table:formula="of:=[.P287]/[.V287]" office:value-type="string" office:string-value="" calcext:value-type="error">
            <text:p>#DIV/0!</text:p>
          </table:table-cell>
          <table:table-cell table:formula="of:=SUM([.X286:.X288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7:0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.5" calcext:value-type="float">
            <text:p>19.5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formula="of:=[.B288]-[.B287]" office:value-type="float" office:value="0" calcext:value-type="float">
            <text:p>0</text:p>
          </table:table-cell>
          <table:table-cell table:formula="of:=[.$B$1]*[.$B$2]*[.M288]" office:value-type="float" office:value="0" calcext:value-type="float">
            <text:p>0</text:p>
          </table:table-cell>
          <table:table-cell table:formula="of:=[.O287]+[.N288]" office:value-type="float" office:value="18977200" calcext:value-type="float">
            <text:p>18977200</text:p>
          </table:table-cell>
          <table:table-cell table:formula="of:=[.N288]/10" office:value-type="float" office:value="0" calcext:value-type="float">
            <text:p>0</text:p>
          </table:table-cell>
          <table:table-cell table:formula="of:=SUM([.P287:.P289])/3" office:value-type="float" office:value="0" calcext:value-type="float">
            <text:p>0</text:p>
          </table:table-cell>
          <table:table-cell table:formula="of:=[.K288]-[.L288]" office:value-type="float" office:value="3" calcext:value-type="float">
            <text:p>3</text:p>
          </table:table-cell>
          <table:table-cell table:formula="of:=[.R288]*[.F288]*[.$B$2]*[.$B$3]" office:value-type="float" office:value="0" calcext:value-type="float">
            <text:p>0</text:p>
          </table:table-cell>
          <table:table-cell table:formula="of:=[.T287]+([.S288]*10)" office:value-type="float" office:value="23526408.95" calcext:value-type="float">
            <text:p>23526408.95</text:p>
          </table:table-cell>
          <table:table-cell table:formula="of:=SUM([.S287:.S289])/3" office:value-type="float" office:value="0" calcext:value-type="float">
            <text:p>0</text:p>
          </table:table-cell>
          <table:table-cell table:formula="of:=[.E288]" office:value-type="float" office:value="0" calcext:value-type="float">
            <text:p>0</text:p>
          </table:table-cell>
          <table:table-cell table:formula="of:=[.W287]+([.V288]*10)" office:value-type="float" office:value="6952300" calcext:value-type="float">
            <text:p>6952300</text:p>
          </table:table-cell>
          <table:table-cell table:formula="of:=[.P288]/[.V288]" office:value-type="string" office:string-value="" calcext:value-type="error">
            <text:p>#DIV/0!</text:p>
          </table:table-cell>
          <table:table-cell table:formula="of:=SUM([.X287:.X289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7:1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.3" calcext:value-type="float">
            <text:p>19.3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formula="of:=[.B289]-[.B288]" office:value-type="float" office:value="0" calcext:value-type="float">
            <text:p>0</text:p>
          </table:table-cell>
          <table:table-cell table:formula="of:=[.$B$1]*[.$B$2]*[.M289]" office:value-type="float" office:value="0" calcext:value-type="float">
            <text:p>0</text:p>
          </table:table-cell>
          <table:table-cell table:formula="of:=[.O288]+[.N289]" office:value-type="float" office:value="18977200" calcext:value-type="float">
            <text:p>18977200</text:p>
          </table:table-cell>
          <table:table-cell table:formula="of:=[.N289]/10" office:value-type="float" office:value="0" calcext:value-type="float">
            <text:p>0</text:p>
          </table:table-cell>
          <table:table-cell table:formula="of:=SUM([.P288:.P290])/3" office:value-type="float" office:value="0" calcext:value-type="float">
            <text:p>0</text:p>
          </table:table-cell>
          <table:table-cell table:formula="of:=[.K289]-[.L289]" office:value-type="float" office:value="3" calcext:value-type="float">
            <text:p>3</text:p>
          </table:table-cell>
          <table:table-cell table:formula="of:=[.R289]*[.F289]*[.$B$2]*[.$B$3]" office:value-type="float" office:value="0" calcext:value-type="float">
            <text:p>0</text:p>
          </table:table-cell>
          <table:table-cell table:formula="of:=[.T288]+([.S289]*10)" office:value-type="float" office:value="23526408.95" calcext:value-type="float">
            <text:p>23526408.95</text:p>
          </table:table-cell>
          <table:table-cell table:formula="of:=SUM([.S288:.S290])/3" office:value-type="float" office:value="0" calcext:value-type="float">
            <text:p>0</text:p>
          </table:table-cell>
          <table:table-cell table:formula="of:=[.E289]" office:value-type="float" office:value="0" calcext:value-type="float">
            <text:p>0</text:p>
          </table:table-cell>
          <table:table-cell table:formula="of:=[.W288]+([.V289]*10)" office:value-type="float" office:value="6952300" calcext:value-type="float">
            <text:p>6952300</text:p>
          </table:table-cell>
          <table:table-cell table:formula="of:=[.P289]/[.V289]" office:value-type="string" office:string-value="" calcext:value-type="error">
            <text:p>#DIV/0!</text:p>
          </table:table-cell>
          <table:table-cell table:formula="of:=SUM([.X288:.X290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7:2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table:formula="of:=[.B290]-[.B289]" office:value-type="float" office:value="0" calcext:value-type="float">
            <text:p>0</text:p>
          </table:table-cell>
          <table:table-cell table:formula="of:=[.$B$1]*[.$B$2]*[.M290]" office:value-type="float" office:value="0" calcext:value-type="float">
            <text:p>0</text:p>
          </table:table-cell>
          <table:table-cell table:formula="of:=[.O289]+[.N290]" office:value-type="float" office:value="18977200" calcext:value-type="float">
            <text:p>18977200</text:p>
          </table:table-cell>
          <table:table-cell table:formula="of:=[.N290]/10" office:value-type="float" office:value="0" calcext:value-type="float">
            <text:p>0</text:p>
          </table:table-cell>
          <table:table-cell table:formula="of:=SUM([.P289:.P291])/3" office:value-type="float" office:value="0" calcext:value-type="float">
            <text:p>0</text:p>
          </table:table-cell>
          <table:table-cell table:formula="of:=[.K290]-[.L290]" office:value-type="float" office:value="4" calcext:value-type="float">
            <text:p>4</text:p>
          </table:table-cell>
          <table:table-cell table:formula="of:=[.R290]*[.F290]*[.$B$2]*[.$B$3]" office:value-type="float" office:value="0" calcext:value-type="float">
            <text:p>0</text:p>
          </table:table-cell>
          <table:table-cell table:formula="of:=[.T289]+([.S290]*10)" office:value-type="float" office:value="23526408.95" calcext:value-type="float">
            <text:p>23526408.95</text:p>
          </table:table-cell>
          <table:table-cell table:formula="of:=SUM([.S289:.S291])/3" office:value-type="float" office:value="0" calcext:value-type="float">
            <text:p>0</text:p>
          </table:table-cell>
          <table:table-cell table:formula="of:=[.E290]" office:value-type="float" office:value="0" calcext:value-type="float">
            <text:p>0</text:p>
          </table:table-cell>
          <table:table-cell table:formula="of:=[.W289]+([.V290]*10)" office:value-type="float" office:value="6952300" calcext:value-type="float">
            <text:p>6952300</text:p>
          </table:table-cell>
          <table:table-cell table:formula="of:=[.P290]/[.V290]" office:value-type="string" office:string-value="" calcext:value-type="error">
            <text:p>#DIV/0!</text:p>
          </table:table-cell>
          <table:table-cell table:formula="of:=SUM([.X289:.X291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7:3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51.8" calcext:value-type="float">
            <text:p>51.8</text:p>
          </table:table-cell>
          <table:table-cell office:value-type="float" office:value="48" calcext:value-type="float">
            <text:p>48</text:p>
          </table:table-cell>
          <table:table-cell table:formula="of:=[.B291]-[.B290]" office:value-type="float" office:value="0" calcext:value-type="float">
            <text:p>0</text:p>
          </table:table-cell>
          <table:table-cell table:formula="of:=[.$B$1]*[.$B$2]*[.M291]" office:value-type="float" office:value="0" calcext:value-type="float">
            <text:p>0</text:p>
          </table:table-cell>
          <table:table-cell table:formula="of:=[.O290]+[.N291]" office:value-type="float" office:value="18977200" calcext:value-type="float">
            <text:p>18977200</text:p>
          </table:table-cell>
          <table:table-cell table:formula="of:=[.N291]/10" office:value-type="float" office:value="0" calcext:value-type="float">
            <text:p>0</text:p>
          </table:table-cell>
          <table:table-cell table:formula="of:=SUM([.P290:.P292])/3" office:value-type="float" office:value="0" calcext:value-type="float">
            <text:p>0</text:p>
          </table:table-cell>
          <table:table-cell table:formula="of:=[.K291]-[.L291]" office:value-type="float" office:value="3.8" calcext:value-type="float">
            <text:p>3.8</text:p>
          </table:table-cell>
          <table:table-cell table:formula="of:=[.R291]*[.F291]*[.$B$2]*[.$B$3]" office:value-type="float" office:value="0" calcext:value-type="float">
            <text:p>0</text:p>
          </table:table-cell>
          <table:table-cell table:formula="of:=[.T290]+([.S291]*10)" office:value-type="float" office:value="23526408.95" calcext:value-type="float">
            <text:p>23526408.95</text:p>
          </table:table-cell>
          <table:table-cell table:formula="of:=SUM([.S290:.S292])/3" office:value-type="float" office:value="0" calcext:value-type="float">
            <text:p>0</text:p>
          </table:table-cell>
          <table:table-cell table:formula="of:=[.E291]" office:value-type="float" office:value="0" calcext:value-type="float">
            <text:p>0</text:p>
          </table:table-cell>
          <table:table-cell table:formula="of:=[.W290]+([.V291]*10)" office:value-type="float" office:value="6952300" calcext:value-type="float">
            <text:p>6952300</text:p>
          </table:table-cell>
          <table:table-cell table:formula="of:=[.P291]/[.V291]" office:value-type="string" office:string-value="" calcext:value-type="error">
            <text:p>#DIV/0!</text:p>
          </table:table-cell>
          <table:table-cell table:formula="of:=SUM([.X290:.X292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7:4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table:formula="of:=[.B292]-[.B291]" office:value-type="float" office:value="0" calcext:value-type="float">
            <text:p>0</text:p>
          </table:table-cell>
          <table:table-cell table:formula="of:=[.$B$1]*[.$B$2]*[.M292]" office:value-type="float" office:value="0" calcext:value-type="float">
            <text:p>0</text:p>
          </table:table-cell>
          <table:table-cell table:formula="of:=[.O291]+[.N292]" office:value-type="float" office:value="18977200" calcext:value-type="float">
            <text:p>18977200</text:p>
          </table:table-cell>
          <table:table-cell table:formula="of:=[.N292]/10" office:value-type="float" office:value="0" calcext:value-type="float">
            <text:p>0</text:p>
          </table:table-cell>
          <table:table-cell table:formula="of:=SUM([.P291:.P293])/3" office:value-type="float" office:value="0" calcext:value-type="float">
            <text:p>0</text:p>
          </table:table-cell>
          <table:table-cell table:formula="of:=[.K292]-[.L292]" office:value-type="float" office:value="3" calcext:value-type="float">
            <text:p>3</text:p>
          </table:table-cell>
          <table:table-cell table:formula="of:=[.R292]*[.F292]*[.$B$2]*[.$B$3]" office:value-type="float" office:value="0" calcext:value-type="float">
            <text:p>0</text:p>
          </table:table-cell>
          <table:table-cell table:formula="of:=[.T291]+([.S292]*10)" office:value-type="float" office:value="23526408.95" calcext:value-type="float">
            <text:p>23526408.95</text:p>
          </table:table-cell>
          <table:table-cell table:formula="of:=SUM([.S291:.S293])/3" office:value-type="float" office:value="0" calcext:value-type="float">
            <text:p>0</text:p>
          </table:table-cell>
          <table:table-cell table:formula="of:=[.E292]" office:value-type="float" office:value="0" calcext:value-type="float">
            <text:p>0</text:p>
          </table:table-cell>
          <table:table-cell table:formula="of:=[.W291]+([.V292]*10)" office:value-type="float" office:value="6952300" calcext:value-type="float">
            <text:p>6952300</text:p>
          </table:table-cell>
          <table:table-cell table:formula="of:=[.P292]/[.V292]" office:value-type="string" office:string-value="" calcext:value-type="error">
            <text:p>#DIV/0!</text:p>
          </table:table-cell>
          <table:table-cell table:formula="of:=SUM([.X291:.X293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7:5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6.2" calcext:value-type="float">
            <text:p>66.2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table:formula="of:=[.B293]-[.B292]" office:value-type="float" office:value="0" calcext:value-type="float">
            <text:p>0</text:p>
          </table:table-cell>
          <table:table-cell table:formula="of:=[.$B$1]*[.$B$2]*[.M293]" office:value-type="float" office:value="0" calcext:value-type="float">
            <text:p>0</text:p>
          </table:table-cell>
          <table:table-cell table:formula="of:=[.O292]+[.N293]" office:value-type="float" office:value="18977200" calcext:value-type="float">
            <text:p>18977200</text:p>
          </table:table-cell>
          <table:table-cell table:formula="of:=[.N293]/10" office:value-type="float" office:value="0" calcext:value-type="float">
            <text:p>0</text:p>
          </table:table-cell>
          <table:table-cell table:formula="of:=SUM([.P292:.P294])/3" office:value-type="float" office:value="0" calcext:value-type="float">
            <text:p>0</text:p>
          </table:table-cell>
          <table:table-cell table:formula="of:=[.K293]-[.L293]" office:value-type="float" office:value="3" calcext:value-type="float">
            <text:p>3</text:p>
          </table:table-cell>
          <table:table-cell table:formula="of:=[.R293]*[.F293]*[.$B$2]*[.$B$3]" office:value-type="float" office:value="0" calcext:value-type="float">
            <text:p>0</text:p>
          </table:table-cell>
          <table:table-cell table:formula="of:=[.T292]+([.S293]*10)" office:value-type="float" office:value="23526408.95" calcext:value-type="float">
            <text:p>23526408.95</text:p>
          </table:table-cell>
          <table:table-cell table:formula="of:=SUM([.S292:.S294])/3" office:value-type="float" office:value="0" calcext:value-type="float">
            <text:p>0</text:p>
          </table:table-cell>
          <table:table-cell table:formula="of:=[.E293]" office:value-type="float" office:value="0" calcext:value-type="float">
            <text:p>0</text:p>
          </table:table-cell>
          <table:table-cell table:formula="of:=[.W292]+([.V293]*10)" office:value-type="float" office:value="6952300" calcext:value-type="float">
            <text:p>6952300</text:p>
          </table:table-cell>
          <table:table-cell table:formula="of:=[.P293]/[.V293]" office:value-type="string" office:string-value="" calcext:value-type="error">
            <text:p>#DIV/0!</text:p>
          </table:table-cell>
          <table:table-cell table:formula="of:=SUM([.X292:.X294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8:0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table:formula="of:=[.B294]-[.B293]" office:value-type="float" office:value="0" calcext:value-type="float">
            <text:p>0</text:p>
          </table:table-cell>
          <table:table-cell table:formula="of:=[.$B$1]*[.$B$2]*[.M294]" office:value-type="float" office:value="0" calcext:value-type="float">
            <text:p>0</text:p>
          </table:table-cell>
          <table:table-cell table:formula="of:=[.O293]+[.N294]" office:value-type="float" office:value="18977200" calcext:value-type="float">
            <text:p>18977200</text:p>
          </table:table-cell>
          <table:table-cell table:formula="of:=[.N294]/10" office:value-type="float" office:value="0" calcext:value-type="float">
            <text:p>0</text:p>
          </table:table-cell>
          <table:table-cell table:formula="of:=SUM([.P293:.P295])/3" office:value-type="float" office:value="0" calcext:value-type="float">
            <text:p>0</text:p>
          </table:table-cell>
          <table:table-cell table:formula="of:=[.K294]-[.L294]" office:value-type="float" office:value="3" calcext:value-type="float">
            <text:p>3</text:p>
          </table:table-cell>
          <table:table-cell table:formula="of:=[.R294]*[.F294]*[.$B$2]*[.$B$3]" office:value-type="float" office:value="0" calcext:value-type="float">
            <text:p>0</text:p>
          </table:table-cell>
          <table:table-cell table:formula="of:=[.T293]+([.S294]*10)" office:value-type="float" office:value="23526408.95" calcext:value-type="float">
            <text:p>23526408.95</text:p>
          </table:table-cell>
          <table:table-cell table:formula="of:=SUM([.S293:.S295])/3" office:value-type="float" office:value="0" calcext:value-type="float">
            <text:p>0</text:p>
          </table:table-cell>
          <table:table-cell table:formula="of:=[.E294]" office:value-type="float" office:value="0" calcext:value-type="float">
            <text:p>0</text:p>
          </table:table-cell>
          <table:table-cell table:formula="of:=[.W293]+([.V294]*10)" office:value-type="float" office:value="6952300" calcext:value-type="float">
            <text:p>6952300</text:p>
          </table:table-cell>
          <table:table-cell table:formula="of:=[.P294]/[.V294]" office:value-type="string" office:string-value="" calcext:value-type="error">
            <text:p>#DIV/0!</text:p>
          </table:table-cell>
          <table:table-cell table:formula="of:=SUM([.X293:.X295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8:1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.35" calcext:value-type="float">
            <text:p>19.35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table:formula="of:=[.B295]-[.B294]" office:value-type="float" office:value="0" calcext:value-type="float">
            <text:p>0</text:p>
          </table:table-cell>
          <table:table-cell table:formula="of:=[.$B$1]*[.$B$2]*[.M295]" office:value-type="float" office:value="0" calcext:value-type="float">
            <text:p>0</text:p>
          </table:table-cell>
          <table:table-cell table:formula="of:=[.O294]+[.N295]" office:value-type="float" office:value="18977200" calcext:value-type="float">
            <text:p>18977200</text:p>
          </table:table-cell>
          <table:table-cell table:formula="of:=[.N295]/10" office:value-type="float" office:value="0" calcext:value-type="float">
            <text:p>0</text:p>
          </table:table-cell>
          <table:table-cell table:formula="of:=SUM([.P294:.P296])/3" office:value-type="float" office:value="0" calcext:value-type="float">
            <text:p>0</text:p>
          </table:table-cell>
          <table:table-cell table:formula="of:=[.K295]-[.L295]" office:value-type="float" office:value="3" calcext:value-type="float">
            <text:p>3</text:p>
          </table:table-cell>
          <table:table-cell table:formula="of:=[.R295]*[.F295]*[.$B$2]*[.$B$3]" office:value-type="float" office:value="0" calcext:value-type="float">
            <text:p>0</text:p>
          </table:table-cell>
          <table:table-cell table:formula="of:=[.T294]+([.S295]*10)" office:value-type="float" office:value="23526408.95" calcext:value-type="float">
            <text:p>23526408.95</text:p>
          </table:table-cell>
          <table:table-cell table:formula="of:=SUM([.S294:.S296])/3" office:value-type="float" office:value="0" calcext:value-type="float">
            <text:p>0</text:p>
          </table:table-cell>
          <table:table-cell table:formula="of:=[.E295]" office:value-type="float" office:value="0" calcext:value-type="float">
            <text:p>0</text:p>
          </table:table-cell>
          <table:table-cell table:formula="of:=[.W294]+([.V295]*10)" office:value-type="float" office:value="6952300" calcext:value-type="float">
            <text:p>6952300</text:p>
          </table:table-cell>
          <table:table-cell table:formula="of:=[.P295]/[.V295]" office:value-type="string" office:string-value="" calcext:value-type="error">
            <text:p>#DIV/0!</text:p>
          </table:table-cell>
          <table:table-cell table:formula="of:=SUM([.X294:.X296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8:2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.5" calcext:value-type="float">
            <text:p>19.5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7.2" calcext:value-type="float">
            <text:p>47.2</text:p>
          </table:table-cell>
          <table:table-cell table:formula="of:=[.B296]-[.B295]" office:value-type="float" office:value="0" calcext:value-type="float">
            <text:p>0</text:p>
          </table:table-cell>
          <table:table-cell table:formula="of:=[.$B$1]*[.$B$2]*[.M296]" office:value-type="float" office:value="0" calcext:value-type="float">
            <text:p>0</text:p>
          </table:table-cell>
          <table:table-cell table:formula="of:=[.O295]+[.N296]" office:value-type="float" office:value="18977200" calcext:value-type="float">
            <text:p>18977200</text:p>
          </table:table-cell>
          <table:table-cell table:formula="of:=[.N296]/10" office:value-type="float" office:value="0" calcext:value-type="float">
            <text:p>0</text:p>
          </table:table-cell>
          <table:table-cell table:formula="of:=SUM([.P295:.P297])/3" office:value-type="float" office:value="0" calcext:value-type="float">
            <text:p>0</text:p>
          </table:table-cell>
          <table:table-cell table:formula="of:=[.K296]-[.L296]" office:value-type="float" office:value="3.8" calcext:value-type="float">
            <text:p>3.8</text:p>
          </table:table-cell>
          <table:table-cell table:formula="of:=[.R296]*[.F296]*[.$B$2]*[.$B$3]" office:value-type="float" office:value="0" calcext:value-type="float">
            <text:p>0</text:p>
          </table:table-cell>
          <table:table-cell table:formula="of:=[.T295]+([.S296]*10)" office:value-type="float" office:value="23526408.95" calcext:value-type="float">
            <text:p>23526408.95</text:p>
          </table:table-cell>
          <table:table-cell table:formula="of:=SUM([.S295:.S297])/3" office:value-type="float" office:value="0" calcext:value-type="float">
            <text:p>0</text:p>
          </table:table-cell>
          <table:table-cell table:formula="of:=[.E296]" office:value-type="float" office:value="0" calcext:value-type="float">
            <text:p>0</text:p>
          </table:table-cell>
          <table:table-cell table:formula="of:=[.W295]+([.V296]*10)" office:value-type="float" office:value="6952300" calcext:value-type="float">
            <text:p>6952300</text:p>
          </table:table-cell>
          <table:table-cell table:formula="of:=[.P296]/[.V296]" office:value-type="string" office:string-value="" calcext:value-type="error">
            <text:p>#DIV/0!</text:p>
          </table:table-cell>
          <table:table-cell table:formula="of:=SUM([.X295:.X297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8:3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.5" calcext:value-type="float">
            <text:p>19.5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table:formula="of:=[.B297]-[.B296]" office:value-type="float" office:value="0" calcext:value-type="float">
            <text:p>0</text:p>
          </table:table-cell>
          <table:table-cell table:formula="of:=[.$B$1]*[.$B$2]*[.M297]" office:value-type="float" office:value="0" calcext:value-type="float">
            <text:p>0</text:p>
          </table:table-cell>
          <table:table-cell table:formula="of:=[.O296]+[.N297]" office:value-type="float" office:value="18977200" calcext:value-type="float">
            <text:p>18977200</text:p>
          </table:table-cell>
          <table:table-cell table:formula="of:=[.N297]/10" office:value-type="float" office:value="0" calcext:value-type="float">
            <text:p>0</text:p>
          </table:table-cell>
          <table:table-cell table:formula="of:=SUM([.P296:.P298])/3" office:value-type="float" office:value="0" calcext:value-type="float">
            <text:p>0</text:p>
          </table:table-cell>
          <table:table-cell table:formula="of:=[.K297]-[.L297]" office:value-type="float" office:value="4" calcext:value-type="float">
            <text:p>4</text:p>
          </table:table-cell>
          <table:table-cell table:formula="of:=[.R297]*[.F297]*[.$B$2]*[.$B$3]" office:value-type="float" office:value="0" calcext:value-type="float">
            <text:p>0</text:p>
          </table:table-cell>
          <table:table-cell table:formula="of:=[.T296]+([.S297]*10)" office:value-type="float" office:value="23526408.95" calcext:value-type="float">
            <text:p>23526408.95</text:p>
          </table:table-cell>
          <table:table-cell table:formula="of:=SUM([.S296:.S298])/3" office:value-type="float" office:value="0" calcext:value-type="float">
            <text:p>0</text:p>
          </table:table-cell>
          <table:table-cell table:formula="of:=[.E297]" office:value-type="float" office:value="0" calcext:value-type="float">
            <text:p>0</text:p>
          </table:table-cell>
          <table:table-cell table:formula="of:=[.W296]+([.V297]*10)" office:value-type="float" office:value="6952300" calcext:value-type="float">
            <text:p>6952300</text:p>
          </table:table-cell>
          <table:table-cell table:formula="of:=[.P297]/[.V297]" office:value-type="string" office:string-value="" calcext:value-type="error">
            <text:p>#DIV/0!</text:p>
          </table:table-cell>
          <table:table-cell table:formula="of:=SUM([.X296:.X298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8:4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.5" calcext:value-type="float">
            <text:p>19.5</text:p>
          </table:table-cell>
          <table:table-cell office:value-type="float" office:value="66" calcext:value-type="float">
            <text:p>66</text:p>
          </table:table-cell>
          <table:table-cell office:value-type="float" office:value="31.8" calcext:value-type="float">
            <text:p>31.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table:formula="of:=[.B298]-[.B297]" office:value-type="float" office:value="0" calcext:value-type="float">
            <text:p>0</text:p>
          </table:table-cell>
          <table:table-cell table:formula="of:=[.$B$1]*[.$B$2]*[.M298]" office:value-type="float" office:value="0" calcext:value-type="float">
            <text:p>0</text:p>
          </table:table-cell>
          <table:table-cell table:formula="of:=[.O297]+[.N298]" office:value-type="float" office:value="18977200" calcext:value-type="float">
            <text:p>18977200</text:p>
          </table:table-cell>
          <table:table-cell table:formula="of:=[.N298]/10" office:value-type="float" office:value="0" calcext:value-type="float">
            <text:p>0</text:p>
          </table:table-cell>
          <table:table-cell table:formula="of:=SUM([.P297:.P299])/3" office:value-type="float" office:value="0" calcext:value-type="float">
            <text:p>0</text:p>
          </table:table-cell>
          <table:table-cell table:formula="of:=[.K298]-[.L298]" office:value-type="float" office:value="4" calcext:value-type="float">
            <text:p>4</text:p>
          </table:table-cell>
          <table:table-cell table:formula="of:=[.R298]*[.F298]*[.$B$2]*[.$B$3]" office:value-type="float" office:value="0" calcext:value-type="float">
            <text:p>0</text:p>
          </table:table-cell>
          <table:table-cell table:formula="of:=[.T297]+([.S298]*10)" office:value-type="float" office:value="23526408.95" calcext:value-type="float">
            <text:p>23526408.95</text:p>
          </table:table-cell>
          <table:table-cell table:formula="of:=SUM([.S297:.S299])/3" office:value-type="float" office:value="0" calcext:value-type="float">
            <text:p>0</text:p>
          </table:table-cell>
          <table:table-cell table:formula="of:=[.E298]" office:value-type="float" office:value="0" calcext:value-type="float">
            <text:p>0</text:p>
          </table:table-cell>
          <table:table-cell table:formula="of:=[.W297]+([.V298]*10)" office:value-type="float" office:value="6952300" calcext:value-type="float">
            <text:p>6952300</text:p>
          </table:table-cell>
          <table:table-cell table:formula="of:=[.P298]/[.V298]" office:value-type="string" office:string-value="" calcext:value-type="error">
            <text:p>#DIV/0!</text:p>
          </table:table-cell>
          <table:table-cell table:formula="of:=SUM([.X297:.X299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8:5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.5" calcext:value-type="float">
            <text:p>19.5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table:formula="of:=[.B299]-[.B298]" office:value-type="float" office:value="0" calcext:value-type="float">
            <text:p>0</text:p>
          </table:table-cell>
          <table:table-cell table:formula="of:=[.$B$1]*[.$B$2]*[.M299]" office:value-type="float" office:value="0" calcext:value-type="float">
            <text:p>0</text:p>
          </table:table-cell>
          <table:table-cell table:formula="of:=[.O298]+[.N299]" office:value-type="float" office:value="18977200" calcext:value-type="float">
            <text:p>18977200</text:p>
          </table:table-cell>
          <table:table-cell table:formula="of:=[.N299]/10" office:value-type="float" office:value="0" calcext:value-type="float">
            <text:p>0</text:p>
          </table:table-cell>
          <table:table-cell table:formula="of:=SUM([.P298:.P300])/3" office:value-type="float" office:value="0" calcext:value-type="float">
            <text:p>0</text:p>
          </table:table-cell>
          <table:table-cell table:formula="of:=[.K299]-[.L299]" office:value-type="float" office:value="4" calcext:value-type="float">
            <text:p>4</text:p>
          </table:table-cell>
          <table:table-cell table:formula="of:=[.R299]*[.F299]*[.$B$2]*[.$B$3]" office:value-type="float" office:value="0" calcext:value-type="float">
            <text:p>0</text:p>
          </table:table-cell>
          <table:table-cell table:formula="of:=[.T298]+([.S299]*10)" office:value-type="float" office:value="23526408.95" calcext:value-type="float">
            <text:p>23526408.95</text:p>
          </table:table-cell>
          <table:table-cell table:formula="of:=SUM([.S298:.S300])/3" office:value-type="float" office:value="0" calcext:value-type="float">
            <text:p>0</text:p>
          </table:table-cell>
          <table:table-cell table:formula="of:=[.E299]" office:value-type="float" office:value="0" calcext:value-type="float">
            <text:p>0</text:p>
          </table:table-cell>
          <table:table-cell table:formula="of:=[.W298]+([.V299]*10)" office:value-type="float" office:value="6952300" calcext:value-type="float">
            <text:p>6952300</text:p>
          </table:table-cell>
          <table:table-cell table:formula="of:=[.P299]/[.V299]" office:value-type="string" office:string-value="" calcext:value-type="error">
            <text:p>#DIV/0!</text:p>
          </table:table-cell>
          <table:table-cell table:formula="of:=SUM([.X298:.X300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9:0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.5" calcext:value-type="float">
            <text:p>19.5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table:formula="of:=[.B300]-[.B299]" office:value-type="float" office:value="0" calcext:value-type="float">
            <text:p>0</text:p>
          </table:table-cell>
          <table:table-cell table:formula="of:=[.$B$1]*[.$B$2]*[.M300]" office:value-type="float" office:value="0" calcext:value-type="float">
            <text:p>0</text:p>
          </table:table-cell>
          <table:table-cell table:formula="of:=[.O299]+[.N300]" office:value-type="float" office:value="18977200" calcext:value-type="float">
            <text:p>18977200</text:p>
          </table:table-cell>
          <table:table-cell table:formula="of:=[.N300]/10" office:value-type="float" office:value="0" calcext:value-type="float">
            <text:p>0</text:p>
          </table:table-cell>
          <table:table-cell table:formula="of:=SUM([.P299:.P301])/3" office:value-type="float" office:value="0" calcext:value-type="float">
            <text:p>0</text:p>
          </table:table-cell>
          <table:table-cell table:formula="of:=[.K300]-[.L300]" office:value-type="float" office:value="4" calcext:value-type="float">
            <text:p>4</text:p>
          </table:table-cell>
          <table:table-cell table:formula="of:=[.R300]*[.F300]*[.$B$2]*[.$B$3]" office:value-type="float" office:value="0" calcext:value-type="float">
            <text:p>0</text:p>
          </table:table-cell>
          <table:table-cell table:formula="of:=[.T299]+([.S300]*10)" office:value-type="float" office:value="23526408.95" calcext:value-type="float">
            <text:p>23526408.95</text:p>
          </table:table-cell>
          <table:table-cell table:formula="of:=SUM([.S299:.S301])/3" office:value-type="float" office:value="0" calcext:value-type="float">
            <text:p>0</text:p>
          </table:table-cell>
          <table:table-cell table:formula="of:=[.E300]" office:value-type="float" office:value="0" calcext:value-type="float">
            <text:p>0</text:p>
          </table:table-cell>
          <table:table-cell table:formula="of:=[.W299]+([.V300]*10)" office:value-type="float" office:value="6952300" calcext:value-type="float">
            <text:p>6952300</text:p>
          </table:table-cell>
          <table:table-cell table:formula="of:=[.P300]/[.V300]" office:value-type="string" office:string-value="" calcext:value-type="error">
            <text:p>#DIV/0!</text:p>
          </table:table-cell>
          <table:table-cell table:formula="of:=SUM([.X299:.X301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9:1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.5" calcext:value-type="float">
            <text:p>19.5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table:formula="of:=[.B301]-[.B300]" office:value-type="float" office:value="0" calcext:value-type="float">
            <text:p>0</text:p>
          </table:table-cell>
          <table:table-cell table:formula="of:=[.$B$1]*[.$B$2]*[.M301]" office:value-type="float" office:value="0" calcext:value-type="float">
            <text:p>0</text:p>
          </table:table-cell>
          <table:table-cell table:formula="of:=[.O300]+[.N301]" office:value-type="float" office:value="18977200" calcext:value-type="float">
            <text:p>18977200</text:p>
          </table:table-cell>
          <table:table-cell table:formula="of:=[.N301]/10" office:value-type="float" office:value="0" calcext:value-type="float">
            <text:p>0</text:p>
          </table:table-cell>
          <table:table-cell table:formula="of:=SUM([.P300:.P302])/3" office:value-type="float" office:value="0" calcext:value-type="float">
            <text:p>0</text:p>
          </table:table-cell>
          <table:table-cell table:formula="of:=[.K301]-[.L301]" office:value-type="float" office:value="4" calcext:value-type="float">
            <text:p>4</text:p>
          </table:table-cell>
          <table:table-cell table:formula="of:=[.R301]*[.F301]*[.$B$2]*[.$B$3]" office:value-type="float" office:value="0" calcext:value-type="float">
            <text:p>0</text:p>
          </table:table-cell>
          <table:table-cell table:formula="of:=[.T300]+([.S301]*10)" office:value-type="float" office:value="23526408.95" calcext:value-type="float">
            <text:p>23526408.95</text:p>
          </table:table-cell>
          <table:table-cell table:formula="of:=SUM([.S300:.S302])/3" office:value-type="float" office:value="0" calcext:value-type="float">
            <text:p>0</text:p>
          </table:table-cell>
          <table:table-cell table:formula="of:=[.E301]" office:value-type="float" office:value="0" calcext:value-type="float">
            <text:p>0</text:p>
          </table:table-cell>
          <table:table-cell table:formula="of:=[.W300]+([.V301]*10)" office:value-type="float" office:value="6952300" calcext:value-type="float">
            <text:p>6952300</text:p>
          </table:table-cell>
          <table:table-cell table:formula="of:=[.P301]/[.V301]" office:value-type="string" office:string-value="" calcext:value-type="error">
            <text:p>#DIV/0!</text:p>
          </table:table-cell>
          <table:table-cell table:formula="of:=SUM([.X300:.X302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9:2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.5" calcext:value-type="float">
            <text:p>19.5</text:p>
          </table:table-cell>
          <table:table-cell office:value-type="float" office:value="65.9" calcext:value-type="float">
            <text:p>65.9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table:formula="of:=[.B302]-[.B301]" office:value-type="float" office:value="0" calcext:value-type="float">
            <text:p>0</text:p>
          </table:table-cell>
          <table:table-cell table:formula="of:=[.$B$1]*[.$B$2]*[.M302]" office:value-type="float" office:value="0" calcext:value-type="float">
            <text:p>0</text:p>
          </table:table-cell>
          <table:table-cell table:formula="of:=[.O301]+[.N302]" office:value-type="float" office:value="18977200" calcext:value-type="float">
            <text:p>18977200</text:p>
          </table:table-cell>
          <table:table-cell table:formula="of:=[.N302]/10" office:value-type="float" office:value="0" calcext:value-type="float">
            <text:p>0</text:p>
          </table:table-cell>
          <table:table-cell table:formula="of:=SUM([.P301:.P303])/3" office:value-type="float" office:value="0" calcext:value-type="float">
            <text:p>0</text:p>
          </table:table-cell>
          <table:table-cell table:formula="of:=[.K302]-[.L302]" office:value-type="float" office:value="4" calcext:value-type="float">
            <text:p>4</text:p>
          </table:table-cell>
          <table:table-cell table:formula="of:=[.R302]*[.F302]*[.$B$2]*[.$B$3]" office:value-type="float" office:value="0" calcext:value-type="float">
            <text:p>0</text:p>
          </table:table-cell>
          <table:table-cell table:formula="of:=[.T301]+([.S302]*10)" office:value-type="float" office:value="23526408.95" calcext:value-type="float">
            <text:p>23526408.95</text:p>
          </table:table-cell>
          <table:table-cell table:formula="of:=SUM([.S301:.S303])/3" office:value-type="float" office:value="0" calcext:value-type="float">
            <text:p>0</text:p>
          </table:table-cell>
          <table:table-cell table:formula="of:=[.E302]" office:value-type="float" office:value="0" calcext:value-type="float">
            <text:p>0</text:p>
          </table:table-cell>
          <table:table-cell table:formula="of:=[.W301]+([.V302]*10)" office:value-type="float" office:value="6952300" calcext:value-type="float">
            <text:p>6952300</text:p>
          </table:table-cell>
          <table:table-cell table:formula="of:=[.P302]/[.V302]" office:value-type="string" office:string-value="" calcext:value-type="error">
            <text:p>#DIV/0!</text:p>
          </table:table-cell>
          <table:table-cell table:formula="of:=SUM([.X301:.X303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9:3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.5" calcext:value-type="float">
            <text:p>19.5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table:formula="of:=[.B303]-[.B302]" office:value-type="float" office:value="0" calcext:value-type="float">
            <text:p>0</text:p>
          </table:table-cell>
          <table:table-cell table:formula="of:=[.$B$1]*[.$B$2]*[.M303]" office:value-type="float" office:value="0" calcext:value-type="float">
            <text:p>0</text:p>
          </table:table-cell>
          <table:table-cell table:formula="of:=[.O302]+[.N303]" office:value-type="float" office:value="18977200" calcext:value-type="float">
            <text:p>18977200</text:p>
          </table:table-cell>
          <table:table-cell table:formula="of:=[.N303]/10" office:value-type="float" office:value="0" calcext:value-type="float">
            <text:p>0</text:p>
          </table:table-cell>
          <table:table-cell table:formula="of:=SUM([.P302:.P304])/3" office:value-type="float" office:value="0" calcext:value-type="float">
            <text:p>0</text:p>
          </table:table-cell>
          <table:table-cell table:formula="of:=[.K303]-[.L303]" office:value-type="float" office:value="4" calcext:value-type="float">
            <text:p>4</text:p>
          </table:table-cell>
          <table:table-cell table:formula="of:=[.R303]*[.F303]*[.$B$2]*[.$B$3]" office:value-type="float" office:value="0" calcext:value-type="float">
            <text:p>0</text:p>
          </table:table-cell>
          <table:table-cell table:formula="of:=[.T302]+([.S303]*10)" office:value-type="float" office:value="23526408.95" calcext:value-type="float">
            <text:p>23526408.95</text:p>
          </table:table-cell>
          <table:table-cell table:formula="of:=SUM([.S302:.S304])/3" office:value-type="float" office:value="0" calcext:value-type="float">
            <text:p>0</text:p>
          </table:table-cell>
          <table:table-cell table:formula="of:=[.E303]" office:value-type="float" office:value="0" calcext:value-type="float">
            <text:p>0</text:p>
          </table:table-cell>
          <table:table-cell table:formula="of:=[.W302]+([.V303]*10)" office:value-type="float" office:value="6952300" calcext:value-type="float">
            <text:p>6952300</text:p>
          </table:table-cell>
          <table:table-cell table:formula="of:=[.P303]/[.V303]" office:value-type="string" office:string-value="" calcext:value-type="error">
            <text:p>#DIV/0!</text:p>
          </table:table-cell>
          <table:table-cell table:formula="of:=SUM([.X302:.X304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9:4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.5" calcext:value-type="float">
            <text:p>19.5</text:p>
          </table:table-cell>
          <table:table-cell office:value-type="float" office:value="65" calcext:value-type="float">
            <text:p>65</text:p>
          </table:table-cell>
          <table:table-cell office:value-type="float" office:value="32.5" calcext:value-type="float">
            <text:p>32.5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table:formula="of:=[.B304]-[.B303]" office:value-type="float" office:value="0" calcext:value-type="float">
            <text:p>0</text:p>
          </table:table-cell>
          <table:table-cell table:formula="of:=[.$B$1]*[.$B$2]*[.M304]" office:value-type="float" office:value="0" calcext:value-type="float">
            <text:p>0</text:p>
          </table:table-cell>
          <table:table-cell table:formula="of:=[.O303]+[.N304]" office:value-type="float" office:value="18977200" calcext:value-type="float">
            <text:p>18977200</text:p>
          </table:table-cell>
          <table:table-cell table:formula="of:=[.N304]/10" office:value-type="float" office:value="0" calcext:value-type="float">
            <text:p>0</text:p>
          </table:table-cell>
          <table:table-cell table:formula="of:=SUM([.P303:.P305])/3" office:value-type="float" office:value="0" calcext:value-type="float">
            <text:p>0</text:p>
          </table:table-cell>
          <table:table-cell table:formula="of:=[.K304]-[.L304]" office:value-type="float" office:value="4" calcext:value-type="float">
            <text:p>4</text:p>
          </table:table-cell>
          <table:table-cell table:formula="of:=[.R304]*[.F304]*[.$B$2]*[.$B$3]" office:value-type="float" office:value="0" calcext:value-type="float">
            <text:p>0</text:p>
          </table:table-cell>
          <table:table-cell table:formula="of:=[.T303]+([.S304]*10)" office:value-type="float" office:value="23526408.95" calcext:value-type="float">
            <text:p>23526408.95</text:p>
          </table:table-cell>
          <table:table-cell table:formula="of:=SUM([.S303:.S305])/3" office:value-type="float" office:value="0" calcext:value-type="float">
            <text:p>0</text:p>
          </table:table-cell>
          <table:table-cell table:formula="of:=[.E304]" office:value-type="float" office:value="0" calcext:value-type="float">
            <text:p>0</text:p>
          </table:table-cell>
          <table:table-cell table:formula="of:=[.W303]+([.V304]*10)" office:value-type="float" office:value="6952300" calcext:value-type="float">
            <text:p>6952300</text:p>
          </table:table-cell>
          <table:table-cell table:formula="of:=[.P304]/[.V304]" office:value-type="string" office:string-value="" calcext:value-type="error">
            <text:p>#DIV/0!</text:p>
          </table:table-cell>
          <table:table-cell table:formula="of:=SUM([.X303:.X305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49:5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.5" calcext:value-type="float">
            <text:p>19.5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table:formula="of:=[.B305]-[.B304]" office:value-type="float" office:value="0" calcext:value-type="float">
            <text:p>0</text:p>
          </table:table-cell>
          <table:table-cell table:formula="of:=[.$B$1]*[.$B$2]*[.M305]" office:value-type="float" office:value="0" calcext:value-type="float">
            <text:p>0</text:p>
          </table:table-cell>
          <table:table-cell table:formula="of:=[.O304]+[.N305]" office:value-type="float" office:value="18977200" calcext:value-type="float">
            <text:p>18977200</text:p>
          </table:table-cell>
          <table:table-cell table:formula="of:=[.N305]/10" office:value-type="float" office:value="0" calcext:value-type="float">
            <text:p>0</text:p>
          </table:table-cell>
          <table:table-cell table:formula="of:=SUM([.P304:.P306])/3" office:value-type="float" office:value="0" calcext:value-type="float">
            <text:p>0</text:p>
          </table:table-cell>
          <table:table-cell table:formula="of:=[.K305]-[.L305]" office:value-type="float" office:value="4" calcext:value-type="float">
            <text:p>4</text:p>
          </table:table-cell>
          <table:table-cell table:formula="of:=[.R305]*[.F305]*[.$B$2]*[.$B$3]" office:value-type="float" office:value="0" calcext:value-type="float">
            <text:p>0</text:p>
          </table:table-cell>
          <table:table-cell table:formula="of:=[.T304]+([.S305]*10)" office:value-type="float" office:value="23526408.95" calcext:value-type="float">
            <text:p>23526408.95</text:p>
          </table:table-cell>
          <table:table-cell table:formula="of:=SUM([.S304:.S306])/3" office:value-type="float" office:value="0" calcext:value-type="float">
            <text:p>0</text:p>
          </table:table-cell>
          <table:table-cell table:formula="of:=[.E305]" office:value-type="float" office:value="0" calcext:value-type="float">
            <text:p>0</text:p>
          </table:table-cell>
          <table:table-cell table:formula="of:=[.W304]+([.V305]*10)" office:value-type="float" office:value="6952300" calcext:value-type="float">
            <text:p>6952300</text:p>
          </table:table-cell>
          <table:table-cell table:formula="of:=[.P305]/[.V305]" office:value-type="string" office:string-value="" calcext:value-type="error">
            <text:p>#DIV/0!</text:p>
          </table:table-cell>
          <table:table-cell table:formula="of:=SUM([.X304:.X306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>
          <table:table-cell table:style-name="ce2" office:value-type="string" calcext:value-type="string">
            <text:p>05/08/2020 16:50:00</text:p>
          </table:table-cell>
          <table:table-cell office:value-type="float" office:value="50.3" calcext:value-type="float">
            <text:p>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.5" calcext:value-type="float">
            <text:p>19.5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6.1" calcext:value-type="float">
            <text:p>46.1</text:p>
          </table:table-cell>
          <table:table-cell table:formula="of:=[.B306]-[.B305]" office:value-type="float" office:value="0" calcext:value-type="float">
            <text:p>0</text:p>
          </table:table-cell>
          <table:table-cell table:formula="of:=[.$B$1]*[.$B$2]*[.M306]" office:value-type="float" office:value="0" calcext:value-type="float">
            <text:p>0</text:p>
          </table:table-cell>
          <table:table-cell table:formula="of:=[.O305]+[.N306]" office:value-type="float" office:value="18977200" calcext:value-type="float">
            <text:p>18977200</text:p>
          </table:table-cell>
          <table:table-cell table:formula="of:=[.N306]/10" office:value-type="float" office:value="0" calcext:value-type="float">
            <text:p>0</text:p>
          </table:table-cell>
          <table:table-cell table:formula="of:=SUM([.P305:.P307])/3" office:value-type="float" office:value="0" calcext:value-type="float">
            <text:p>0</text:p>
          </table:table-cell>
          <table:table-cell table:formula="of:=[.K306]-[.L306]" office:value-type="float" office:value="4.9" calcext:value-type="float">
            <text:p>4.9</text:p>
          </table:table-cell>
          <table:table-cell table:formula="of:=[.R306]*[.F306]*[.$B$2]*[.$B$3]" office:value-type="float" office:value="0" calcext:value-type="float">
            <text:p>0</text:p>
          </table:table-cell>
          <table:table-cell table:formula="of:=[.T305]+([.S306]*10)" office:value-type="float" office:value="23526408.95" calcext:value-type="float">
            <text:p>23526408.95</text:p>
          </table:table-cell>
          <table:table-cell table:formula="of:=SUM([.S305:.S307])/3" office:value-type="float" office:value="0" calcext:value-type="float">
            <text:p>0</text:p>
          </table:table-cell>
          <table:table-cell table:formula="of:=[.E306]" office:value-type="float" office:value="0" calcext:value-type="float">
            <text:p>0</text:p>
          </table:table-cell>
          <table:table-cell table:formula="of:=[.W305]+([.V306]*10)" office:value-type="float" office:value="6952300" calcext:value-type="float">
            <text:p>6952300</text:p>
          </table:table-cell>
          <table:table-cell table:formula="of:=[.P306]/[.V306]" office:value-type="string" office:string-value="" calcext:value-type="error">
            <text:p>#DIV/0!</text:p>
          </table:table-cell>
          <table:table-cell table:formula="of:=SUM([.X305:.X307])/3" office:value-type="string" office:string-value="" calcext:value-type="error">
            <text:p>#DIV/0!</text:p>
          </table:table-cell>
          <table:table-cell table:number-columns-repeated="39"/>
        </table:table-row>
        <table:table-row table:style-name="ro1" table:number-rows-repeated="10482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oules" table:style-name="ta1">
        <table:shapes>
          <draw:frame draw:z-index="0" draw:style-name="gr1" draw:text-style-name="P1" svg:width="32.214cm" svg:height="13.173cm" svg:x="0.028cm" svg:y="0.055cm">
            <draw:object draw:notify-on-update-of-ranges="'ASHP.Home-ashp_cyltemp-cyltemp-g.rrd'.A6:'ASHP.Home-ashp_cyltemp-cyltemp-g.rrd'.A306 'ASHP.Home-ashp_cyltemp-cyltemp-g.rrd'.O5:'ASHP.Home-ashp_cyltemp-cyltemp-g.rrd'.O5 'ASHP.Home-ashp_cyltemp-cyltemp-g.rrd'.O6:'ASHP.Home-ashp_cyltemp-cyltemp-g.rrd'.O306 'ASHP.Home-ashp_cyltemp-cyltemp-g.rrd'.T5:'ASHP.Home-ashp_cyltemp-cyltemp-g.rrd'.T5 'ASHP.Home-ashp_cyltemp-cyltemp-g.rrd'.T6:'ASHP.Home-ashp_cyltemp-cyltemp-g.rrd'.T306 'ASHP.Home-ashp_cyltemp-cyltemp-g.rrd'.W5:'ASHP.Home-ashp_cyltemp-cyltemp-g.rrd'.W5 'ASHP.Home-ashp_cyltemp-cyltemp-g.rrd'.W6:'ASHP.Home-ashp_cyltemp-cyltemp-g.rrd'.W30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3" table:default-cell-style-name="Default"/>
        <table:table-row table:style-name="ro1">
          <table:table-cell/>
        </table:table-row>
      </table:table>
      <table:table table:name="CoP" table:style-name="ta1">
        <table:shapes>
          <draw:frame draw:z-index="0" draw:style-name="gr1" draw:text-style-name="P1" svg:width="32.103cm" svg:height="13.164cm" svg:x="0.001cm" svg:y="0.001cm">
            <draw:object draw:notify-on-update-of-ranges="'ASHP.Home-ashp_cyltemp-cyltemp-g.rrd'.A6:'ASHP.Home-ashp_cyltemp-cyltemp-g.rrd'.A306 'ASHP.Home-ashp_cyltemp-cyltemp-g.rrd'.Y5:'ASHP.Home-ashp_cyltemp-cyltemp-g.rrd'.Y5 'ASHP.Home-ashp_cyltemp-cyltemp-g.rrd'.Y6:'ASHP.Home-ashp_cyltemp-cyltemp-g.rrd'.Y30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3" table:default-cell-style-name="Default"/>
        <table:table-row table:style-name="ro1">
          <table:table-cell/>
        </table:table-row>
      </table:table>
      <table:table table:name="Power" table:style-name="ta1">
        <table:shapes>
          <draw:frame draw:z-index="0" draw:style-name="gr1" draw:text-style-name="P1" svg:width="32.241cm" svg:height="13.101cm" svg:x="0.001cm" svg:y="0.001cm">
            <draw:object draw:notify-on-update-of-ranges="'ASHP.Home-ashp_cyltemp-cyltemp-g.rrd'.A6:'ASHP.Home-ashp_cyltemp-cyltemp-g.rrd'.A306 'ASHP.Home-ashp_cyltemp-cyltemp-g.rrd'.P5:'ASHP.Home-ashp_cyltemp-cyltemp-g.rrd'.P5 'ASHP.Home-ashp_cyltemp-cyltemp-g.rrd'.P6:'ASHP.Home-ashp_cyltemp-cyltemp-g.rrd'.P306 'ASHP.Home-ashp_cyltemp-cyltemp-g.rrd'.S5:'ASHP.Home-ashp_cyltemp-cyltemp-g.rrd'.S5 'ASHP.Home-ashp_cyltemp-cyltemp-g.rrd'.S6:'ASHP.Home-ashp_cyltemp-cyltemp-g.rrd'.S306 'ASHP.Home-ashp_cyltemp-cyltemp-g.rrd'.V5:'ASHP.Home-ashp_cyltemp-cyltemp-g.rrd'.V5 'ASHP.Home-ashp_cyltemp-cyltemp-g.rrd'.V6:'ASHP.Home-ashp_cyltemp-cyltemp-g.rrd'.V30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3" table:default-cell-style-name="Default"/>
        <table:table-row table:style-name="ro1">
          <table:table-cell/>
        </table:table-row>
      </table:table>
      <table:table table:name="Target flow temps" table:style-name="ta1">
        <office:forms form:automatic-focus="false" form:apply-design-mode="false"/>
        <table:shapes>
          <draw:frame draw:z-index="0" draw:style-name="gr1" draw:text-style-name="P1" svg:width="26.919cm" svg:height="11.693cm" svg:x="6.416cm" svg:y="0.053cm">
            <draw:object draw:notify-on-update-of-ranges="'Target flow temps'.D2:'Target flow temps'.D82 'Target flow temps'.E1:'Target flow temps'.E1 'Target flow temps'.E2:'Target flow temps'.E82 'Target flow temps'.D2:'Target flow temps'.D82 'Target flow temps'.F1:'Target flow temps'.F1 'Target flow temps'.F2:'Target flow temps'.F8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1" table:default-cell-style-name="Default"/>
        <table:table-column table:style-name="co13" table:number-columns-repeated="2" table:default-cell-style-name="Default"/>
        <table:table-column table:style-name="co13" table:number-columns-repeated="2" table:default-cell-style-name="ce9"/>
        <table:table-column table:style-name="co13" table:default-cell-style-name="Default"/>
        <table:table-row table:style-name="ro1">
          <table:table-cell office:value-type="string" calcext:value-type="string">
            <text:p>OATmin</text:p>
          </table:table-cell>
          <table:table-cell table:style-name="ce9" office:value-type="float" office:value="-5" calcext:value-type="float">
            <text:p>-5.0 degC</text:p>
          </table:table-cell>
          <table:table-cell table:style-name="ce15" office:value-type="float" office:value="2104" calcext:value-type="float">
            <text:p>2104</text:p>
          </table:table-cell>
          <table:table-cell table:style-name="Default" office:value-type="string" calcext:value-type="string">
            <text:p>OAT</text:p>
          </table:table-cell>
          <table:table-cell table:style-name="Default" office:value-type="string" calcext:value-type="string">
            <text:p>Flow target</text:p>
          </table:table-cell>
          <table:table-cell office:value-type="string" calcext:value-type="string">
            <text:p>MyForest</text:p>
          </table:table-cell>
        </table:table-row>
        <table:table-row table:style-name="ro1">
          <table:table-cell office:value-type="string" calcext:value-type="string">
            <text:p>OATmax</text:p>
          </table:table-cell>
          <table:table-cell table:style-name="ce9" office:value-type="float" office:value="18" calcext:value-type="float">
            <text:p>18.0 degC</text:p>
          </table:table-cell>
          <table:table-cell table:style-name="ce15" office:value-type="float" office:value="2105" calcext:value-type="float">
            <text:p>2105</text:p>
          </table:table-cell>
          <table:table-cell office:value-type="float" office:value="-10" calcext:value-type="float">
            <text:p>-10.0 degC</text:p>
          </table:table-cell>
          <table:table-cell table:formula="of:=IF([.D2]&lt;[.$B$1];[.$B$3];IF([.D2]&gt;[.$B$2];&quot;&quot;;([.$B$3]-((([.D2]-[.$B$1])/([.$B$2]-[.$B$1]))*([.$B$3]-[.$B$4])))))" office:value-type="float" office:value="40" calcext:value-type="float">
            <text:p>40.0 degC</text:p>
          </table:table-cell>
          <table:table-cell table:formula="of:=FLOOR(38-2*[.D2]/3;1)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Flowmin</text:p>
          </table:table-cell>
          <table:table-cell table:style-name="ce9" office:value-type="float" office:value="40" calcext:value-type="float">
            <text:p>40.0 degC</text:p>
          </table:table-cell>
          <table:table-cell table:style-name="ce15" office:value-type="float" office:value="2102" calcext:value-type="float">
            <text:p>2102</text:p>
          </table:table-cell>
          <table:table-cell office:value-type="float" office:value="-9.5" calcext:value-type="float">
            <text:p>-9.5 degC</text:p>
          </table:table-cell>
          <table:table-cell table:formula="of:=IF([.D3]&lt;[.$B$1];[.$B$3];IF([.D3]&gt;[.$B$2];&quot;&quot;;([.$B$3]-((([.D3]-[.$B$1])/([.$B$2]-[.$B$1]))*([.$B$3]-[.$B$4])))))" office:value-type="float" office:value="40" calcext:value-type="float">
            <text:p>40.0 degC</text:p>
          </table:table-cell>
          <table:table-cell table:formula="of:=FLOOR(38-2*[.D3]/3;1)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Flowmax</text:p>
          </table:table-cell>
          <table:table-cell table:style-name="ce9" office:value-type="float" office:value="25" calcext:value-type="float">
            <text:p>25.0 degC</text:p>
          </table:table-cell>
          <table:table-cell table:style-name="ce15" office:value-type="float" office:value="2103" calcext:value-type="float">
            <text:p>2103</text:p>
          </table:table-cell>
          <table:table-cell office:value-type="float" office:value="-9" calcext:value-type="float">
            <text:p>-9.0 degC</text:p>
          </table:table-cell>
          <table:table-cell table:formula="of:=IF([.D4]&lt;[.$B$1];[.$B$3];IF([.D4]&gt;[.$B$2];&quot;&quot;;([.$B$3]-((([.D4]-[.$B$1])/([.$B$2]-[.$B$1]))*([.$B$3]-[.$B$4])))))" office:value-type="float" office:value="40" calcext:value-type="float">
            <text:p>40.0 degC</text:p>
          </table:table-cell>
          <table:table-cell table:formula="of:=FLOOR(38-2*[.D4]/3;1)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Flow hysteresis</text:p>
          </table:table-cell>
          <table:table-cell table:style-name="ce9" office:value-type="float" office:value="3" calcext:value-type="float">
            <text:p>3.0 degC</text:p>
          </table:table-cell>
          <table:table-cell table:style-name="ce15" office:value-type="float" office:value="2141" calcext:value-type="float">
            <text:p>2141</text:p>
          </table:table-cell>
          <table:table-cell office:value-type="float" office:value="-8.5" calcext:value-type="float">
            <text:p>-8.5 degC</text:p>
          </table:table-cell>
          <table:table-cell table:formula="of:=IF([.D5]&lt;[.$B$1];[.$B$3];IF([.D5]&gt;[.$B$2];&quot;&quot;;([.$B$3]-((([.D5]-[.$B$1])/([.$B$2]-[.$B$1]))*([.$B$3]-[.$B$4])))))" office:value-type="float" office:value="40" calcext:value-type="float">
            <text:p>40.0 degC</text:p>
          </table:table-cell>
          <table:table-cell table:formula="of:=FLOOR(38-2*[.D5]/3;1)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office:value-type="float" office:value="-8" calcext:value-type="float">
            <text:p>-8.0 degC</text:p>
          </table:table-cell>
          <table:table-cell table:formula="of:=IF([.D6]&lt;[.$B$1];[.$B$3];IF([.D6]&gt;[.$B$2];&quot;&quot;;([.$B$3]-((([.D6]-[.$B$1])/([.$B$2]-[.$B$1]))*([.$B$3]-[.$B$4])))))" office:value-type="float" office:value="40" calcext:value-type="float">
            <text:p>40.0 degC</text:p>
          </table:table-cell>
          <table:table-cell table:formula="of:=FLOOR(38-2*[.D6]/3;1)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s commissioned:</text:p>
          </table:table-cell>
          <table:table-cell table:number-columns-repeated="2"/>
          <table:table-cell office:value-type="float" office:value="-7.5" calcext:value-type="float">
            <text:p>-7.5 degC</text:p>
          </table:table-cell>
          <table:table-cell table:formula="of:=IF([.D7]&lt;[.$B$1];[.$B$3];IF([.D7]&gt;[.$B$2];&quot;&quot;;([.$B$3]-((([.D7]-[.$B$1])/([.$B$2]-[.$B$1]))*([.$B$3]-[.$B$4])))))" office:value-type="float" office:value="40" calcext:value-type="float">
            <text:p>40.0 degC</text:p>
          </table:table-cell>
          <table:table-cell table:formula="of:=FLOOR(38-2*[.D7]/3;1)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OATmin</text:p>
          </table:table-cell>
          <table:table-cell table:style-name="ce9" office:value-type="float" office:value="5" calcext:value-type="float">
            <text:p>5.0 degC</text:p>
          </table:table-cell>
          <table:table-cell/>
          <table:table-cell office:value-type="float" office:value="-7" calcext:value-type="float">
            <text:p>-7.0 degC</text:p>
          </table:table-cell>
          <table:table-cell table:formula="of:=IF([.D8]&lt;[.$B$1];[.$B$3];IF([.D8]&gt;[.$B$2];&quot;&quot;;([.$B$3]-((([.D8]-[.$B$1])/([.$B$2]-[.$B$1]))*([.$B$3]-[.$B$4])))))" office:value-type="float" office:value="40" calcext:value-type="float">
            <text:p>40.0 degC</text:p>
          </table:table-cell>
          <table:table-cell table:formula="of:=FLOOR(38-2*[.D8]/3;1)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OATmax</text:p>
          </table:table-cell>
          <table:table-cell table:style-name="ce9" office:value-type="float" office:value="20" calcext:value-type="float">
            <text:p>20.0 degC</text:p>
          </table:table-cell>
          <table:table-cell/>
          <table:table-cell office:value-type="float" office:value="-6.5" calcext:value-type="float">
            <text:p>-6.5 degC</text:p>
          </table:table-cell>
          <table:table-cell table:formula="of:=IF([.D9]&lt;[.$B$1];[.$B$3];IF([.D9]&gt;[.$B$2];&quot;&quot;;([.$B$3]-((([.D9]-[.$B$1])/([.$B$2]-[.$B$1]))*([.$B$3]-[.$B$4])))))" office:value-type="float" office:value="40" calcext:value-type="float">
            <text:p>40.0 degC</text:p>
          </table:table-cell>
          <table:table-cell table:formula="of:=FLOOR(38-2*[.D9]/3;1)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Flowmin</text:p>
          </table:table-cell>
          <table:table-cell table:style-name="ce9" office:value-type="float" office:value="50" calcext:value-type="float">
            <text:p>50.0 degC</text:p>
          </table:table-cell>
          <table:table-cell/>
          <table:table-cell office:value-type="float" office:value="-6" calcext:value-type="float">
            <text:p>-6.0 degC</text:p>
          </table:table-cell>
          <table:table-cell table:formula="of:=IF([.D10]&lt;[.$B$1];[.$B$3];IF([.D10]&gt;[.$B$2];&quot;&quot;;([.$B$3]-((([.D10]-[.$B$1])/([.$B$2]-[.$B$1]))*([.$B$3]-[.$B$4])))))" office:value-type="float" office:value="40" calcext:value-type="float">
            <text:p>40.0 degC</text:p>
          </table:table-cell>
          <table:table-cell table:formula="of:=FLOOR(38-2*[.D10]/3;1)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Flowmax</text:p>
          </table:table-cell>
          <table:table-cell table:style-name="ce9" office:value-type="float" office:value="40" calcext:value-type="float">
            <text:p>40.0 degC</text:p>
          </table:table-cell>
          <table:table-cell/>
          <table:table-cell office:value-type="float" office:value="-5.5" calcext:value-type="float">
            <text:p>-5.5 degC</text:p>
          </table:table-cell>
          <table:table-cell table:formula="of:=IF([.D11]&lt;[.$B$1];[.$B$3];IF([.D11]&gt;[.$B$2];&quot;&quot;;([.$B$3]-((([.D11]-[.$B$1])/([.$B$2]-[.$B$1]))*([.$B$3]-[.$B$4])))))" office:value-type="float" office:value="40" calcext:value-type="float">
            <text:p>40.0 degC</text:p>
          </table:table-cell>
          <table:table-cell table:formula="of:=FLOOR(38-2*[.D11]/3;1)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office:value-type="float" office:value="-5" calcext:value-type="float">
            <text:p>-5.0 degC</text:p>
          </table:table-cell>
          <table:table-cell table:formula="of:=IF([.D12]&lt;[.$B$1];[.$B$3];IF([.D12]&gt;[.$B$2];&quot;&quot;;([.$B$3]-((([.D12]-[.$B$1])/([.$B$2]-[.$B$1]))*([.$B$3]-[.$B$4])))))" office:value-type="float" office:value="40" calcext:value-type="float">
            <text:p>40.0 degC</text:p>
          </table:table-cell>
          <table:table-cell table:formula="of:=FLOOR(38-2*[.D12]/3;1)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office:value-type="float" office:value="-4.5" calcext:value-type="float">
            <text:p>-4.5 degC</text:p>
          </table:table-cell>
          <table:table-cell table:formula="of:=IF([.D13]&lt;[.$B$1];[.$B$3];IF([.D13]&gt;[.$B$2];&quot;&quot;;([.$B$3]-((([.D13]-[.$B$1])/([.$B$2]-[.$B$1]))*([.$B$3]-[.$B$4])))))" office:value-type="float" office:value="39.6739130434783" calcext:value-type="float">
            <text:p>39.7 degC</text:p>
          </table:table-cell>
          <table:table-cell table:formula="of:=FLOOR(38-2*[.D13]/3;1)" office:value-type="float" office:value="41" calcext:value-type="float">
            <text:p>41</text:p>
          </table:table-cell>
        </table:table-row>
        <table:table-row table:style-name="ro1">
          <table:table-cell table:style-name="ce10" office:value-type="string" calcext:value-type="string">
            <text:p>OAT</text:p>
          </table:table-cell>
          <table:table-cell table:style-name="ce12" office:value-type="float" office:value="8.5" calcext:value-type="float">
            <text:p>8.5 degC</text:p>
          </table:table-cell>
          <table:table-cell/>
          <table:table-cell office:value-type="float" office:value="-4" calcext:value-type="float">
            <text:p>-4.0 degC</text:p>
          </table:table-cell>
          <table:table-cell table:formula="of:=IF([.D14]&lt;[.$B$1];[.$B$3];IF([.D14]&gt;[.$B$2];&quot;&quot;;([.$B$3]-((([.D14]-[.$B$1])/([.$B$2]-[.$B$1]))*([.$B$3]-[.$B$4])))))" office:value-type="float" office:value="39.3478260869565" calcext:value-type="float">
            <text:p>39.3 degC</text:p>
          </table:table-cell>
          <table:table-cell table:formula="of:=FLOOR(38-2*[.D14]/3;1)" office:value-type="float" office:value="40" calcext:value-type="float">
            <text:p>40</text:p>
          </table:table-cell>
        </table:table-row>
        <table:table-row table:style-name="ro1">
          <table:table-cell table:style-name="ce10" office:value-type="string" calcext:value-type="string">
            <text:p>Flow</text:p>
          </table:table-cell>
          <table:table-cell table:style-name="ce12" table:formula="of:=IF([.B14]&lt;[.$B$1];[.$B$3];IF([.B14]&gt;[.$B$2];&quot;&quot;;([.$B$3]-((([.B14]-[.$B$1])/([.$B$2]-[.$B$1]))*([.$B$3]-[.$B$4])))))" office:value-type="float" office:value="31.195652173913" calcext:value-type="float">
            <text:p>31.2 degC</text:p>
          </table:table-cell>
          <table:table-cell/>
          <table:table-cell office:value-type="float" office:value="-3.5" calcext:value-type="float">
            <text:p>-3.5 degC</text:p>
          </table:table-cell>
          <table:table-cell table:formula="of:=IF([.D15]&lt;[.$B$1];[.$B$3];IF([.D15]&gt;[.$B$2];&quot;&quot;;([.$B$3]-((([.D15]-[.$B$1])/([.$B$2]-[.$B$1]))*([.$B$3]-[.$B$4])))))" office:value-type="float" office:value="39.0217391304348" calcext:value-type="float">
            <text:p>39.0 degC</text:p>
          </table:table-cell>
          <table:table-cell table:formula="of:=FLOOR(38-2*[.D15]/3;1)"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  <table:table-cell office:value-type="float" office:value="-3" calcext:value-type="float">
            <text:p>-3.0 degC</text:p>
          </table:table-cell>
          <table:table-cell table:formula="of:=IF([.D16]&lt;[.$B$1];[.$B$3];IF([.D16]&gt;[.$B$2];&quot;&quot;;([.$B$3]-((([.D16]-[.$B$1])/([.$B$2]-[.$B$1]))*([.$B$3]-[.$B$4])))))" office:value-type="float" office:value="38.695652173913" calcext:value-type="float">
            <text:p>38.7 degC</text:p>
          </table:table-cell>
          <table:table-cell table:formula="of:=FLOOR(38-2*[.D16]/3;1)"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  <table:table-cell office:value-type="float" office:value="-2.5" calcext:value-type="float">
            <text:p>-2.5 degC</text:p>
          </table:table-cell>
          <table:table-cell table:formula="of:=IF([.D17]&lt;[.$B$1];[.$B$3];IF([.D17]&gt;[.$B$2];&quot;&quot;;([.$B$3]-((([.D17]-[.$B$1])/([.$B$2]-[.$B$1]))*([.$B$3]-[.$B$4])))))" office:value-type="float" office:value="38.3695652173913" calcext:value-type="float">
            <text:p>38.4 degC</text:p>
          </table:table-cell>
          <table:table-cell table:formula="of:=FLOOR(38-2*[.D17]/3;1)" office:value-type="float" office:value="39" calcext:value-type="float">
            <text:p>39</text:p>
          </table:table-cell>
        </table:table-row>
        <table:table-row table:style-name="ro1">
          <table:table-cell table:number-columns-repeated="3"/>
          <table:table-cell office:value-type="float" office:value="-2" calcext:value-type="float">
            <text:p>-2.0 degC</text:p>
          </table:table-cell>
          <table:table-cell table:formula="of:=IF([.D18]&lt;[.$B$1];[.$B$3];IF([.D18]&gt;[.$B$2];&quot;&quot;;([.$B$3]-((([.D18]-[.$B$1])/([.$B$2]-[.$B$1]))*([.$B$3]-[.$B$4])))))" office:value-type="float" office:value="38.0434782608696" calcext:value-type="float">
            <text:p>38.0 degC</text:p>
          </table:table-cell>
          <table:table-cell table:formula="of:=FLOOR(38-2*[.D18]/3;1)" office:value-type="float" office:value="39" calcext:value-type="float">
            <text:p>39</text:p>
          </table:table-cell>
        </table:table-row>
        <table:table-row table:style-name="ro1">
          <table:table-cell table:number-columns-repeated="3"/>
          <table:table-cell office:value-type="float" office:value="-1.5" calcext:value-type="float">
            <text:p>-1.5 degC</text:p>
          </table:table-cell>
          <table:table-cell table:formula="of:=IF([.D19]&lt;[.$B$1];[.$B$3];IF([.D19]&gt;[.$B$2];&quot;&quot;;([.$B$3]-((([.D19]-[.$B$1])/([.$B$2]-[.$B$1]))*([.$B$3]-[.$B$4])))))" office:value-type="float" office:value="37.7173913043478" calcext:value-type="float">
            <text:p>37.7 degC</text:p>
          </table:table-cell>
          <table:table-cell table:formula="of:=FLOOR(38-2*[.D19]/3;1)" office:value-type="float" office:value="39" calcext:value-type="float">
            <text:p>39</text:p>
          </table:table-cell>
        </table:table-row>
        <table:table-row table:style-name="ro1">
          <table:table-cell table:number-columns-repeated="3"/>
          <table:table-cell office:value-type="float" office:value="-1" calcext:value-type="float">
            <text:p>-1.0 degC</text:p>
          </table:table-cell>
          <table:table-cell table:formula="of:=IF([.D20]&lt;[.$B$1];[.$B$3];IF([.D20]&gt;[.$B$2];&quot;&quot;;([.$B$3]-((([.D20]-[.$B$1])/([.$B$2]-[.$B$1]))*([.$B$3]-[.$B$4])))))" office:value-type="float" office:value="37.3913043478261" calcext:value-type="float">
            <text:p>37.4 degC</text:p>
          </table:table-cell>
          <table:table-cell table:formula="of:=FLOOR(38-2*[.D20]/3;1)" office:value-type="float" office:value="38" calcext:value-type="float">
            <text:p>38</text:p>
          </table:table-cell>
        </table:table-row>
        <table:table-row table:style-name="ro1">
          <table:table-cell table:number-columns-repeated="3"/>
          <table:table-cell office:value-type="float" office:value="-0.5" calcext:value-type="float">
            <text:p>-0.5 degC</text:p>
          </table:table-cell>
          <table:table-cell table:formula="of:=IF([.D21]&lt;[.$B$1];[.$B$3];IF([.D21]&gt;[.$B$2];&quot;&quot;;([.$B$3]-((([.D21]-[.$B$1])/([.$B$2]-[.$B$1]))*([.$B$3]-[.$B$4])))))" office:value-type="float" office:value="37.0652173913043" calcext:value-type="float">
            <text:p>37.1 degC</text:p>
          </table:table-cell>
          <table:table-cell table:formula="of:=FLOOR(38-2*[.D21]/3;1)" office:value-type="float" office:value="38" calcext:value-type="float">
            <text:p>38</text:p>
          </table:table-cell>
        </table:table-row>
        <table:table-row table:style-name="ro1">
          <table:table-cell table:number-columns-repeated="3"/>
          <table:table-cell office:value-type="float" office:value="0" calcext:value-type="float">
            <text:p>0.0 degC</text:p>
          </table:table-cell>
          <table:table-cell table:formula="of:=IF([.D22]&lt;[.$B$1];[.$B$3];IF([.D22]&gt;[.$B$2];&quot;&quot;;([.$B$3]-((([.D22]-[.$B$1])/([.$B$2]-[.$B$1]))*([.$B$3]-[.$B$4])))))" office:value-type="float" office:value="36.7391304347826" calcext:value-type="float">
            <text:p>36.7 degC</text:p>
          </table:table-cell>
          <table:table-cell table:formula="of:=FLOOR(38-2*[.D22]/3;1)" office:value-type="float" office:value="38" calcext:value-type="float">
            <text:p>38</text:p>
          </table:table-cell>
        </table:table-row>
        <table:table-row table:style-name="ro1">
          <table:table-cell table:number-columns-repeated="3"/>
          <table:table-cell office:value-type="float" office:value="0.5" calcext:value-type="float">
            <text:p>0.5 degC</text:p>
          </table:table-cell>
          <table:table-cell table:formula="of:=IF([.D23]&lt;[.$B$1];[.$B$3];IF([.D23]&gt;[.$B$2];&quot;&quot;;([.$B$3]-((([.D23]-[.$B$1])/([.$B$2]-[.$B$1]))*([.$B$3]-[.$B$4])))))" office:value-type="float" office:value="36.4130434782609" calcext:value-type="float">
            <text:p>36.4 degC</text:p>
          </table:table-cell>
          <table:table-cell table:formula="of:=FLOOR(38-2*[.D23]/3;1)" office:value-type="float" office:value="37" calcext:value-type="float">
            <text:p>37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.0 degC</text:p>
          </table:table-cell>
          <table:table-cell table:formula="of:=IF([.D24]&lt;[.$B$1];[.$B$3];IF([.D24]&gt;[.$B$2];&quot;&quot;;([.$B$3]-((([.D24]-[.$B$1])/([.$B$2]-[.$B$1]))*([.$B$3]-[.$B$4])))))" office:value-type="float" office:value="36.0869565217391" calcext:value-type="float">
            <text:p>36.1 degC</text:p>
          </table:table-cell>
          <table:table-cell table:formula="of:=FLOOR(38-2*[.D24]/3;1)" office:value-type="float" office:value="37" calcext:value-type="float">
            <text:p>37</text:p>
          </table:table-cell>
        </table:table-row>
        <table:table-row table:style-name="ro1">
          <table:table-cell table:number-columns-repeated="3"/>
          <table:table-cell office:value-type="float" office:value="1.5" calcext:value-type="float">
            <text:p>1.5 degC</text:p>
          </table:table-cell>
          <table:table-cell table:formula="of:=IF([.D25]&lt;[.$B$1];[.$B$3];IF([.D25]&gt;[.$B$2];&quot;&quot;;([.$B$3]-((([.D25]-[.$B$1])/([.$B$2]-[.$B$1]))*([.$B$3]-[.$B$4])))))" office:value-type="float" office:value="35.7608695652174" calcext:value-type="float">
            <text:p>35.8 degC</text:p>
          </table:table-cell>
          <table:table-cell table:formula="of:=FLOOR(38-2*[.D25]/3;1)" office:value-type="float" office:value="37" calcext:value-type="float">
            <text:p>37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.0 degC</text:p>
          </table:table-cell>
          <table:table-cell table:formula="of:=IF([.D26]&lt;[.$B$1];[.$B$3];IF([.D26]&gt;[.$B$2];&quot;&quot;;([.$B$3]-((([.D26]-[.$B$1])/([.$B$2]-[.$B$1]))*([.$B$3]-[.$B$4])))))" office:value-type="float" office:value="35.4347826086957" calcext:value-type="float">
            <text:p>35.4 degC</text:p>
          </table:table-cell>
          <table:table-cell table:formula="of:=FLOOR(38-2*[.D26]/3;1)" office:value-type="float" office:value="36" calcext:value-type="float">
            <text:p>36</text:p>
          </table:table-cell>
        </table:table-row>
        <table:table-row table:style-name="ro1">
          <table:table-cell table:number-columns-repeated="3"/>
          <table:table-cell office:value-type="float" office:value="2.5" calcext:value-type="float">
            <text:p>2.5 degC</text:p>
          </table:table-cell>
          <table:table-cell table:formula="of:=IF([.D27]&lt;[.$B$1];[.$B$3];IF([.D27]&gt;[.$B$2];&quot;&quot;;([.$B$3]-((([.D27]-[.$B$1])/([.$B$2]-[.$B$1]))*([.$B$3]-[.$B$4])))))" office:value-type="float" office:value="35.1086956521739" calcext:value-type="float">
            <text:p>35.1 degC</text:p>
          </table:table-cell>
          <table:table-cell table:formula="of:=FLOOR(38-2*[.D27]/3;1)" office:value-type="float" office:value="36" calcext:value-type="float">
            <text:p>36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.0 degC</text:p>
          </table:table-cell>
          <table:table-cell table:formula="of:=IF([.D28]&lt;[.$B$1];[.$B$3];IF([.D28]&gt;[.$B$2];&quot;&quot;;([.$B$3]-((([.D28]-[.$B$1])/([.$B$2]-[.$B$1]))*([.$B$3]-[.$B$4])))))" office:value-type="float" office:value="34.7826086956522" calcext:value-type="float">
            <text:p>34.8 degC</text:p>
          </table:table-cell>
          <table:table-cell table:formula="of:=FLOOR(38-2*[.D28]/3;1)" office:value-type="float" office:value="36" calcext:value-type="float">
            <text:p>36</text:p>
          </table:table-cell>
        </table:table-row>
        <table:table-row table:style-name="ro1">
          <table:table-cell table:number-columns-repeated="3"/>
          <table:table-cell office:value-type="float" office:value="3.5" calcext:value-type="float">
            <text:p>3.5 degC</text:p>
          </table:table-cell>
          <table:table-cell table:formula="of:=IF([.D29]&lt;[.$B$1];[.$B$3];IF([.D29]&gt;[.$B$2];&quot;&quot;;([.$B$3]-((([.D29]-[.$B$1])/([.$B$2]-[.$B$1]))*([.$B$3]-[.$B$4])))))" office:value-type="float" office:value="34.4565217391304" calcext:value-type="float">
            <text:p>34.5 degC</text:p>
          </table:table-cell>
          <table:table-cell table:formula="of:=FLOOR(38-2*[.D29]/3;1)" office:value-type="float" office:value="35" calcext:value-type="float">
            <text:p>35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.0 degC</text:p>
          </table:table-cell>
          <table:table-cell table:formula="of:=IF([.D30]&lt;[.$B$1];[.$B$3];IF([.D30]&gt;[.$B$2];&quot;&quot;;([.$B$3]-((([.D30]-[.$B$1])/([.$B$2]-[.$B$1]))*([.$B$3]-[.$B$4])))))" office:value-type="float" office:value="34.1304347826087" calcext:value-type="float">
            <text:p>34.1 degC</text:p>
          </table:table-cell>
          <table:table-cell table:formula="of:=FLOOR(38-2*[.D30]/3;1)" office:value-type="float" office:value="35" calcext:value-type="float">
            <text:p>35</text:p>
          </table:table-cell>
        </table:table-row>
        <table:table-row table:style-name="ro1">
          <table:table-cell table:number-columns-repeated="3"/>
          <table:table-cell office:value-type="float" office:value="4.5" calcext:value-type="float">
            <text:p>4.5 degC</text:p>
          </table:table-cell>
          <table:table-cell table:formula="of:=IF([.D31]&lt;[.$B$1];[.$B$3];IF([.D31]&gt;[.$B$2];&quot;&quot;;([.$B$3]-((([.D31]-[.$B$1])/([.$B$2]-[.$B$1]))*([.$B$3]-[.$B$4])))))" office:value-type="float" office:value="33.804347826087" calcext:value-type="float">
            <text:p>33.8 degC</text:p>
          </table:table-cell>
          <table:table-cell table:formula="of:=FLOOR(38-2*[.D31]/3;1)" office:value-type="float" office:value="35" calcext:value-type="float">
            <text:p>35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.0 degC</text:p>
          </table:table-cell>
          <table:table-cell table:formula="of:=IF([.D32]&lt;[.$B$1];[.$B$3];IF([.D32]&gt;[.$B$2];&quot;&quot;;([.$B$3]-((([.D32]-[.$B$1])/([.$B$2]-[.$B$1]))*([.$B$3]-[.$B$4])))))" office:value-type="float" office:value="33.4782608695652" calcext:value-type="float">
            <text:p>33.5 degC</text:p>
          </table:table-cell>
          <table:table-cell table:formula="of:=FLOOR(38-2*[.D32]/3;1)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office:value-type="float" office:value="5.5" calcext:value-type="float">
            <text:p>5.5 degC</text:p>
          </table:table-cell>
          <table:table-cell table:formula="of:=IF([.D33]&lt;[.$B$1];[.$B$3];IF([.D33]&gt;[.$B$2];&quot;&quot;;([.$B$3]-((([.D33]-[.$B$1])/([.$B$2]-[.$B$1]))*([.$B$3]-[.$B$4])))))" office:value-type="float" office:value="33.1521739130435" calcext:value-type="float">
            <text:p>33.2 degC</text:p>
          </table:table-cell>
          <table:table-cell table:formula="of:=FLOOR(38-2*[.D33]/3;1)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.0 degC</text:p>
          </table:table-cell>
          <table:table-cell table:formula="of:=IF([.D34]&lt;[.$B$1];[.$B$3];IF([.D34]&gt;[.$B$2];&quot;&quot;;([.$B$3]-((([.D34]-[.$B$1])/([.$B$2]-[.$B$1]))*([.$B$3]-[.$B$4])))))" office:value-type="float" office:value="32.8260869565217" calcext:value-type="float">
            <text:p>32.8 degC</text:p>
          </table:table-cell>
          <table:table-cell table:formula="of:=FLOOR(38-2*[.D34]/3;1)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office:value-type="float" office:value="6.5" calcext:value-type="float">
            <text:p>6.5 degC</text:p>
          </table:table-cell>
          <table:table-cell table:formula="of:=IF([.D35]&lt;[.$B$1];[.$B$3];IF([.D35]&gt;[.$B$2];&quot;&quot;;([.$B$3]-((([.D35]-[.$B$1])/([.$B$2]-[.$B$1]))*([.$B$3]-[.$B$4])))))" office:value-type="float" office:value="32.5" calcext:value-type="float">
            <text:p>32.5 degC</text:p>
          </table:table-cell>
          <table:table-cell table:formula="of:=FLOOR(38-2*[.D35]/3;1)"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office:value-type="float" office:value="7" calcext:value-type="float">
            <text:p>7.0 degC</text:p>
          </table:table-cell>
          <table:table-cell table:formula="of:=IF([.D36]&lt;[.$B$1];[.$B$3];IF([.D36]&gt;[.$B$2];&quot;&quot;;([.$B$3]-((([.D36]-[.$B$1])/([.$B$2]-[.$B$1]))*([.$B$3]-[.$B$4])))))" office:value-type="float" office:value="32.1739130434783" calcext:value-type="float">
            <text:p>32.2 degC</text:p>
          </table:table-cell>
          <table:table-cell table:formula="of:=FLOOR(38-2*[.D36]/3;1)"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office:value-type="float" office:value="7.5" calcext:value-type="float">
            <text:p>7.5 degC</text:p>
          </table:table-cell>
          <table:table-cell table:formula="of:=IF([.D37]&lt;[.$B$1];[.$B$3];IF([.D37]&gt;[.$B$2];&quot;&quot;;([.$B$3]-((([.D37]-[.$B$1])/([.$B$2]-[.$B$1]))*([.$B$3]-[.$B$4])))))" office:value-type="float" office:value="31.8478260869565" calcext:value-type="float">
            <text:p>31.8 degC</text:p>
          </table:table-cell>
          <table:table-cell table:formula="of:=FLOOR(38-2*[.D37]/3;1)"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.0 degC</text:p>
          </table:table-cell>
          <table:table-cell table:formula="of:=IF([.D38]&lt;[.$B$1];[.$B$3];IF([.D38]&gt;[.$B$2];&quot;&quot;;([.$B$3]-((([.D38]-[.$B$1])/([.$B$2]-[.$B$1]))*([.$B$3]-[.$B$4])))))" office:value-type="float" office:value="31.5217391304348" calcext:value-type="float">
            <text:p>31.5 degC</text:p>
          </table:table-cell>
          <table:table-cell table:formula="of:=FLOOR(38-2*[.D38]/3;1)"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office:value-type="float" office:value="8.5" calcext:value-type="float">
            <text:p>8.5 degC</text:p>
          </table:table-cell>
          <table:table-cell table:formula="of:=IF([.D39]&lt;[.$B$1];[.$B$3];IF([.D39]&gt;[.$B$2];&quot;&quot;;([.$B$3]-((([.D39]-[.$B$1])/([.$B$2]-[.$B$1]))*([.$B$3]-[.$B$4])))))" office:value-type="float" office:value="31.195652173913" calcext:value-type="float">
            <text:p>31.2 degC</text:p>
          </table:table-cell>
          <table:table-cell table:formula="of:=FLOOR(38-2*[.D39]/3;1)"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office:value-type="float" office:value="9" calcext:value-type="float">
            <text:p>9.0 degC</text:p>
          </table:table-cell>
          <table:table-cell table:formula="of:=IF([.D40]&lt;[.$B$1];[.$B$3];IF([.D40]&gt;[.$B$2];&quot;&quot;;([.$B$3]-((([.D40]-[.$B$1])/([.$B$2]-[.$B$1]))*([.$B$3]-[.$B$4])))))" office:value-type="float" office:value="30.8695652173913" calcext:value-type="float">
            <text:p>30.9 degC</text:p>
          </table:table-cell>
          <table:table-cell table:formula="of:=FLOOR(38-2*[.D40]/3;1)"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office:value-type="float" office:value="9.5" calcext:value-type="float">
            <text:p>9.5 degC</text:p>
          </table:table-cell>
          <table:table-cell table:formula="of:=IF([.D41]&lt;[.$B$1];[.$B$3];IF([.D41]&gt;[.$B$2];&quot;&quot;;([.$B$3]-((([.D41]-[.$B$1])/([.$B$2]-[.$B$1]))*([.$B$3]-[.$B$4])))))" office:value-type="float" office:value="30.5434782608696" calcext:value-type="float">
            <text:p>30.5 degC</text:p>
          </table:table-cell>
          <table:table-cell table:formula="of:=FLOOR(38-2*[.D41]/3;1)" office:value-type="float" office:value="31" calcext:value-type="float">
            <text:p>31</text:p>
          </table:table-cell>
        </table:table-row>
        <table:table-row table:style-name="ro1">
          <table:table-cell table:number-columns-repeated="3"/>
          <table:table-cell office:value-type="float" office:value="10" calcext:value-type="float">
            <text:p>10.0 degC</text:p>
          </table:table-cell>
          <table:table-cell table:formula="of:=IF([.D42]&lt;[.$B$1];[.$B$3];IF([.D42]&gt;[.$B$2];&quot;&quot;;([.$B$3]-((([.D42]-[.$B$1])/([.$B$2]-[.$B$1]))*([.$B$3]-[.$B$4])))))" office:value-type="float" office:value="30.2173913043478" calcext:value-type="float">
            <text:p>30.2 degC</text:p>
          </table:table-cell>
          <table:table-cell table:formula="of:=FLOOR(38-2*[.D42]/3;1)" office:value-type="float" office:value="31" calcext:value-type="float">
            <text:p>31</text:p>
          </table:table-cell>
        </table:table-row>
        <table:table-row table:style-name="ro1">
          <table:table-cell table:number-columns-repeated="3"/>
          <table:table-cell office:value-type="float" office:value="10.5" calcext:value-type="float">
            <text:p>10.5 degC</text:p>
          </table:table-cell>
          <table:table-cell table:formula="of:=IF([.D43]&lt;[.$B$1];[.$B$3];IF([.D43]&gt;[.$B$2];&quot;&quot;;([.$B$3]-((([.D43]-[.$B$1])/([.$B$2]-[.$B$1]))*([.$B$3]-[.$B$4])))))" office:value-type="float" office:value="29.8913043478261" calcext:value-type="float">
            <text:p>29.9 degC</text:p>
          </table:table-cell>
          <table:table-cell table:formula="of:=FLOOR(38-2*[.D43]/3;1)" office:value-type="float" office:value="31" calcext:value-type="float">
            <text:p>31</text:p>
          </table:table-cell>
        </table:table-row>
        <table:table-row table:style-name="ro1">
          <table:table-cell table:number-columns-repeated="3"/>
          <table:table-cell office:value-type="float" office:value="11" calcext:value-type="float">
            <text:p>11.0 degC</text:p>
          </table:table-cell>
          <table:table-cell table:formula="of:=IF([.D44]&lt;[.$B$1];[.$B$3];IF([.D44]&gt;[.$B$2];&quot;&quot;;([.$B$3]-((([.D44]-[.$B$1])/([.$B$2]-[.$B$1]))*([.$B$3]-[.$B$4])))))" office:value-type="float" office:value="29.5652173913043" calcext:value-type="float">
            <text:p>29.6 degC</text:p>
          </table:table-cell>
          <table:table-cell table:formula="of:=FLOOR(38-2*[.D44]/3;1)" office:value-type="float" office:value="30" calcext:value-type="float">
            <text:p>30</text:p>
          </table:table-cell>
        </table:table-row>
        <table:table-row table:style-name="ro1">
          <table:table-cell table:number-columns-repeated="3"/>
          <table:table-cell office:value-type="float" office:value="11.5" calcext:value-type="float">
            <text:p>11.5 degC</text:p>
          </table:table-cell>
          <table:table-cell table:formula="of:=IF([.D45]&lt;[.$B$1];[.$B$3];IF([.D45]&gt;[.$B$2];&quot;&quot;;([.$B$3]-((([.D45]-[.$B$1])/([.$B$2]-[.$B$1]))*([.$B$3]-[.$B$4])))))" office:value-type="float" office:value="29.2391304347826" calcext:value-type="float">
            <text:p>29.2 degC</text:p>
          </table:table-cell>
          <table:table-cell table:formula="of:=FLOOR(38-2*[.D45]/3;1)" office:value-type="float" office:value="30" calcext:value-type="float">
            <text:p>30</text:p>
          </table:table-cell>
        </table:table-row>
        <table:table-row table:style-name="ro1">
          <table:table-cell table:number-columns-repeated="3"/>
          <table:table-cell office:value-type="float" office:value="12" calcext:value-type="float">
            <text:p>12.0 degC</text:p>
          </table:table-cell>
          <table:table-cell table:formula="of:=IF([.D46]&lt;[.$B$1];[.$B$3];IF([.D46]&gt;[.$B$2];&quot;&quot;;([.$B$3]-((([.D46]-[.$B$1])/([.$B$2]-[.$B$1]))*([.$B$3]-[.$B$4])))))" office:value-type="float" office:value="28.9130434782609" calcext:value-type="float">
            <text:p>28.9 degC</text:p>
          </table:table-cell>
          <table:table-cell table:formula="of:=FLOOR(38-2*[.D46]/3;1)" office:value-type="float" office:value="30" calcext:value-type="float">
            <text:p>30</text:p>
          </table:table-cell>
        </table:table-row>
        <table:table-row table:style-name="ro1">
          <table:table-cell table:number-columns-repeated="3"/>
          <table:table-cell office:value-type="float" office:value="12.5" calcext:value-type="float">
            <text:p>12.5 degC</text:p>
          </table:table-cell>
          <table:table-cell table:formula="of:=IF([.D47]&lt;[.$B$1];[.$B$3];IF([.D47]&gt;[.$B$2];&quot;&quot;;([.$B$3]-((([.D47]-[.$B$1])/([.$B$2]-[.$B$1]))*([.$B$3]-[.$B$4])))))" office:value-type="float" office:value="28.5869565217391" calcext:value-type="float">
            <text:p>28.6 degC</text:p>
          </table:table-cell>
          <table:table-cell table:formula="of:=FLOOR(38-2*[.D47]/3;1)" office:value-type="float" office:value="29" calcext:value-type="float">
            <text:p>29</text:p>
          </table:table-cell>
        </table:table-row>
        <table:table-row table:style-name="ro1">
          <table:table-cell table:number-columns-repeated="3"/>
          <table:table-cell office:value-type="float" office:value="13" calcext:value-type="float">
            <text:p>13.0 degC</text:p>
          </table:table-cell>
          <table:table-cell table:formula="of:=IF([.D48]&lt;[.$B$1];[.$B$3];IF([.D48]&gt;[.$B$2];&quot;&quot;;([.$B$3]-((([.D48]-[.$B$1])/([.$B$2]-[.$B$1]))*([.$B$3]-[.$B$4])))))" office:value-type="float" office:value="28.2608695652174" calcext:value-type="float">
            <text:p>28.3 degC</text:p>
          </table:table-cell>
          <table:table-cell table:formula="of:=FLOOR(38-2*[.D48]/3;1)" office:value-type="float" office:value="29" calcext:value-type="float">
            <text:p>29</text:p>
          </table:table-cell>
        </table:table-row>
        <table:table-row table:style-name="ro1">
          <table:table-cell table:number-columns-repeated="3"/>
          <table:table-cell office:value-type="float" office:value="13.5" calcext:value-type="float">
            <text:p>13.5 degC</text:p>
          </table:table-cell>
          <table:table-cell table:formula="of:=IF([.D49]&lt;[.$B$1];[.$B$3];IF([.D49]&gt;[.$B$2];&quot;&quot;;([.$B$3]-((([.D49]-[.$B$1])/([.$B$2]-[.$B$1]))*([.$B$3]-[.$B$4])))))" office:value-type="float" office:value="27.9347826086957" calcext:value-type="float">
            <text:p>27.9 degC</text:p>
          </table:table-cell>
          <table:table-cell table:formula="of:=FLOOR(38-2*[.D49]/3;1)" office:value-type="float" office:value="29" calcext:value-type="float">
            <text:p>29</text:p>
          </table:table-cell>
        </table:table-row>
        <table:table-row table:style-name="ro1">
          <table:table-cell table:number-columns-repeated="3"/>
          <table:table-cell office:value-type="float" office:value="14" calcext:value-type="float">
            <text:p>14.0 degC</text:p>
          </table:table-cell>
          <table:table-cell table:formula="of:=IF([.D50]&lt;[.$B$1];[.$B$3];IF([.D50]&gt;[.$B$2];&quot;&quot;;([.$B$3]-((([.D50]-[.$B$1])/([.$B$2]-[.$B$1]))*([.$B$3]-[.$B$4])))))" office:value-type="float" office:value="27.6086956521739" calcext:value-type="float">
            <text:p>27.6 degC</text:p>
          </table:table-cell>
          <table:table-cell table:formula="of:=FLOOR(38-2*[.D50]/3;1)" office:value-type="float" office:value="28" calcext:value-type="float">
            <text:p>28</text:p>
          </table:table-cell>
        </table:table-row>
        <table:table-row table:style-name="ro1">
          <table:table-cell table:number-columns-repeated="3"/>
          <table:table-cell office:value-type="float" office:value="14.5" calcext:value-type="float">
            <text:p>14.5 degC</text:p>
          </table:table-cell>
          <table:table-cell table:formula="of:=IF([.D51]&lt;[.$B$1];[.$B$3];IF([.D51]&gt;[.$B$2];&quot;&quot;;([.$B$3]-((([.D51]-[.$B$1])/([.$B$2]-[.$B$1]))*([.$B$3]-[.$B$4])))))" office:value-type="float" office:value="27.2826086956522" calcext:value-type="float">
            <text:p>27.3 degC</text:p>
          </table:table-cell>
          <table:table-cell table:formula="of:=FLOOR(38-2*[.D51]/3;1)" office:value-type="float" office:value="28" calcext:value-type="float">
            <text:p>28</text:p>
          </table:table-cell>
        </table:table-row>
        <table:table-row table:style-name="ro1">
          <table:table-cell table:number-columns-repeated="3"/>
          <table:table-cell office:value-type="float" office:value="15" calcext:value-type="float">
            <text:p>15.0 degC</text:p>
          </table:table-cell>
          <table:table-cell table:formula="of:=IF([.D52]&lt;[.$B$1];[.$B$3];IF([.D52]&gt;[.$B$2];&quot;&quot;;([.$B$3]-((([.D52]-[.$B$1])/([.$B$2]-[.$B$1]))*([.$B$3]-[.$B$4])))))" office:value-type="float" office:value="26.9565217391304" calcext:value-type="float">
            <text:p>27.0 degC</text:p>
          </table:table-cell>
          <table:table-cell table:formula="of:=FLOOR(38-2*[.D52]/3;1)" office:value-type="float" office:value="28" calcext:value-type="float">
            <text:p>28</text:p>
          </table:table-cell>
        </table:table-row>
        <table:table-row table:style-name="ro1">
          <table:table-cell table:number-columns-repeated="3"/>
          <table:table-cell office:value-type="float" office:value="15.5" calcext:value-type="float">
            <text:p>15.5 degC</text:p>
          </table:table-cell>
          <table:table-cell table:formula="of:=IF([.D53]&lt;[.$B$1];[.$B$3];IF([.D53]&gt;[.$B$2];&quot;&quot;;([.$B$3]-((([.D53]-[.$B$1])/([.$B$2]-[.$B$1]))*([.$B$3]-[.$B$4])))))" office:value-type="float" office:value="26.6304347826087" calcext:value-type="float">
            <text:p>26.6 degC</text:p>
          </table:table-cell>
          <table:table-cell table:formula="of:=FLOOR(38-2*[.D53]/3;1)" office:value-type="float" office:value="27" calcext:value-type="float">
            <text:p>27</text:p>
          </table:table-cell>
        </table:table-row>
        <table:table-row table:style-name="ro1">
          <table:table-cell table:number-columns-repeated="3"/>
          <table:table-cell office:value-type="float" office:value="16" calcext:value-type="float">
            <text:p>16.0 degC</text:p>
          </table:table-cell>
          <table:table-cell table:formula="of:=IF([.D54]&lt;[.$B$1];[.$B$3];IF([.D54]&gt;[.$B$2];&quot;&quot;;([.$B$3]-((([.D54]-[.$B$1])/([.$B$2]-[.$B$1]))*([.$B$3]-[.$B$4])))))" office:value-type="float" office:value="26.304347826087" calcext:value-type="float">
            <text:p>26.3 degC</text:p>
          </table:table-cell>
          <table:table-cell table:formula="of:=FLOOR(38-2*[.D54]/3;1)" office:value-type="float" office:value="27" calcext:value-type="float">
            <text:p>27</text:p>
          </table:table-cell>
        </table:table-row>
        <table:table-row table:style-name="ro1">
          <table:table-cell table:number-columns-repeated="3"/>
          <table:table-cell office:value-type="float" office:value="16.5" calcext:value-type="float">
            <text:p>16.5 degC</text:p>
          </table:table-cell>
          <table:table-cell table:formula="of:=IF([.D55]&lt;[.$B$1];[.$B$3];IF([.D55]&gt;[.$B$2];&quot;&quot;;([.$B$3]-((([.D55]-[.$B$1])/([.$B$2]-[.$B$1]))*([.$B$3]-[.$B$4])))))" office:value-type="float" office:value="25.9782608695652" calcext:value-type="float">
            <text:p>26.0 degC</text:p>
          </table:table-cell>
          <table:table-cell table:formula="of:=FLOOR(38-2*[.D55]/3;1)" office:value-type="float" office:value="27" calcext:value-type="float">
            <text:p>27</text:p>
          </table:table-cell>
        </table:table-row>
        <table:table-row table:style-name="ro1">
          <table:table-cell table:number-columns-repeated="3"/>
          <table:table-cell office:value-type="float" office:value="17" calcext:value-type="float">
            <text:p>17.0 degC</text:p>
          </table:table-cell>
          <table:table-cell table:formula="of:=IF([.D56]&lt;[.$B$1];[.$B$3];IF([.D56]&gt;[.$B$2];&quot;&quot;;([.$B$3]-((([.D56]-[.$B$1])/([.$B$2]-[.$B$1]))*([.$B$3]-[.$B$4])))))" office:value-type="float" office:value="25.6521739130435" calcext:value-type="float">
            <text:p>25.7 degC</text:p>
          </table:table-cell>
          <table:table-cell table:formula="of:=FLOOR(38-2*[.D56]/3;1)" office:value-type="float" office:value="26" calcext:value-type="float">
            <text:p>26</text:p>
          </table:table-cell>
        </table:table-row>
        <table:table-row table:style-name="ro1">
          <table:table-cell table:number-columns-repeated="3"/>
          <table:table-cell office:value-type="float" office:value="17.5" calcext:value-type="float">
            <text:p>17.5 degC</text:p>
          </table:table-cell>
          <table:table-cell table:formula="of:=IF([.D57]&lt;[.$B$1];[.$B$3];IF([.D57]&gt;[.$B$2];&quot;&quot;;([.$B$3]-((([.D57]-[.$B$1])/([.$B$2]-[.$B$1]))*([.$B$3]-[.$B$4])))))" office:value-type="float" office:value="25.3260869565217" calcext:value-type="float">
            <text:p>25.3 degC</text:p>
          </table:table-cell>
          <table:table-cell table:formula="of:=FLOOR(38-2*[.D57]/3;1)" office:value-type="float" office:value="26" calcext:value-type="float">
            <text:p>26</text:p>
          </table:table-cell>
        </table:table-row>
        <table:table-row table:style-name="ro1">
          <table:table-cell table:number-columns-repeated="3"/>
          <table:table-cell office:value-type="float" office:value="18" calcext:value-type="float">
            <text:p>18.0 degC</text:p>
          </table:table-cell>
          <table:table-cell table:formula="of:=IF([.D58]&lt;[.$B$1];[.$B$3];IF([.D58]&gt;[.$B$2];&quot;&quot;;([.$B$3]-((([.D58]-[.$B$1])/([.$B$2]-[.$B$1]))*([.$B$3]-[.$B$4])))))" office:value-type="float" office:value="25" calcext:value-type="float">
            <text:p>25.0 degC</text:p>
          </table:table-cell>
          <table:table-cell table:formula="of:=FLOOR(38-2*[.D58]/3;1)" office:value-type="float" office:value="26" calcext:value-type="float">
            <text:p>26</text:p>
          </table:table-cell>
        </table:table-row>
        <table:table-row table:style-name="ro1">
          <table:table-cell table:number-columns-repeated="3"/>
          <table:table-cell office:value-type="float" office:value="18.5" calcext:value-type="float">
            <text:p>18.5 degC</text:p>
          </table:table-cell>
          <table:table-cell table:formula="of:=IF([.D59]&lt;[.$B$1];[.$B$3];IF([.D59]&gt;[.$B$2];&quot;&quot;;([.$B$3]-((([.D59]-[.$B$1])/([.$B$2]-[.$B$1]))*([.$B$3]-[.$B$4])))))">
            <text:p/>
          </table:table-cell>
          <table:table-cell table:formula="of:=FLOOR(38-2*[.D59]/3;1)" office:value-type="float" office:value="25" calcext:value-type="float">
            <text:p>25</text:p>
          </table:table-cell>
        </table:table-row>
        <table:table-row table:style-name="ro1">
          <table:table-cell table:number-columns-repeated="3"/>
          <table:table-cell office:value-type="float" office:value="19" calcext:value-type="float">
            <text:p>19.0 degC</text:p>
          </table:table-cell>
          <table:table-cell table:formula="of:=IF([.D60]&lt;[.$B$1];[.$B$3];IF([.D60]&gt;[.$B$2];&quot;&quot;;([.$B$3]-((([.D60]-[.$B$1])/([.$B$2]-[.$B$1]))*([.$B$3]-[.$B$4])))))">
            <text:p/>
          </table:table-cell>
          <table:table-cell table:formula="of:=FLOOR(38-2*[.D60]/3;1)" office:value-type="float" office:value="25" calcext:value-type="float">
            <text:p>25</text:p>
          </table:table-cell>
        </table:table-row>
        <table:table-row table:style-name="ro1">
          <table:table-cell table:number-columns-repeated="3"/>
          <table:table-cell office:value-type="float" office:value="19.5" calcext:value-type="float">
            <text:p>19.5 degC</text:p>
          </table:table-cell>
          <table:table-cell table:formula="of:=IF([.D61]&lt;[.$B$1];[.$B$3];IF([.D61]&gt;[.$B$2];&quot;&quot;;([.$B$3]-((([.D61]-[.$B$1])/([.$B$2]-[.$B$1]))*([.$B$3]-[.$B$4])))))">
            <text:p/>
          </table:table-cell>
          <table:table-cell table:formula="of:=FLOOR(38-2*[.D61]/3;1)" office:value-type="float" office:value="25" calcext:value-type="float">
            <text:p>25</text:p>
          </table:table-cell>
        </table:table-row>
        <table:table-row table:style-name="ro1">
          <table:table-cell table:number-columns-repeated="3"/>
          <table:table-cell office:value-type="float" office:value="20" calcext:value-type="float">
            <text:p>20.0 degC</text:p>
          </table:table-cell>
          <table:table-cell table:formula="of:=IF([.D62]&lt;[.$B$1];[.$B$3];IF([.D62]&gt;[.$B$2];&quot;&quot;;([.$B$3]-((([.D62]-[.$B$1])/([.$B$2]-[.$B$1]))*([.$B$3]-[.$B$4])))))">
            <text:p/>
          </table:table-cell>
          <table:table-cell table:formula="of:=FLOOR(38-2*[.D62]/3;1)" office:value-type="float" office:value="24" calcext:value-type="float">
            <text:p>24</text:p>
          </table:table-cell>
        </table:table-row>
        <table:table-row table:style-name="ro1">
          <table:table-cell table:number-columns-repeated="3"/>
          <table:table-cell office:value-type="float" office:value="20.5" calcext:value-type="float">
            <text:p>20.5 degC</text:p>
          </table:table-cell>
          <table:table-cell table:formula="of:=IF([.D63]&lt;[.$B$1];[.$B$3];IF([.D63]&gt;[.$B$2];&quot;&quot;;([.$B$3]-((([.D63]-[.$B$1])/([.$B$2]-[.$B$1]))*([.$B$3]-[.$B$4])))))">
            <text:p/>
          </table:table-cell>
          <table:table-cell table:formula="of:=FLOOR(38-2*[.D63]/3;1)" office:value-type="float" office:value="24" calcext:value-type="float">
            <text:p>24</text:p>
          </table:table-cell>
        </table:table-row>
        <table:table-row table:style-name="ro1">
          <table:table-cell table:number-columns-repeated="3"/>
          <table:table-cell office:value-type="float" office:value="21" calcext:value-type="float">
            <text:p>21.0 degC</text:p>
          </table:table-cell>
          <table:table-cell table:formula="of:=IF([.D64]&lt;[.$B$1];[.$B$3];IF([.D64]&gt;[.$B$2];&quot;&quot;;([.$B$3]-((([.D64]-[.$B$1])/([.$B$2]-[.$B$1]))*([.$B$3]-[.$B$4])))))">
            <text:p/>
          </table:table-cell>
          <table:table-cell table:formula="of:=FLOOR(38-2*[.D64]/3;1)" office:value-type="float" office:value="24" calcext:value-type="float">
            <text:p>24</text:p>
          </table:table-cell>
        </table:table-row>
        <table:table-row table:style-name="ro1">
          <table:table-cell table:number-columns-repeated="3"/>
          <table:table-cell office:value-type="float" office:value="21.5" calcext:value-type="float">
            <text:p>21.5 degC</text:p>
          </table:table-cell>
          <table:table-cell table:formula="of:=IF([.D65]&lt;[.$B$1];[.$B$3];IF([.D65]&gt;[.$B$2];&quot;&quot;;([.$B$3]-((([.D65]-[.$B$1])/([.$B$2]-[.$B$1]))*([.$B$3]-[.$B$4])))))">
            <text:p/>
          </table:table-cell>
          <table:table-cell table:formula="of:=FLOOR(38-2*[.D65]/3;1)" office:value-type="float" office:value="23" calcext:value-type="float">
            <text:p>23</text:p>
          </table:table-cell>
        </table:table-row>
        <table:table-row table:style-name="ro1">
          <table:table-cell table:number-columns-repeated="3"/>
          <table:table-cell office:value-type="float" office:value="22" calcext:value-type="float">
            <text:p>22.0 degC</text:p>
          </table:table-cell>
          <table:table-cell table:formula="of:=IF([.D66]&lt;[.$B$1];[.$B$3];IF([.D66]&gt;[.$B$2];&quot;&quot;;([.$B$3]-((([.D66]-[.$B$1])/([.$B$2]-[.$B$1]))*([.$B$3]-[.$B$4])))))">
            <text:p/>
          </table:table-cell>
          <table:table-cell table:formula="of:=FLOOR(38-2*[.D66]/3;1)" office:value-type="float" office:value="23" calcext:value-type="float">
            <text:p>23</text:p>
          </table:table-cell>
        </table:table-row>
        <table:table-row table:style-name="ro1">
          <table:table-cell table:number-columns-repeated="3"/>
          <table:table-cell office:value-type="float" office:value="22.5" calcext:value-type="float">
            <text:p>22.5 degC</text:p>
          </table:table-cell>
          <table:table-cell table:formula="of:=IF([.D67]&lt;[.$B$1];[.$B$3];IF([.D67]&gt;[.$B$2];&quot;&quot;;([.$B$3]-((([.D67]-[.$B$1])/([.$B$2]-[.$B$1]))*([.$B$3]-[.$B$4])))))">
            <text:p/>
          </table:table-cell>
          <table:table-cell table:formula="of:=FLOOR(38-2*[.D67]/3;1)" office:value-type="float" office:value="23" calcext:value-type="float">
            <text:p>23</text:p>
          </table:table-cell>
        </table:table-row>
        <table:table-row table:style-name="ro1">
          <table:table-cell table:number-columns-repeated="3"/>
          <table:table-cell office:value-type="float" office:value="23" calcext:value-type="float">
            <text:p>23.0 degC</text:p>
          </table:table-cell>
          <table:table-cell table:formula="of:=IF([.D68]&lt;[.$B$1];[.$B$3];IF([.D68]&gt;[.$B$2];&quot;&quot;;([.$B$3]-((([.D68]-[.$B$1])/([.$B$2]-[.$B$1]))*([.$B$3]-[.$B$4])))))">
            <text:p/>
          </table:table-cell>
          <table:table-cell table:formula="of:=FLOOR(38-2*[.D68]/3;1)" office:value-type="float" office:value="22" calcext:value-type="float">
            <text:p>22</text:p>
          </table:table-cell>
        </table:table-row>
        <table:table-row table:style-name="ro1">
          <table:table-cell table:number-columns-repeated="3"/>
          <table:table-cell office:value-type="float" office:value="23.5" calcext:value-type="float">
            <text:p>23.5 degC</text:p>
          </table:table-cell>
          <table:table-cell table:formula="of:=IF([.D69]&lt;[.$B$1];[.$B$3];IF([.D69]&gt;[.$B$2];&quot;&quot;;([.$B$3]-((([.D69]-[.$B$1])/([.$B$2]-[.$B$1]))*([.$B$3]-[.$B$4])))))">
            <text:p/>
          </table:table-cell>
          <table:table-cell table:formula="of:=FLOOR(38-2*[.D69]/3;1)" office:value-type="float" office:value="22" calcext:value-type="float">
            <text:p>22</text:p>
          </table:table-cell>
        </table:table-row>
        <table:table-row table:style-name="ro1">
          <table:table-cell table:number-columns-repeated="3"/>
          <table:table-cell office:value-type="float" office:value="24" calcext:value-type="float">
            <text:p>24.0 degC</text:p>
          </table:table-cell>
          <table:table-cell table:formula="of:=IF([.D70]&lt;[.$B$1];[.$B$3];IF([.D70]&gt;[.$B$2];&quot;&quot;;([.$B$3]-((([.D70]-[.$B$1])/([.$B$2]-[.$B$1]))*([.$B$3]-[.$B$4])))))">
            <text:p/>
          </table:table-cell>
          <table:table-cell table:formula="of:=FLOOR(38-2*[.D70]/3;1)" office:value-type="float" office:value="22" calcext:value-type="float">
            <text:p>22</text:p>
          </table:table-cell>
        </table:table-row>
        <table:table-row table:style-name="ro1">
          <table:table-cell table:number-columns-repeated="3"/>
          <table:table-cell office:value-type="float" office:value="24.5" calcext:value-type="float">
            <text:p>24.5 degC</text:p>
          </table:table-cell>
          <table:table-cell table:formula="of:=IF([.D71]&lt;[.$B$1];[.$B$3];IF([.D71]&gt;[.$B$2];&quot;&quot;;([.$B$3]-((([.D71]-[.$B$1])/([.$B$2]-[.$B$1]))*([.$B$3]-[.$B$4])))))">
            <text:p/>
          </table:table-cell>
          <table:table-cell table:formula="of:=FLOOR(38-2*[.D71]/3;1)" office:value-type="float" office:value="21" calcext:value-type="float">
            <text:p>21</text:p>
          </table:table-cell>
        </table:table-row>
        <table:table-row table:style-name="ro1">
          <table:table-cell table:number-columns-repeated="3"/>
          <table:table-cell office:value-type="float" office:value="25" calcext:value-type="float">
            <text:p>25.0 degC</text:p>
          </table:table-cell>
          <table:table-cell table:formula="of:=IF([.D72]&lt;[.$B$1];[.$B$3];IF([.D72]&gt;[.$B$2];&quot;&quot;;([.$B$3]-((([.D72]-[.$B$1])/([.$B$2]-[.$B$1]))*([.$B$3]-[.$B$4])))))">
            <text:p/>
          </table:table-cell>
          <table:table-cell table:formula="of:=FLOOR(38-2*[.D72]/3;1)" office:value-type="float" office:value="21" calcext:value-type="float">
            <text:p>21</text:p>
          </table:table-cell>
        </table:table-row>
        <table:table-row table:style-name="ro1">
          <table:table-cell table:number-columns-repeated="3"/>
          <table:table-cell office:value-type="float" office:value="25.5" calcext:value-type="float">
            <text:p>25.5 degC</text:p>
          </table:table-cell>
          <table:table-cell table:formula="of:=IF([.D73]&lt;[.$B$1];[.$B$3];IF([.D73]&gt;[.$B$2];&quot;&quot;;([.$B$3]-((([.D73]-[.$B$1])/([.$B$2]-[.$B$1]))*([.$B$3]-[.$B$4])))))">
            <text:p/>
          </table:table-cell>
          <table:table-cell table:formula="of:=FLOOR(38-2*[.D73]/3;1)" office:value-type="float" office:value="21" calcext:value-type="float">
            <text:p>21</text:p>
          </table:table-cell>
        </table:table-row>
        <table:table-row table:style-name="ro1">
          <table:table-cell table:number-columns-repeated="3"/>
          <table:table-cell office:value-type="float" office:value="26" calcext:value-type="float">
            <text:p>26.0 degC</text:p>
          </table:table-cell>
          <table:table-cell table:formula="of:=IF([.D74]&lt;[.$B$1];[.$B$3];IF([.D74]&gt;[.$B$2];&quot;&quot;;([.$B$3]-((([.D74]-[.$B$1])/([.$B$2]-[.$B$1]))*([.$B$3]-[.$B$4])))))">
            <text:p/>
          </table:table-cell>
          <table:table-cell table:formula="of:=FLOOR(38-2*[.D74]/3;1)"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office:value-type="float" office:value="26.5" calcext:value-type="float">
            <text:p>26.5 degC</text:p>
          </table:table-cell>
          <table:table-cell table:formula="of:=IF([.D75]&lt;[.$B$1];[.$B$3];IF([.D75]&gt;[.$B$2];&quot;&quot;;([.$B$3]-((([.D75]-[.$B$1])/([.$B$2]-[.$B$1]))*([.$B$3]-[.$B$4])))))">
            <text:p/>
          </table:table-cell>
          <table:table-cell table:formula="of:=FLOOR(38-2*[.D75]/3;1)"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office:value-type="float" office:value="27" calcext:value-type="float">
            <text:p>27.0 degC</text:p>
          </table:table-cell>
          <table:table-cell table:formula="of:=IF([.D76]&lt;[.$B$1];[.$B$3];IF([.D76]&gt;[.$B$2];&quot;&quot;;([.$B$3]-((([.D76]-[.$B$1])/([.$B$2]-[.$B$1]))*([.$B$3]-[.$B$4])))))">
            <text:p/>
          </table:table-cell>
          <table:table-cell table:formula="of:=FLOOR(38-2*[.D76]/3;1)"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office:value-type="float" office:value="27.5" calcext:value-type="float">
            <text:p>27.5 degC</text:p>
          </table:table-cell>
          <table:table-cell table:formula="of:=IF([.D77]&lt;[.$B$1];[.$B$3];IF([.D77]&gt;[.$B$2];&quot;&quot;;([.$B$3]-((([.D77]-[.$B$1])/([.$B$2]-[.$B$1]))*([.$B$3]-[.$B$4])))))">
            <text:p/>
          </table:table-cell>
          <table:table-cell table:formula="of:=FLOOR(38-2*[.D77]/3;1)" office:value-type="float" office:value="19" calcext:value-type="float">
            <text:p>19</text:p>
          </table:table-cell>
        </table:table-row>
        <table:table-row table:style-name="ro1">
          <table:table-cell table:number-columns-repeated="3"/>
          <table:table-cell office:value-type="float" office:value="28" calcext:value-type="float">
            <text:p>28.0 degC</text:p>
          </table:table-cell>
          <table:table-cell table:formula="of:=IF([.D78]&lt;[.$B$1];[.$B$3];IF([.D78]&gt;[.$B$2];&quot;&quot;;([.$B$3]-((([.D78]-[.$B$1])/([.$B$2]-[.$B$1]))*([.$B$3]-[.$B$4])))))">
            <text:p/>
          </table:table-cell>
          <table:table-cell table:formula="of:=FLOOR(38-2*[.D78]/3;1)" office:value-type="float" office:value="19" calcext:value-type="float">
            <text:p>19</text:p>
          </table:table-cell>
        </table:table-row>
        <table:table-row table:style-name="ro1">
          <table:table-cell table:number-columns-repeated="3"/>
          <table:table-cell office:value-type="float" office:value="28.5" calcext:value-type="float">
            <text:p>28.5 degC</text:p>
          </table:table-cell>
          <table:table-cell table:formula="of:=IF([.D79]&lt;[.$B$1];[.$B$3];IF([.D79]&gt;[.$B$2];&quot;&quot;;([.$B$3]-((([.D79]-[.$B$1])/([.$B$2]-[.$B$1]))*([.$B$3]-[.$B$4])))))">
            <text:p/>
          </table:table-cell>
          <table:table-cell table:formula="of:=FLOOR(38-2*[.D79]/3;1)" office:value-type="float" office:value="19" calcext:value-type="float">
            <text:p>19</text:p>
          </table:table-cell>
        </table:table-row>
        <table:table-row table:style-name="ro1">
          <table:table-cell table:number-columns-repeated="3"/>
          <table:table-cell office:value-type="float" office:value="29" calcext:value-type="float">
            <text:p>29.0 degC</text:p>
          </table:table-cell>
          <table:table-cell table:formula="of:=IF([.D80]&lt;[.$B$1];[.$B$3];IF([.D80]&gt;[.$B$2];&quot;&quot;;([.$B$3]-((([.D80]-[.$B$1])/([.$B$2]-[.$B$1]))*([.$B$3]-[.$B$4])))))">
            <text:p/>
          </table:table-cell>
          <table:table-cell table:formula="of:=FLOOR(38-2*[.D80]/3;1)" office:value-type="float" office:value="18" calcext:value-type="float">
            <text:p>18</text:p>
          </table:table-cell>
        </table:table-row>
        <table:table-row table:style-name="ro1">
          <table:table-cell table:number-columns-repeated="3"/>
          <table:table-cell office:value-type="float" office:value="29.5" calcext:value-type="float">
            <text:p>29.5 degC</text:p>
          </table:table-cell>
          <table:table-cell table:formula="of:=IF([.D81]&lt;[.$B$1];[.$B$3];IF([.D81]&gt;[.$B$2];&quot;&quot;;([.$B$3]-((([.D81]-[.$B$1])/([.$B$2]-[.$B$1]))*([.$B$3]-[.$B$4])))))">
            <text:p/>
          </table:table-cell>
          <table:table-cell table:formula="of:=FLOOR(38-2*[.D81]/3;1)" office:value-type="float" office:value="18" calcext:value-type="float">
            <text:p>18</text:p>
          </table:table-cell>
        </table:table-row>
        <table:table-row table:style-name="ro1">
          <table:table-cell table:number-columns-repeated="3"/>
          <table:table-cell office:value-type="float" office:value="30" calcext:value-type="float">
            <text:p>30.0 degC</text:p>
          </table:table-cell>
          <table:table-cell table:formula="of:=IF([.D82]&lt;[.$B$1];[.$B$3];IF([.D82]&gt;[.$B$2];&quot;&quot;;([.$B$3]-((([.D82]-[.$B$1])/([.$B$2]-[.$B$1]))*([.$B$3]-[.$B$4])))))">
            <text:p/>
          </table:table-cell>
          <table:table-cell table:formula="of:=FLOOR(38-2*[.D82]/3;1)" office:value-type="float" office:value="18" calcext:value-type="float">
            <text:p>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  <number:text> degC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/00/0000</text:date>, <text:time style:data-style-name="N2" text:time-value="18:10:53.6021427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0-09-07T18:16:17.296528157</dc:date>
    <meta:editing-duration>P1DT11H19M57S</meta:editing-duration>
    <meta:editing-cycles>10</meta:editing-cycles>
    <meta:generator>LibreOffice/7.0.1.2$Linux_X86_64 LibreOffice_project/00$Build-2</meta:generator>
    <meta:document-statistic meta:table-count="5" meta:cell-count="7829" meta:object-count="4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horizontal-bar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2.215cm" svg:height="13.174cm" xlink:href=".." xlink:type="simple" chart:class="chart:scatter" chart:style-name="ch1">
        <chart:legend chart:legend-position="end" svg:x="27.915cm" svg:y="5.79cm" style:legend-expansion="high" chart:style-name="ch2"/>
        <chart:plot-area chart:style-name="ch3" table:cell-range-address="'ASHP.Home-ashp_cyltemp-cyltemp-g.rrd'.A6:'ASHP.Home-ashp_cyltemp-cyltemp-g.rrd'.A306 'ASHP.Home-ashp_cyltemp-cyltemp-g.rrd'.O5:'ASHP.Home-ashp_cyltemp-cyltemp-g.rrd'.O306 'ASHP.Home-ashp_cyltemp-cyltemp-g.rrd'.T5:'ASHP.Home-ashp_cyltemp-cyltemp-g.rrd'.T306 'ASHP.Home-ashp_cyltemp-cyltemp-g.rrd'.W5:'ASHP.Home-ashp_cyltemp-cyltemp-g.rrd'.W306" chart:data-source-has-labels="both" svg:x="0.644cm" svg:y="0.263cm" svg:width="26.627cm" svg:height="12.648cm">
          <chartooo:coordinate-region svg:x="2.297cm" svg:y="0.406cm" svg:width="24.615cm" svg:height="12.25cm"/>
          <chart:axis chart:dimension="x" chart:name="primary-x" chart:style-name="ch4" chartooo:axis-type="auto">
            <chart:categories table:cell-range-address="'ASHP.Home-ashp_cyltemp-cyltemp-g.rrd'.A6:'ASHP.Home-ashp_cyltemp-cyltemp-g.rrd'.A30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SHP.Home-ashp_cyltemp-cyltemp-g.rrd'.O6:'ASHP.Home-ashp_cyltemp-cyltemp-g.rrd'.O306" chart:label-cell-address="'ASHP.Home-ashp_cyltemp-cyltemp-g.rrd'.O5:'ASHP.Home-ashp_cyltemp-cyltemp-g.rrd'.O5" chart:class="chart:scatter">
            <chart:data-point chart:repeated="301"/>
          </chart:series>
          <chart:series chart:style-name="ch7" chart:values-cell-range-address="'ASHP.Home-ashp_cyltemp-cyltemp-g.rrd'.T6:'ASHP.Home-ashp_cyltemp-cyltemp-g.rrd'.T306" chart:label-cell-address="'ASHP.Home-ashp_cyltemp-cyltemp-g.rrd'.T5:'ASHP.Home-ashp_cyltemp-cyltemp-g.rrd'.T5" chart:class="chart:scatter">
            <chart:data-point chart:repeated="301"/>
          </chart:series>
          <chart:series chart:style-name="ch8" chart:values-cell-range-address="'ASHP.Home-ashp_cyltemp-cyltemp-g.rrd'.W6:'ASHP.Home-ashp_cyltemp-cyltemp-g.rrd'.W306" chart:label-cell-address="'ASHP.Home-ashp_cyltemp-cyltemp-g.rrd'.W5:'ASHP.Home-ashp_cyltemp-cyltemp-g.rrd'.W5" chart:class="chart:scatter">
            <chart:data-point chart:repeated="3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 energy to cylinder</text:p>
                <draw:g>
                  <svg:desc>'ASHP.Home-ashp_cyltemp-cyltemp-g.rrd'.O5:'ASHP.Home-ashp_cyltemp-cyltemp-g.rrd'.O5</svg:desc>
                </draw:g>
              </table:table-cell>
              <table:table-cell office:value-type="string">
                <text:p>Cum energy to water</text:p>
                <draw:g>
                  <svg:desc>'ASHP.Home-ashp_cyltemp-cyltemp-g.rrd'.T5:'ASHP.Home-ashp_cyltemp-cyltemp-g.rrd'.T5</svg:desc>
                </draw:g>
              </table:table-cell>
              <table:table-cell office:value-type="string">
                <text:p>Cum energy in</text:p>
                <draw:g>
                  <svg:desc>'ASHP.Home-ashp_cyltemp-cyltemp-g.rrd'.W5:'ASHP.Home-ashp_cyltemp-cyltemp-g.rrd'.W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5/08/2020 16:00:00</text:p>
                <draw:g>
                  <svg:desc>'ASHP.Home-ashp_cyltemp-cyltemp-g.rrd'.A6:'ASHP.Home-ashp_cyltemp-cyltemp-g.rrd'.A306</svg:desc>
                </draw:g>
              </table:table-cell>
              <table:table-cell office:value-type="float" office:value="0">
                <text:p>0</text:p>
                <draw:g>
                  <svg:desc>'ASHP.Home-ashp_cyltemp-cyltemp-g.rrd'.O6:'ASHP.Home-ashp_cyltemp-cyltemp-g.rrd'.O306</svg:desc>
                </draw:g>
              </table:table-cell>
              <table:table-cell office:value-type="float" office:value="0">
                <text:p>0</text:p>
                <draw:g>
                  <svg:desc>'ASHP.Home-ashp_cyltemp-cyltemp-g.rrd'.T6:'ASHP.Home-ashp_cyltemp-cyltemp-g.rrd'.T306</svg:desc>
                </draw:g>
              </table:table-cell>
              <table:table-cell office:value-type="float" office:value="0">
                <text:p>0</text:p>
                <draw:g>
                  <svg:desc>'ASHP.Home-ashp_cyltemp-cyltemp-g.rrd'.W6:'ASHP.Home-ashp_cyltemp-cyltemp-g.rrd'.W306</svg:desc>
                </draw:g>
              </table:table-cell>
            </table:table-row>
            <table:table-row>
              <table:table-cell office:value-type="string">
                <text:p>05/08/2020 16:00: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0:20</text:p>
              </table:table-cell>
              <table:table-cell office:value-type="float" office:value="41799.9999999976">
                <text:p>41799.99999999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0: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0: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0: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1: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1: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1: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1: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1: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2: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2: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2: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2: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2:50</text:p>
              </table:table-cell>
              <table:table-cell office:value-type="float" office:value="0">
                <text:p>0</text:p>
              </table:table-cell>
              <table:table-cell office:value-type="float" office:value="-78636.25">
                <text:p>-78636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3:00</text:p>
              </table:table-cell>
              <table:table-cell office:value-type="float" office:value="0">
                <text:p>0</text:p>
              </table:table-cell>
              <table:table-cell office:value-type="float" office:value="-164012.75">
                <text:p>-164012.75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05/08/2020 16:03:10</text:p>
              </table:table-cell>
              <table:table-cell office:value-type="float" office:value="0">
                <text:p>0</text:p>
              </table:table-cell>
              <table:table-cell office:value-type="float" office:value="-186480.25">
                <text:p>-186480.25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string">
                <text:p>05/08/2020 16:03:20</text:p>
              </table:table-cell>
              <table:table-cell office:value-type="float" office:value="0">
                <text:p>0</text:p>
              </table:table-cell>
              <table:table-cell office:value-type="float" office:value="-204454.25">
                <text:p>-204454.25</text:p>
              </table:table-cell>
              <table:table-cell office:value-type="float" office:value="2900">
                <text:p>2900</text:p>
              </table:table-cell>
            </table:table-row>
            <table:table-row>
              <table:table-cell office:value-type="string">
                <text:p>05/08/2020 16:03:30</text:p>
              </table:table-cell>
              <table:table-cell office:value-type="float" office:value="0">
                <text:p>0</text:p>
              </table:table-cell>
              <table:table-cell office:value-type="float" office:value="-244895.75">
                <text:p>-244895.75</text:p>
              </table:table-cell>
              <table:table-cell office:value-type="float" office:value="4100">
                <text:p>4100</text:p>
              </table:table-cell>
            </table:table-row>
            <table:table-row>
              <table:table-cell office:value-type="string">
                <text:p>05/08/2020 16:03:40</text:p>
              </table:table-cell>
              <table:table-cell office:value-type="float" office:value="0">
                <text:p>0</text:p>
              </table:table-cell>
              <table:table-cell office:value-type="float" office:value="-311828">
                <text:p>-311828</text:p>
              </table:table-cell>
              <table:table-cell office:value-type="float" office:value="7100">
                <text:p>7100</text:p>
              </table:table-cell>
            </table:table-row>
            <table:table-row>
              <table:table-cell office:value-type="string">
                <text:p>05/08/2020 16:03:50</text:p>
              </table:table-cell>
              <table:table-cell office:value-type="float" office:value="0">
                <text:p>0</text:p>
              </table:table-cell>
              <table:table-cell office:value-type="float" office:value="-260664.8">
                <text:p>-260664.8</text:p>
              </table:table-cell>
              <table:table-cell office:value-type="float" office:value="10100">
                <text:p>10100</text:p>
              </table:table-cell>
            </table:table-row>
            <table:table-row>
              <table:table-cell office:value-type="string">
                <text:p>05/08/2020 16:04:00</text:p>
              </table:table-cell>
              <table:table-cell office:value-type="float" office:value="0">
                <text:p>0</text:p>
              </table:table-cell>
              <table:table-cell office:value-type="float" office:value="-197494.55">
                <text:p>-197494.55</text:p>
              </table:table-cell>
              <table:table-cell office:value-type="float" office:value="19400">
                <text:p>19400</text:p>
              </table:table-cell>
            </table:table-row>
            <table:table-row>
              <table:table-cell office:value-type="string">
                <text:p>05/08/2020 16:04:10</text:p>
              </table:table-cell>
              <table:table-cell office:value-type="float" office:value="0">
                <text:p>0</text:p>
              </table:table-cell>
              <table:table-cell office:value-type="float" office:value="-109871.3">
                <text:p>-109871.3</text:p>
              </table:table-cell>
              <table:table-cell office:value-type="float" office:value="31400">
                <text:p>31400</text:p>
              </table:table-cell>
            </table:table-row>
            <table:table-row>
              <table:table-cell office:value-type="string">
                <text:p>05/08/2020 16:04:20</text:p>
              </table:table-cell>
              <table:table-cell office:value-type="float" office:value="0">
                <text:p>0</text:p>
              </table:table-cell>
              <table:table-cell office:value-type="float" office:value="8318.19999999998">
                <text:p>8318.19999999998</text:p>
              </table:table-cell>
              <table:table-cell office:value-type="float" office:value="43400">
                <text:p>43400</text:p>
              </table:table-cell>
            </table:table-row>
            <table:table-row>
              <table:table-cell office:value-type="string">
                <text:p>05/08/2020 16:04:30</text:p>
              </table:table-cell>
              <table:table-cell office:value-type="float" office:value="0">
                <text:p>0</text:p>
              </table:table-cell>
              <table:table-cell office:value-type="float" office:value="106130.2">
                <text:p>106130.2</text:p>
              </table:table-cell>
              <table:table-cell office:value-type="float" office:value="55400">
                <text:p>55400</text:p>
              </table:table-cell>
            </table:table-row>
            <table:table-row>
              <table:table-cell office:value-type="string">
                <text:p>05/08/2020 16:04:40</text:p>
              </table:table-cell>
              <table:table-cell office:value-type="float" office:value="0">
                <text:p>0</text:p>
              </table:table-cell>
              <table:table-cell office:value-type="float" office:value="167262.7">
                <text:p>167262.7</text:p>
              </table:table-cell>
              <table:table-cell office:value-type="float" office:value="72200">
                <text:p>72200</text:p>
              </table:table-cell>
            </table:table-row>
            <table:table-row>
              <table:table-cell office:value-type="string">
                <text:p>05/08/2020 16:04:50</text:p>
              </table:table-cell>
              <table:table-cell office:value-type="float" office:value="0">
                <text:p>0</text:p>
              </table:table-cell>
              <table:table-cell office:value-type="float" office:value="277301.2">
                <text:p>277301.2</text:p>
              </table:table-cell>
              <table:table-cell office:value-type="float" office:value="90200">
                <text:p>90200</text:p>
              </table:table-cell>
            </table:table-row>
            <table:table-row>
              <table:table-cell office:value-type="string">
                <text:p>05/08/2020 16:05:00</text:p>
              </table:table-cell>
              <table:table-cell office:value-type="float" office:value="0">
                <text:p>0</text:p>
              </table:table-cell>
              <table:table-cell office:value-type="float" office:value="419943.7">
                <text:p>419943.7</text:p>
              </table:table-cell>
              <table:table-cell office:value-type="float" office:value="113900">
                <text:p>113900</text:p>
              </table:table-cell>
            </table:table-row>
            <table:table-row>
              <table:table-cell office:value-type="string">
                <text:p>05/08/2020 16:05:10</text:p>
              </table:table-cell>
              <table:table-cell office:value-type="float" office:value="0">
                <text:p>0</text:p>
              </table:table-cell>
              <table:table-cell office:value-type="float" office:value="546284.2">
                <text:p>546284.2</text:p>
              </table:table-cell>
              <table:table-cell office:value-type="float" office:value="145900">
                <text:p>145900</text:p>
              </table:table-cell>
            </table:table-row>
            <table:table-row>
              <table:table-cell office:value-type="string">
                <text:p>05/08/2020 16:05:20</text:p>
              </table:table-cell>
              <table:table-cell office:value-type="float" office:value="0">
                <text:p>0</text:p>
              </table:table-cell>
              <table:table-cell office:value-type="float" office:value="668549.2">
                <text:p>668549.2</text:p>
              </table:table-cell>
              <table:table-cell office:value-type="float" office:value="177900">
                <text:p>177900</text:p>
              </table:table-cell>
            </table:table-row>
            <table:table-row>
              <table:table-cell office:value-type="string">
                <text:p>05/08/2020 16:05:30</text:p>
              </table:table-cell>
              <table:table-cell office:value-type="float" office:value="0">
                <text:p>0</text:p>
              </table:table-cell>
              <table:table-cell office:value-type="float" office:value="786738.7">
                <text:p>786738.7</text:p>
              </table:table-cell>
              <table:table-cell office:value-type="float" office:value="209900">
                <text:p>209900</text:p>
              </table:table-cell>
            </table:table-row>
            <table:table-row>
              <table:table-cell office:value-type="string">
                <text:p>05/08/2020 16:05:40</text:p>
              </table:table-cell>
              <table:table-cell office:value-type="float" office:value="0">
                <text:p>0</text:p>
              </table:table-cell>
              <table:table-cell office:value-type="float" office:value="888626.2">
                <text:p>888626.2</text:p>
              </table:table-cell>
              <table:table-cell office:value-type="float" office:value="241300">
                <text:p>241300</text:p>
              </table:table-cell>
            </table:table-row>
            <table:table-row>
              <table:table-cell office:value-type="string">
                <text:p>05/08/2020 16:05:50</text:p>
              </table:table-cell>
              <table:table-cell office:value-type="float" office:value="0">
                <text:p>0</text:p>
              </table:table-cell>
              <table:table-cell office:value-type="float" office:value="1023117.7">
                <text:p>1023117.7</text:p>
              </table:table-cell>
              <table:table-cell office:value-type="float" office:value="272300">
                <text:p>272300</text:p>
              </table:table-cell>
            </table:table-row>
            <table:table-row>
              <table:table-cell office:value-type="string">
                <text:p>05/08/2020 16:06:00</text:p>
              </table:table-cell>
              <table:table-cell office:value-type="float" office:value="0">
                <text:p>0</text:p>
              </table:table-cell>
              <table:table-cell office:value-type="float" office:value="1206515.2">
                <text:p>1206515.2</text:p>
              </table:table-cell>
              <table:table-cell office:value-type="float" office:value="303700">
                <text:p>303700</text:p>
              </table:table-cell>
            </table:table-row>
            <table:table-row>
              <table:table-cell office:value-type="string">
                <text:p>05/08/2020 16:06:10</text:p>
              </table:table-cell>
              <table:table-cell office:value-type="float" office:value="0">
                <text:p>0</text:p>
              </table:table-cell>
              <table:table-cell office:value-type="float" office:value="1377686.2">
                <text:p>1377686.2</text:p>
              </table:table-cell>
              <table:table-cell office:value-type="float" office:value="336700">
                <text:p>336700</text:p>
              </table:table-cell>
            </table:table-row>
            <table:table-row>
              <table:table-cell office:value-type="string">
                <text:p>05/08/2020 16:06:20</text:p>
              </table:table-cell>
              <table:table-cell office:value-type="float" office:value="0">
                <text:p>0</text:p>
              </table:table-cell>
              <table:table-cell office:value-type="float" office:value="1532555.2">
                <text:p>1532555.2</text:p>
              </table:table-cell>
              <table:table-cell office:value-type="float" office:value="369700">
                <text:p>369700</text:p>
              </table:table-cell>
            </table:table-row>
            <table:table-row>
              <table:table-cell office:value-type="string">
                <text:p>05/08/2020 16:06:30</text:p>
              </table:table-cell>
              <table:table-cell office:value-type="float" office:value="0">
                <text:p>0</text:p>
              </table:table-cell>
              <table:table-cell office:value-type="float" office:value="1675197.7">
                <text:p>1675197.7</text:p>
              </table:table-cell>
              <table:table-cell office:value-type="float" office:value="402700">
                <text:p>402700</text:p>
              </table:table-cell>
            </table:table-row>
            <table:table-row>
              <table:table-cell office:value-type="string">
                <text:p>05/08/2020 16:06:40</text:p>
              </table:table-cell>
              <table:table-cell office:value-type="float" office:value="0">
                <text:p>0</text:p>
              </table:table-cell>
              <table:table-cell office:value-type="float" office:value="1799500.45">
                <text:p>1799500.45</text:p>
              </table:table-cell>
              <table:table-cell office:value-type="float" office:value="436000">
                <text:p>436000</text:p>
              </table:table-cell>
            </table:table-row>
            <table:table-row>
              <table:table-cell office:value-type="string">
                <text:p>05/08/2020 16:06:50</text:p>
              </table:table-cell>
              <table:table-cell office:value-type="float" office:value="0">
                <text:p>0</text:p>
              </table:table-cell>
              <table:table-cell office:value-type="float" office:value="1927878.7">
                <text:p>1927878.7</text:p>
              </table:table-cell>
              <table:table-cell office:value-type="float" office:value="470000">
                <text:p>470000</text:p>
              </table:table-cell>
            </table:table-row>
            <table:table-row>
              <table:table-cell office:value-type="string">
                <text:p>05/08/2020 16:07:00</text:p>
              </table:table-cell>
              <table:table-cell office:value-type="float" office:value="0">
                <text:p>0</text:p>
              </table:table-cell>
              <table:table-cell office:value-type="float" office:value="2111276.2">
                <text:p>2111276.2</text:p>
              </table:table-cell>
              <table:table-cell office:value-type="float" office:value="504000">
                <text:p>504000</text:p>
              </table:table-cell>
            </table:table-row>
            <table:table-row>
              <table:table-cell office:value-type="string">
                <text:p>05/08/2020 16:07:10</text:p>
              </table:table-cell>
              <table:table-cell office:value-type="float" office:value="0">
                <text:p>0</text:p>
              </table:table-cell>
              <table:table-cell office:value-type="float" office:value="2288560.45">
                <text:p>2288560.45</text:p>
              </table:table-cell>
              <table:table-cell office:value-type="float" office:value="538900">
                <text:p>538900</text:p>
              </table:table-cell>
            </table:table-row>
            <table:table-row>
              <table:table-cell office:value-type="string">
                <text:p>05/08/2020 16:07:20</text:p>
              </table:table-cell>
              <table:table-cell office:value-type="float" office:value="0">
                <text:p>0</text:p>
              </table:table-cell>
              <table:table-cell office:value-type="float" office:value="2451580.45">
                <text:p>2451580.45</text:p>
              </table:table-cell>
              <table:table-cell office:value-type="float" office:value="573900">
                <text:p>573900</text:p>
              </table:table-cell>
            </table:table-row>
            <table:table-row>
              <table:table-cell office:value-type="string">
                <text:p>05/08/2020 16:07:30</text:p>
              </table:table-cell>
              <table:table-cell office:value-type="float" office:value="0">
                <text:p>0</text:p>
              </table:table-cell>
              <table:table-cell office:value-type="float" office:value="2614600.45">
                <text:p>2614600.45</text:p>
              </table:table-cell>
              <table:table-cell office:value-type="float" office:value="608900">
                <text:p>608900</text:p>
              </table:table-cell>
            </table:table-row>
            <table:table-row>
              <table:table-cell office:value-type="string">
                <text:p>05/08/2020 16:07:40</text:p>
              </table:table-cell>
              <table:table-cell office:value-type="float" office:value="0">
                <text:p>0</text:p>
              </table:table-cell>
              <table:table-cell office:value-type="float" office:value="2763356.2">
                <text:p>2763356.2</text:p>
              </table:table-cell>
              <table:table-cell office:value-type="float" office:value="644100">
                <text:p>644100</text:p>
              </table:table-cell>
            </table:table-row>
            <table:table-row>
              <table:table-cell office:value-type="string">
                <text:p>05/08/2020 16:07:50</text:p>
              </table:table-cell>
              <table:table-cell office:value-type="float" office:value="0">
                <text:p>0</text:p>
              </table:table-cell>
              <table:table-cell office:value-type="float" office:value="2905998.7">
                <text:p>2905998.7</text:p>
              </table:table-cell>
              <table:table-cell office:value-type="float" office:value="681100">
                <text:p>681100</text:p>
              </table:table-cell>
            </table:table-row>
            <table:table-row>
              <table:table-cell office:value-type="string">
                <text:p>05/08/2020 16:08:00</text:p>
              </table:table-cell>
              <table:table-cell office:value-type="float" office:value="0">
                <text:p>0</text:p>
              </table:table-cell>
              <table:table-cell office:value-type="float" office:value="3085320.7">
                <text:p>3085320.7</text:p>
              </table:table-cell>
              <table:table-cell office:value-type="float" office:value="718100">
                <text:p>718100</text:p>
              </table:table-cell>
            </table:table-row>
            <table:table-row>
              <table:table-cell office:value-type="string">
                <text:p>05/08/2020 16:08:10</text:p>
              </table:table-cell>
              <table:table-cell office:value-type="float" office:value="0">
                <text:p>0</text:p>
              </table:table-cell>
              <table:table-cell office:value-type="float" office:value="3266680.45">
                <text:p>3266680.45</text:p>
              </table:table-cell>
              <table:table-cell office:value-type="float" office:value="755800">
                <text:p>755800</text:p>
              </table:table-cell>
            </table:table-row>
            <table:table-row>
              <table:table-cell office:value-type="string">
                <text:p>05/08/2020 16:08:20</text:p>
              </table:table-cell>
              <table:table-cell office:value-type="float" office:value="0">
                <text:p>0</text:p>
              </table:table-cell>
              <table:table-cell office:value-type="float" office:value="3429700.45">
                <text:p>3429700.45</text:p>
              </table:table-cell>
              <table:table-cell office:value-type="float" office:value="793800">
                <text:p>793800</text:p>
              </table:table-cell>
            </table:table-row>
            <table:table-row>
              <table:table-cell office:value-type="string">
                <text:p>05/08/2020 16:08:30</text:p>
              </table:table-cell>
              <table:table-cell office:value-type="float" office:value="0">
                <text:p>0</text:p>
              </table:table-cell>
              <table:table-cell office:value-type="float" office:value="3592720.45">
                <text:p>3592720.45</text:p>
              </table:table-cell>
              <table:table-cell office:value-type="float" office:value="831800">
                <text:p>831800</text:p>
              </table:table-cell>
            </table:table-row>
            <table:table-row>
              <table:table-cell office:value-type="string">
                <text:p>05/08/2020 16:08:40</text:p>
              </table:table-cell>
              <table:table-cell office:value-type="float" office:value="0">
                <text:p>0</text:p>
              </table:table-cell>
              <table:table-cell office:value-type="float" office:value="3745551.7">
                <text:p>3745551.7</text:p>
              </table:table-cell>
              <table:table-cell office:value-type="float" office:value="869800">
                <text:p>869800</text:p>
              </table:table-cell>
            </table:table-row>
            <table:table-row>
              <table:table-cell office:value-type="string">
                <text:p>05/08/2020 16:08:50</text:p>
              </table:table-cell>
              <table:table-cell office:value-type="float" office:value="0">
                <text:p>0</text:p>
              </table:table-cell>
              <table:table-cell office:value-type="float" office:value="3888194.2">
                <text:p>3888194.2</text:p>
              </table:table-cell>
              <table:table-cell office:value-type="float" office:value="907800">
                <text:p>907800</text:p>
              </table:table-cell>
            </table:table-row>
            <table:table-row>
              <table:table-cell office:value-type="string">
                <text:p>05/08/2020 16:09:00</text:p>
              </table:table-cell>
              <table:table-cell office:value-type="float" office:value="0">
                <text:p>0</text:p>
              </table:table-cell>
              <table:table-cell office:value-type="float" office:value="4059365.2">
                <text:p>4059365.2</text:p>
              </table:table-cell>
              <table:table-cell office:value-type="float" office:value="945800">
                <text:p>945800</text:p>
              </table:table-cell>
            </table:table-row>
            <table:table-row>
              <table:table-cell office:value-type="string">
                <text:p>05/08/2020 16:09:10</text:p>
              </table:table-cell>
              <table:table-cell office:value-type="float" office:value="0">
                <text:p>0</text:p>
              </table:table-cell>
              <table:table-cell office:value-type="float" office:value="4242762.7">
                <text:p>4242762.7</text:p>
              </table:table-cell>
              <table:table-cell office:value-type="float" office:value="984800">
                <text:p>984800</text:p>
              </table:table-cell>
            </table:table-row>
            <table:table-row>
              <table:table-cell office:value-type="string">
                <text:p>05/08/2020 16:09:20</text:p>
              </table:table-cell>
              <table:table-cell office:value-type="float" office:value="0">
                <text:p>0</text:p>
              </table:table-cell>
              <table:table-cell office:value-type="float" office:value="4407820.45">
                <text:p>4407820.45</text:p>
              </table:table-cell>
              <table:table-cell office:value-type="float" office:value="1024800">
                <text:p>1024800</text:p>
              </table:table-cell>
            </table:table-row>
            <table:table-row>
              <table:table-cell office:value-type="string">
                <text:p>05/08/2020 16:09:30</text:p>
              </table:table-cell>
              <table:table-cell office:value-type="float" office:value="0">
                <text:p>0</text:p>
              </table:table-cell>
              <table:table-cell office:value-type="float" office:value="4570840.45">
                <text:p>4570840.45</text:p>
              </table:table-cell>
              <table:table-cell office:value-type="float" office:value="1064800">
                <text:p>1064800</text:p>
              </table:table-cell>
            </table:table-row>
            <table:table-row>
              <table:table-cell office:value-type="string">
                <text:p>05/08/2020 16:09:40</text:p>
              </table:table-cell>
              <table:table-cell office:value-type="float" office:value="58520.0000000002">
                <text:p>58520.0000000002</text:p>
              </table:table-cell>
              <table:table-cell office:value-type="float" office:value="4729784.95">
                <text:p>4729784.95</text:p>
              </table:table-cell>
              <table:table-cell office:value-type="float" office:value="1104800">
                <text:p>1104800</text:p>
              </table:table-cell>
            </table:table-row>
            <table:table-row>
              <table:table-cell office:value-type="string">
                <text:p>05/08/2020 16:09:50</text:p>
              </table:table-cell>
              <table:table-cell office:value-type="float" office:value="83599.9999999982">
                <text:p>83599.9999999982</text:p>
              </table:table-cell>
              <table:table-cell office:value-type="float" office:value="4872427.45">
                <text:p>4872427.45</text:p>
              </table:table-cell>
              <table:table-cell office:value-type="float" office:value="1144800">
                <text:p>1144800</text:p>
              </table:table-cell>
            </table:table-row>
            <table:table-row>
              <table:table-cell office:value-type="string">
                <text:p>05/08/2020 16:10:00</text:p>
              </table:table-cell>
              <table:table-cell office:value-type="float" office:value="83599.9999999982">
                <text:p>83599.9999999982</text:p>
              </table:table-cell>
              <table:table-cell office:value-type="float" office:value="5023220.95">
                <text:p>5023220.95</text:p>
              </table:table-cell>
              <table:table-cell office:value-type="float" office:value="1184800">
                <text:p>1184800</text:p>
              </table:table-cell>
            </table:table-row>
            <table:table-row>
              <table:table-cell office:value-type="string">
                <text:p>05/08/2020 16:10:10</text:p>
              </table:table-cell>
              <table:table-cell office:value-type="float" office:value="83599.9999999982">
                <text:p>83599.9999999982</text:p>
              </table:table-cell>
              <table:table-cell office:value-type="float" office:value="5186240.95">
                <text:p>5186240.95</text:p>
              </table:table-cell>
              <table:table-cell office:value-type="float" office:value="1224800">
                <text:p>1224800</text:p>
              </table:table-cell>
            </table:table-row>
            <table:table-row>
              <table:table-cell office:value-type="string">
                <text:p>05/08/2020 16:10:20</text:p>
              </table:table-cell>
              <table:table-cell office:value-type="float" office:value="25079.999999998">
                <text:p>25079.999999998</text:p>
              </table:table-cell>
              <table:table-cell office:value-type="float" office:value="5349260.95">
                <text:p>5349260.95</text:p>
              </table:table-cell>
              <table:table-cell office:value-type="float" office:value="1264800">
                <text:p>1264800</text:p>
              </table:table-cell>
            </table:table-row>
            <table:table-row>
              <table:table-cell office:value-type="string">
                <text:p>05/08/2020 16:10:30</text:p>
              </table:table-cell>
              <table:table-cell office:value-type="float" office:value="0">
                <text:p>0</text:p>
              </table:table-cell>
              <table:table-cell office:value-type="float" office:value="5512280.95">
                <text:p>5512280.95</text:p>
              </table:table-cell>
              <table:table-cell office:value-type="float" office:value="1304800">
                <text:p>1304800</text:p>
              </table:table-cell>
            </table:table-row>
            <table:table-row>
              <table:table-cell office:value-type="string">
                <text:p>05/08/2020 16:10:40</text:p>
              </table:table-cell>
              <table:table-cell office:value-type="float" office:value="0">
                <text:p>0</text:p>
              </table:table-cell>
              <table:table-cell office:value-type="float" office:value="5675300.95">
                <text:p>5675300.95</text:p>
              </table:table-cell>
              <table:table-cell office:value-type="float" office:value="1344800">
                <text:p>1344800</text:p>
              </table:table-cell>
            </table:table-row>
            <table:table-row>
              <table:table-cell office:value-type="string">
                <text:p>05/08/2020 16:10:50</text:p>
              </table:table-cell>
              <table:table-cell office:value-type="float" office:value="0">
                <text:p>0</text:p>
              </table:table-cell>
              <table:table-cell office:value-type="float" office:value="5817943.45">
                <text:p>5817943.45</text:p>
              </table:table-cell>
              <table:table-cell office:value-type="float" office:value="1384800">
                <text:p>1384800</text:p>
              </table:table-cell>
            </table:table-row>
            <table:table-row>
              <table:table-cell office:value-type="string">
                <text:p>05/08/2020 16:11:00</text:p>
              </table:table-cell>
              <table:table-cell office:value-type="float" office:value="0">
                <text:p>0</text:p>
              </table:table-cell>
              <table:table-cell office:value-type="float" office:value="5964661.45">
                <text:p>5964661.45</text:p>
              </table:table-cell>
              <table:table-cell office:value-type="float" office:value="1424800">
                <text:p>1424800</text:p>
              </table:table-cell>
            </table:table-row>
            <table:table-row>
              <table:table-cell office:value-type="string">
                <text:p>05/08/2020 16:11:10</text:p>
              </table:table-cell>
              <table:table-cell office:value-type="float" office:value="0">
                <text:p>0</text:p>
              </table:table-cell>
              <table:table-cell office:value-type="float" office:value="6127681.45">
                <text:p>6127681.45</text:p>
              </table:table-cell>
              <table:table-cell office:value-type="float" office:value="1464800">
                <text:p>1464800</text:p>
              </table:table-cell>
            </table:table-row>
            <table:table-row>
              <table:table-cell office:value-type="string">
                <text:p>05/08/2020 16:11:20</text:p>
              </table:table-cell>
              <table:table-cell office:value-type="float" office:value="0">
                <text:p>0</text:p>
              </table:table-cell>
              <table:table-cell office:value-type="float" office:value="6282550.45">
                <text:p>6282550.45</text:p>
              </table:table-cell>
              <table:table-cell office:value-type="float" office:value="1504800">
                <text:p>1504800</text:p>
              </table:table-cell>
            </table:table-row>
            <table:table-row>
              <table:table-cell office:value-type="string">
                <text:p>05/08/2020 16:11:30</text:p>
              </table:table-cell>
              <table:table-cell office:value-type="float" office:value="91959.9999999995">
                <text:p>91959.9999999995</text:p>
              </table:table-cell>
              <table:table-cell office:value-type="float" office:value="6425192.95">
                <text:p>6425192.95</text:p>
              </table:table-cell>
              <table:table-cell office:value-type="float" office:value="1544800">
                <text:p>1544800</text:p>
              </table:table-cell>
            </table:table-row>
            <table:table-row>
              <table:table-cell office:value-type="string">
                <text:p>05/08/2020 16:11:40</text:p>
              </table:table-cell>
              <table:table-cell office:value-type="float" office:value="167199.999999999">
                <text:p>167199.999999999</text:p>
              </table:table-cell>
              <table:table-cell office:value-type="float" office:value="6567835.45">
                <text:p>6567835.45</text:p>
              </table:table-cell>
              <table:table-cell office:value-type="float" office:value="1584800">
                <text:p>1584800</text:p>
              </table:table-cell>
            </table:table-row>
            <table:table-row>
              <table:table-cell office:value-type="string">
                <text:p>05/08/2020 16:11:50</text:p>
              </table:table-cell>
              <table:table-cell office:value-type="float" office:value="250799.999999998">
                <text:p>250799.999999998</text:p>
              </table:table-cell>
              <table:table-cell office:value-type="float" office:value="6696213.7">
                <text:p>6696213.7</text:p>
              </table:table-cell>
              <table:table-cell office:value-type="float" office:value="1624800">
                <text:p>1624800</text:p>
              </table:table-cell>
            </table:table-row>
            <table:table-row>
              <table:table-cell office:value-type="string">
                <text:p>05/08/2020 16:12:00</text:p>
              </table:table-cell>
              <table:table-cell office:value-type="float" office:value="334399.999999999">
                <text:p>334399.999999999</text:p>
              </table:table-cell>
              <table:table-cell office:value-type="float" office:value="6818478.7">
                <text:p>6818478.7</text:p>
              </table:table-cell>
              <table:table-cell office:value-type="float" office:value="1664800">
                <text:p>1664800</text:p>
              </table:table-cell>
            </table:table-row>
            <table:table-row>
              <table:table-cell office:value-type="string">
                <text:p>05/08/2020 16:12:10</text:p>
              </table:table-cell>
              <table:table-cell office:value-type="float" office:value="367839.999999998">
                <text:p>367839.999999998</text:p>
              </table:table-cell>
              <table:table-cell office:value-type="float" office:value="6977423.2">
                <text:p>6977423.2</text:p>
              </table:table-cell>
              <table:table-cell office:value-type="float" office:value="1704800">
                <text:p>1704800</text:p>
              </table:table-cell>
            </table:table-row>
            <table:table-row>
              <table:table-cell office:value-type="string">
                <text:p>05/08/2020 16:12:20</text:p>
              </table:table-cell>
              <table:table-cell office:value-type="float" office:value="484879.999999999">
                <text:p>484879.999999999</text:p>
              </table:table-cell>
              <table:table-cell office:value-type="float" office:value="7140443.2">
                <text:p>7140443.2</text:p>
              </table:table-cell>
              <table:table-cell office:value-type="float" office:value="1744800">
                <text:p>1744800</text:p>
              </table:table-cell>
            </table:table-row>
            <table:table-row>
              <table:table-cell office:value-type="string">
                <text:p>05/08/2020 16:12:30</text:p>
              </table:table-cell>
              <table:table-cell office:value-type="float" office:value="660439.999999999">
                <text:p>660439.999999999</text:p>
              </table:table-cell>
              <table:table-cell office:value-type="float" office:value="7303463.2">
                <text:p>7303463.2</text:p>
              </table:table-cell>
              <table:table-cell office:value-type="float" office:value="1784800">
                <text:p>1784800</text:p>
              </table:table-cell>
            </table:table-row>
            <table:table-row>
              <table:table-cell office:value-type="string">
                <text:p>05/08/2020 16:12:40</text:p>
              </table:table-cell>
              <table:table-cell office:value-type="float" office:value="752399.999999999">
                <text:p>752399.999999999</text:p>
              </table:table-cell>
              <table:table-cell office:value-type="float" office:value="7466483.2">
                <text:p>7466483.2</text:p>
              </table:table-cell>
              <table:table-cell office:value-type="float" office:value="1824800">
                <text:p>1824800</text:p>
              </table:table-cell>
            </table:table-row>
            <table:table-row>
              <table:table-cell office:value-type="string">
                <text:p>05/08/2020 16:12:50</text:p>
              </table:table-cell>
              <table:table-cell office:value-type="float" office:value="844359.999999998">
                <text:p>844359.999999998</text:p>
              </table:table-cell>
              <table:table-cell office:value-type="float" office:value="7619314.45">
                <text:p>7619314.45</text:p>
              </table:table-cell>
              <table:table-cell office:value-type="float" office:value="1864800">
                <text:p>1864800</text:p>
              </table:table-cell>
            </table:table-row>
            <table:table-row>
              <table:table-cell office:value-type="string">
                <text:p>05/08/2020 16:13:00</text:p>
              </table:table-cell>
              <table:table-cell office:value-type="float" office:value="986480">
                <text:p>986480</text:p>
              </table:table-cell>
              <table:table-cell office:value-type="float" office:value="7761956.95">
                <text:p>7761956.95</text:p>
              </table:table-cell>
              <table:table-cell office:value-type="float" office:value="1905700">
                <text:p>1905700</text:p>
              </table:table-cell>
            </table:table-row>
            <table:table-row>
              <table:table-cell office:value-type="string">
                <text:p>05/08/2020 16:13:10</text:p>
              </table:table-cell>
              <table:table-cell office:value-type="float" office:value="1095160">
                <text:p>1095160</text:p>
              </table:table-cell>
              <table:table-cell office:value-type="float" office:value="7918863.7">
                <text:p>7918863.7</text:p>
              </table:table-cell>
              <table:table-cell office:value-type="float" office:value="1946700">
                <text:p>1946700</text:p>
              </table:table-cell>
            </table:table-row>
            <table:table-row>
              <table:table-cell office:value-type="string">
                <text:p>05/08/2020 16:13:20</text:p>
              </table:table-cell>
              <table:table-cell office:value-type="float" office:value="1195480">
                <text:p>1195480</text:p>
              </table:table-cell>
              <table:table-cell office:value-type="float" office:value="8081883.7">
                <text:p>8081883.7</text:p>
              </table:table-cell>
              <table:table-cell office:value-type="float" office:value="1988200">
                <text:p>1988200</text:p>
              </table:table-cell>
            </table:table-row>
            <table:table-row>
              <table:table-cell office:value-type="string">
                <text:p>05/08/2020 16:13:30</text:p>
              </table:table-cell>
              <table:table-cell office:value-type="float" office:value="1287440">
                <text:p>1287440</text:p>
              </table:table-cell>
              <table:table-cell office:value-type="float" office:value="8226563.95">
                <text:p>8226563.95</text:p>
              </table:table-cell>
              <table:table-cell office:value-type="float" office:value="2030200">
                <text:p>2030200</text:p>
              </table:table-cell>
            </table:table-row>
            <table:table-row>
              <table:table-cell office:value-type="string">
                <text:p>05/08/2020 16:13:40</text:p>
              </table:table-cell>
              <table:table-cell office:value-type="float" office:value="1421200">
                <text:p>1421200</text:p>
              </table:table-cell>
              <table:table-cell office:value-type="float" office:value="8369206.45">
                <text:p>8369206.45</text:p>
              </table:table-cell>
              <table:table-cell office:value-type="float" office:value="2072200">
                <text:p>2072200</text:p>
              </table:table-cell>
            </table:table-row>
            <table:table-row>
              <table:table-cell office:value-type="string">
                <text:p>05/08/2020 16:13:50</text:p>
              </table:table-cell>
              <table:table-cell office:value-type="float" office:value="1554960">
                <text:p>1554960</text:p>
              </table:table-cell>
              <table:table-cell office:value-type="float" office:value="8511848.95">
                <text:p>8511848.95</text:p>
              </table:table-cell>
              <table:table-cell office:value-type="float" office:value="2114200">
                <text:p>2114200</text:p>
              </table:table-cell>
            </table:table-row>
            <table:table-row>
              <table:table-cell office:value-type="string">
                <text:p>05/08/2020 16:14:00</text:p>
              </table:table-cell>
              <table:table-cell office:value-type="float" office:value="1747240">
                <text:p>1747240</text:p>
              </table:table-cell>
              <table:table-cell office:value-type="float" office:value="8654491.45">
                <text:p>8654491.45</text:p>
              </table:table-cell>
              <table:table-cell office:value-type="float" office:value="2156200">
                <text:p>2156200</text:p>
              </table:table-cell>
            </table:table-row>
            <table:table-row>
              <table:table-cell office:value-type="string">
                <text:p>05/08/2020 16:14:10</text:p>
              </table:table-cell>
              <table:table-cell office:value-type="float" office:value="1872640">
                <text:p>1872640</text:p>
              </table:table-cell>
              <table:table-cell office:value-type="float" office:value="8807322.7">
                <text:p>8807322.7</text:p>
              </table:table-cell>
              <table:table-cell office:value-type="float" office:value="2198200">
                <text:p>2198200</text:p>
              </table:table-cell>
            </table:table-row>
            <table:table-row>
              <table:table-cell office:value-type="string">
                <text:p>05/08/2020 16:14:20</text:p>
              </table:table-cell>
              <table:table-cell office:value-type="float" office:value="2023120">
                <text:p>2023120</text:p>
              </table:table-cell>
              <table:table-cell office:value-type="float" office:value="8970342.7">
                <text:p>8970342.7</text:p>
              </table:table-cell>
              <table:table-cell office:value-type="float" office:value="2240400">
                <text:p>2240400</text:p>
              </table:table-cell>
            </table:table-row>
            <table:table-row>
              <table:table-cell office:value-type="string">
                <text:p>05/08/2020 16:14:30</text:p>
              </table:table-cell>
              <table:table-cell office:value-type="float" office:value="2090000">
                <text:p>2090000</text:p>
              </table:table-cell>
              <table:table-cell office:value-type="float" office:value="9119098.45">
                <text:p>9119098.45</text:p>
              </table:table-cell>
              <table:table-cell office:value-type="float" office:value="2283400">
                <text:p>2283400</text:p>
              </table:table-cell>
            </table:table-row>
            <table:table-row>
              <table:table-cell office:value-type="string">
                <text:p>05/08/2020 16:14:40</text:p>
              </table:table-cell>
              <table:table-cell office:value-type="float" office:value="2240480">
                <text:p>2240480</text:p>
              </table:table-cell>
              <table:table-cell office:value-type="float" office:value="9261740.95">
                <text:p>9261740.95</text:p>
              </table:table-cell>
              <table:table-cell office:value-type="float" office:value="2326400">
                <text:p>2326400</text:p>
              </table:table-cell>
            </table:table-row>
            <table:table-row>
              <table:table-cell office:value-type="string">
                <text:p>05/08/2020 16:14:50</text:p>
              </table:table-cell>
              <table:table-cell office:value-type="float" office:value="2349160">
                <text:p>2349160</text:p>
              </table:table-cell>
              <table:table-cell office:value-type="float" office:value="9404383.45">
                <text:p>9404383.45</text:p>
              </table:table-cell>
              <table:table-cell office:value-type="float" office:value="2369400">
                <text:p>2369400</text:p>
              </table:table-cell>
            </table:table-row>
            <table:table-row>
              <table:table-cell office:value-type="string">
                <text:p>05/08/2020 16:15:00</text:p>
              </table:table-cell>
              <table:table-cell office:value-type="float" office:value="2558160">
                <text:p>2558160</text:p>
              </table:table-cell>
              <table:table-cell office:value-type="float" office:value="9526648.45">
                <text:p>9526648.45</text:p>
              </table:table-cell>
              <table:table-cell office:value-type="float" office:value="2412400">
                <text:p>2412400</text:p>
              </table:table-cell>
            </table:table-row>
            <table:table-row>
              <table:table-cell office:value-type="string">
                <text:p>05/08/2020 16:15:10</text:p>
              </table:table-cell>
              <table:table-cell office:value-type="float" office:value="2725360">
                <text:p>2725360</text:p>
              </table:table-cell>
              <table:table-cell office:value-type="float" office:value="9652988.95">
                <text:p>9652988.95</text:p>
              </table:table-cell>
              <table:table-cell office:value-type="float" office:value="2455400">
                <text:p>2455400</text:p>
              </table:table-cell>
            </table:table-row>
            <table:table-row>
              <table:table-cell office:value-type="string">
                <text:p>05/08/2020 16:15:20</text:p>
              </table:table-cell>
              <table:table-cell office:value-type="float" office:value="2884200">
                <text:p>2884200</text:p>
              </table:table-cell>
              <table:table-cell office:value-type="float" office:value="9795631.45">
                <text:p>9795631.45</text:p>
              </table:table-cell>
              <table:table-cell office:value-type="float" office:value="2498400">
                <text:p>2498400</text:p>
              </table:table-cell>
            </table:table-row>
            <table:table-row>
              <table:table-cell office:value-type="string">
                <text:p>05/08/2020 16:15:30</text:p>
              </table:table-cell>
              <table:table-cell office:value-type="float" office:value="3009600">
                <text:p>3009600</text:p>
              </table:table-cell>
              <table:table-cell office:value-type="float" office:value="9938273.95">
                <text:p>9938273.95</text:p>
              </table:table-cell>
              <table:table-cell office:value-type="float" office:value="2542400">
                <text:p>2542400</text:p>
              </table:table-cell>
            </table:table-row>
            <table:table-row>
              <table:table-cell office:value-type="string">
                <text:p>05/08/2020 16:15:40</text:p>
              </table:table-cell>
              <table:table-cell office:value-type="float" office:value="3226960">
                <text:p>3226960</text:p>
              </table:table-cell>
              <table:table-cell office:value-type="float" office:value="10080916.45">
                <text:p>10080916.45</text:p>
              </table:table-cell>
              <table:table-cell office:value-type="float" office:value="2586400">
                <text:p>2586400</text:p>
              </table:table-cell>
            </table:table-row>
            <table:table-row>
              <table:table-cell office:value-type="string">
                <text:p>05/08/2020 16:15:50</text:p>
              </table:table-cell>
              <table:table-cell office:value-type="float" office:value="3327280">
                <text:p>3327280</text:p>
              </table:table-cell>
              <table:table-cell office:value-type="float" office:value="10223558.95">
                <text:p>10223558.95</text:p>
              </table:table-cell>
              <table:table-cell office:value-type="float" office:value="2630400">
                <text:p>2630400</text:p>
              </table:table-cell>
            </table:table-row>
            <table:table-row>
              <table:table-cell office:value-type="string">
                <text:p>05/08/2020 16:16:00</text:p>
              </table:table-cell>
              <table:table-cell office:value-type="float" office:value="3527920">
                <text:p>3527920</text:p>
              </table:table-cell>
              <table:table-cell office:value-type="float" office:value="10349899.45">
                <text:p>10349899.45</text:p>
              </table:table-cell>
              <table:table-cell office:value-type="float" office:value="2674600">
                <text:p>2674600</text:p>
              </table:table-cell>
            </table:table-row>
            <table:table-row>
              <table:table-cell office:value-type="string">
                <text:p>05/08/2020 16:16:10</text:p>
              </table:table-cell>
              <table:table-cell office:value-type="float" office:value="3703480">
                <text:p>3703480</text:p>
              </table:table-cell>
              <table:table-cell office:value-type="float" office:value="10472164.45">
                <text:p>10472164.45</text:p>
              </table:table-cell>
              <table:table-cell office:value-type="float" office:value="2719600">
                <text:p>2719600</text:p>
              </table:table-cell>
            </table:table-row>
            <table:table-row>
              <table:table-cell office:value-type="string">
                <text:p>05/08/2020 16:16:20</text:p>
              </table:table-cell>
              <table:table-cell office:value-type="float" office:value="3828880">
                <text:p>3828880</text:p>
              </table:table-cell>
              <table:table-cell office:value-type="float" office:value="10614806.95">
                <text:p>10614806.95</text:p>
              </table:table-cell>
              <table:table-cell office:value-type="float" office:value="2764600">
                <text:p>2764600</text:p>
              </table:table-cell>
            </table:table-row>
            <table:table-row>
              <table:table-cell office:value-type="string">
                <text:p>05/08/2020 16:16:30</text:p>
              </table:table-cell>
              <table:table-cell office:value-type="float" office:value="3996080">
                <text:p>3996080</text:p>
              </table:table-cell>
              <table:table-cell office:value-type="float" office:value="10757449.45">
                <text:p>10757449.45</text:p>
              </table:table-cell>
              <table:table-cell office:value-type="float" office:value="2809600">
                <text:p>2809600</text:p>
              </table:table-cell>
            </table:table-row>
            <table:table-row>
              <table:table-cell office:value-type="string">
                <text:p>05/08/2020 16:16:40</text:p>
              </table:table-cell>
              <table:table-cell office:value-type="float" office:value="4146560">
                <text:p>4146560</text:p>
              </table:table-cell>
              <table:table-cell office:value-type="float" office:value="10900091.95">
                <text:p>10900091.95</text:p>
              </table:table-cell>
              <table:table-cell office:value-type="float" office:value="2854600">
                <text:p>2854600</text:p>
              </table:table-cell>
            </table:table-row>
            <table:table-row>
              <table:table-cell office:value-type="string">
                <text:p>05/08/2020 16:16:50</text:p>
              </table:table-cell>
              <table:table-cell office:value-type="float" office:value="4280320">
                <text:p>4280320</text:p>
              </table:table-cell>
              <table:table-cell office:value-type="float" office:value="11042734.45">
                <text:p>11042734.45</text:p>
              </table:table-cell>
              <table:table-cell office:value-type="float" office:value="2899600">
                <text:p>2899600</text:p>
              </table:table-cell>
            </table:table-row>
            <table:table-row>
              <table:table-cell office:value-type="string">
                <text:p>05/08/2020 16:17:00</text:p>
              </table:table-cell>
              <table:table-cell office:value-type="float" office:value="4430800">
                <text:p>4430800</text:p>
              </table:table-cell>
              <table:table-cell office:value-type="float" office:value="11175188.2">
                <text:p>11175188.2</text:p>
              </table:table-cell>
              <table:table-cell office:value-type="float" office:value="2944600">
                <text:p>2944600</text:p>
              </table:table-cell>
            </table:table-row>
            <table:table-row>
              <table:table-cell office:value-type="string">
                <text:p>05/08/2020 16:17:10</text:p>
              </table:table-cell>
              <table:table-cell office:value-type="float" office:value="4598000">
                <text:p>4598000</text:p>
              </table:table-cell>
              <table:table-cell office:value-type="float" office:value="11297453.2">
                <text:p>11297453.2</text:p>
              </table:table-cell>
              <table:table-cell office:value-type="float" office:value="2990500">
                <text:p>2990500</text:p>
              </table:table-cell>
            </table:table-row>
            <table:table-row>
              <table:table-cell office:value-type="string">
                <text:p>05/08/2020 16:17:20</text:p>
              </table:table-cell>
              <table:table-cell office:value-type="float" office:value="4765200">
                <text:p>4765200</text:p>
              </table:table-cell>
              <table:table-cell office:value-type="float" office:value="11433982.45">
                <text:p>11433982.45</text:p>
              </table:table-cell>
              <table:table-cell office:value-type="float" office:value="3036500">
                <text:p>3036500</text:p>
              </table:table-cell>
            </table:table-row>
            <table:table-row>
              <table:table-cell office:value-type="string">
                <text:p>05/08/2020 16:17:30</text:p>
              </table:table-cell>
              <table:table-cell office:value-type="float" office:value="4915680">
                <text:p>4915680</text:p>
              </table:table-cell>
              <table:table-cell office:value-type="float" office:value="11576624.95">
                <text:p>11576624.95</text:p>
              </table:table-cell>
              <table:table-cell office:value-type="float" office:value="3083000">
                <text:p>3083000</text:p>
              </table:table-cell>
            </table:table-row>
            <table:table-row>
              <table:table-cell office:value-type="string">
                <text:p>05/08/2020 16:17:40</text:p>
              </table:table-cell>
              <table:table-cell office:value-type="float" office:value="4974200">
                <text:p>4974200</text:p>
              </table:table-cell>
              <table:table-cell office:value-type="float" office:value="11719267.45">
                <text:p>11719267.45</text:p>
              </table:table-cell>
              <table:table-cell office:value-type="float" office:value="3130000">
                <text:p>3130000</text:p>
              </table:table-cell>
            </table:table-row>
            <table:table-row>
              <table:table-cell office:value-type="string">
                <text:p>05/08/2020 16:17:50</text:p>
              </table:table-cell>
              <table:table-cell office:value-type="float" office:value="5183200">
                <text:p>5183200</text:p>
              </table:table-cell>
              <table:table-cell office:value-type="float" office:value="11861909.95">
                <text:p>11861909.95</text:p>
              </table:table-cell>
              <table:table-cell office:value-type="float" office:value="3177000">
                <text:p>3177000</text:p>
              </table:table-cell>
            </table:table-row>
            <table:table-row>
              <table:table-cell office:value-type="string">
                <text:p>05/08/2020 16:18:00</text:p>
              </table:table-cell>
              <table:table-cell office:value-type="float" office:value="5333680">
                <text:p>5333680</text:p>
              </table:table-cell>
              <table:table-cell office:value-type="float" office:value="11998439.2">
                <text:p>11998439.2</text:p>
              </table:table-cell>
              <table:table-cell office:value-type="float" office:value="3224000">
                <text:p>3224000</text:p>
              </table:table-cell>
            </table:table-row>
            <table:table-row>
              <table:table-cell office:value-type="string">
                <text:p>05/08/2020 16:18:10</text:p>
              </table:table-cell>
              <table:table-cell office:value-type="float" office:value="5534320">
                <text:p>5534320</text:p>
              </table:table-cell>
              <table:table-cell office:value-type="float" office:value="12120704.2">
                <text:p>12120704.2</text:p>
              </table:table-cell>
              <table:table-cell office:value-type="float" office:value="3269600">
                <text:p>3269600</text:p>
              </table:table-cell>
            </table:table-row>
            <table:table-row>
              <table:table-cell office:value-type="string">
                <text:p>05/08/2020 16:18:20</text:p>
              </table:table-cell>
              <table:table-cell office:value-type="float" office:value="5659720">
                <text:p>5659720</text:p>
              </table:table-cell>
              <table:table-cell office:value-type="float" office:value="12253157.95">
                <text:p>12253157.95</text:p>
              </table:table-cell>
              <table:table-cell office:value-type="float" office:value="3314600">
                <text:p>3314600</text:p>
              </table:table-cell>
            </table:table-row>
            <table:table-row>
              <table:table-cell office:value-type="string">
                <text:p>05/08/2020 16:18:30</text:p>
              </table:table-cell>
              <table:table-cell office:value-type="float" office:value="5818560">
                <text:p>5818560</text:p>
              </table:table-cell>
              <table:table-cell office:value-type="float" office:value="12395800.45">
                <text:p>12395800.45</text:p>
              </table:table-cell>
              <table:table-cell office:value-type="float" office:value="3359300">
                <text:p>3359300</text:p>
              </table:table-cell>
            </table:table-row>
            <table:table-row>
              <table:table-cell office:value-type="string">
                <text:p>05/08/2020 16:18:40</text:p>
              </table:table-cell>
              <table:table-cell office:value-type="float" office:value="5868720">
                <text:p>5868720</text:p>
              </table:table-cell>
              <table:table-cell office:value-type="float" office:value="12538442.95">
                <text:p>12538442.95</text:p>
              </table:table-cell>
              <table:table-cell office:value-type="float" office:value="3403300">
                <text:p>3403300</text:p>
              </table:table-cell>
            </table:table-row>
            <table:table-row>
              <table:table-cell office:value-type="string">
                <text:p>05/08/2020 16:18:50</text:p>
              </table:table-cell>
              <table:table-cell office:value-type="float" office:value="6027560">
                <text:p>6027560</text:p>
              </table:table-cell>
              <table:table-cell office:value-type="float" office:value="12681085.45">
                <text:p>12681085.45</text:p>
              </table:table-cell>
              <table:table-cell office:value-type="float" office:value="3447300">
                <text:p>3447300</text:p>
              </table:table-cell>
            </table:table-row>
            <table:table-row>
              <table:table-cell office:value-type="string">
                <text:p>05/08/2020 16:19:00</text:p>
              </table:table-cell>
              <table:table-cell office:value-type="float" office:value="6144600">
                <text:p>6144600</text:p>
              </table:table-cell>
              <table:table-cell office:value-type="float" office:value="12821690.2">
                <text:p>12821690.2</text:p>
              </table:table-cell>
              <table:table-cell office:value-type="float" office:value="3491300">
                <text:p>3491300</text:p>
              </table:table-cell>
            </table:table-row>
            <table:table-row>
              <table:table-cell office:value-type="string">
                <text:p>05/08/2020 16:19:10</text:p>
              </table:table-cell>
              <table:table-cell office:value-type="float" office:value="6270000">
                <text:p>6270000</text:p>
              </table:table-cell>
              <table:table-cell office:value-type="float" office:value="12943955.2">
                <text:p>12943955.2</text:p>
              </table:table-cell>
              <table:table-cell office:value-type="float" office:value="3535300">
                <text:p>3535300</text:p>
              </table:table-cell>
            </table:table-row>
            <table:table-row>
              <table:table-cell office:value-type="string">
                <text:p>05/08/2020 16:19:20</text:p>
              </table:table-cell>
              <table:table-cell office:value-type="float" office:value="6395400">
                <text:p>6395400</text:p>
              </table:table-cell>
              <table:table-cell office:value-type="float" office:value="13072333.45">
                <text:p>13072333.45</text:p>
              </table:table-cell>
              <table:table-cell office:value-type="float" office:value="3579300">
                <text:p>3579300</text:p>
              </table:table-cell>
            </table:table-row>
            <table:table-row>
              <table:table-cell office:value-type="string">
                <text:p>05/08/2020 16:19:30</text:p>
              </table:table-cell>
              <table:table-cell office:value-type="float" office:value="6562600">
                <text:p>6562600</text:p>
              </table:table-cell>
              <table:table-cell office:value-type="float" office:value="13214975.95">
                <text:p>13214975.95</text:p>
              </table:table-cell>
              <table:table-cell office:value-type="float" office:value="3623400">
                <text:p>3623400</text:p>
              </table:table-cell>
            </table:table-row>
            <table:table-row>
              <table:table-cell office:value-type="string">
                <text:p>05/08/2020 16:19:40</text:p>
              </table:table-cell>
              <table:table-cell office:value-type="float" office:value="6646200">
                <text:p>6646200</text:p>
              </table:table-cell>
              <table:table-cell office:value-type="float" office:value="13357618.45">
                <text:p>13357618.45</text:p>
              </table:table-cell>
              <table:table-cell office:value-type="float" office:value="3668400">
                <text:p>3668400</text:p>
              </table:table-cell>
            </table:table-row>
            <table:table-row>
              <table:table-cell office:value-type="string">
                <text:p>05/08/2020 16:19:50</text:p>
              </table:table-cell>
              <table:table-cell office:value-type="float" office:value="6763240">
                <text:p>6763240</text:p>
              </table:table-cell>
              <table:table-cell office:value-type="float" office:value="13500260.95">
                <text:p>13500260.95</text:p>
              </table:table-cell>
              <table:table-cell office:value-type="float" office:value="3713400">
                <text:p>3713400</text:p>
              </table:table-cell>
            </table:table-row>
            <table:table-row>
              <table:table-cell office:value-type="string">
                <text:p>05/08/2020 16:20:00</text:p>
              </table:table-cell>
              <table:table-cell office:value-type="float" office:value="6905360">
                <text:p>6905360</text:p>
              </table:table-cell>
              <table:table-cell office:value-type="float" office:value="13642903.45">
                <text:p>13642903.45</text:p>
              </table:table-cell>
              <table:table-cell office:value-type="float" office:value="3758400">
                <text:p>3758400</text:p>
              </table:table-cell>
            </table:table-row>
            <table:table-row>
              <table:table-cell office:value-type="string">
                <text:p>05/08/2020 16:20:10</text:p>
              </table:table-cell>
              <table:table-cell office:value-type="float" office:value="7047480">
                <text:p>7047480</text:p>
              </table:table-cell>
              <table:table-cell office:value-type="float" office:value="13769243.95">
                <text:p>13769243.95</text:p>
              </table:table-cell>
              <table:table-cell office:value-type="float" office:value="3803600">
                <text:p>3803600</text:p>
              </table:table-cell>
            </table:table-row>
            <table:table-row>
              <table:table-cell office:value-type="string">
                <text:p>05/08/2020 16:20:20</text:p>
              </table:table-cell>
              <table:table-cell office:value-type="float" office:value="7206320">
                <text:p>7206320</text:p>
              </table:table-cell>
              <table:table-cell office:value-type="float" office:value="13891508.95">
                <text:p>13891508.95</text:p>
              </table:table-cell>
              <table:table-cell office:value-type="float" office:value="3849600">
                <text:p>3849600</text:p>
              </table:table-cell>
            </table:table-row>
            <table:table-row>
              <table:table-cell office:value-type="string">
                <text:p>05/08/2020 16:20:30</text:p>
              </table:table-cell>
              <table:table-cell office:value-type="float" office:value="7448760">
                <text:p>7448760</text:p>
              </table:table-cell>
              <table:table-cell office:value-type="float" office:value="14034151.45">
                <text:p>14034151.45</text:p>
              </table:table-cell>
              <table:table-cell office:value-type="float" office:value="3895600">
                <text:p>3895600</text:p>
              </table:table-cell>
            </table:table-row>
            <table:table-row>
              <table:table-cell office:value-type="string">
                <text:p>05/08/2020 16:20:40</text:p>
              </table:table-cell>
              <table:table-cell office:value-type="float" office:value="7574160">
                <text:p>7574160</text:p>
              </table:table-cell>
              <table:table-cell office:value-type="float" office:value="14176793.95">
                <text:p>14176793.95</text:p>
              </table:table-cell>
              <table:table-cell office:value-type="float" office:value="3942400">
                <text:p>3942400</text:p>
              </table:table-cell>
            </table:table-row>
            <table:table-row>
              <table:table-cell office:value-type="string">
                <text:p>05/08/2020 16:20:50</text:p>
              </table:table-cell>
              <table:table-cell office:value-type="float" office:value="7707920">
                <text:p>7707920</text:p>
              </table:table-cell>
              <table:table-cell office:value-type="float" office:value="14319436.45">
                <text:p>14319436.45</text:p>
              </table:table-cell>
              <table:table-cell office:value-type="float" office:value="3989400">
                <text:p>3989400</text:p>
              </table:table-cell>
            </table:table-row>
            <table:table-row>
              <table:table-cell office:value-type="string">
                <text:p>05/08/2020 16:21:00</text:p>
              </table:table-cell>
              <table:table-cell office:value-type="float" office:value="7858400">
                <text:p>7858400</text:p>
              </table:table-cell>
              <table:table-cell office:value-type="float" office:value="14462078.95">
                <text:p>14462078.95</text:p>
              </table:table-cell>
              <table:table-cell office:value-type="float" office:value="4036400">
                <text:p>4036400</text:p>
              </table:table-cell>
            </table:table-row>
            <table:table-row>
              <table:table-cell office:value-type="string">
                <text:p>05/08/2020 16:21:10</text:p>
              </table:table-cell>
              <table:table-cell office:value-type="float" office:value="7933640.00000001">
                <text:p>7933640.00000001</text:p>
              </table:table-cell>
              <table:table-cell office:value-type="float" office:value="14592494.95">
                <text:p>14592494.95</text:p>
              </table:table-cell>
              <table:table-cell office:value-type="float" office:value="4083400">
                <text:p>4083400</text:p>
              </table:table-cell>
            </table:table-row>
            <table:table-row>
              <table:table-cell office:value-type="string">
                <text:p>05/08/2020 16:21:20</text:p>
              </table:table-cell>
              <table:table-cell office:value-type="float" office:value="8084120.00000001">
                <text:p>8084120.00000001</text:p>
              </table:table-cell>
              <table:table-cell office:value-type="float" office:value="14714759.95">
                <text:p>14714759.95</text:p>
              </table:table-cell>
              <table:table-cell office:value-type="float" office:value="4131400">
                <text:p>4131400</text:p>
              </table:table-cell>
            </table:table-row>
            <table:table-row>
              <table:table-cell office:value-type="string">
                <text:p>05/08/2020 16:21:30</text:p>
              </table:table-cell>
              <table:table-cell office:value-type="float" office:value="8226240">
                <text:p>8226240</text:p>
              </table:table-cell>
              <table:table-cell office:value-type="float" office:value="14853326.95">
                <text:p>14853326.95</text:p>
              </table:table-cell>
              <table:table-cell office:value-type="float" office:value="4179400">
                <text:p>4179400</text:p>
              </table:table-cell>
            </table:table-row>
            <table:table-row>
              <table:table-cell office:value-type="string">
                <text:p>05/08/2020 16:21:40</text:p>
              </table:table-cell>
              <table:table-cell office:value-type="float" office:value="8351640.00000001">
                <text:p>8351640.00000001</text:p>
              </table:table-cell>
              <table:table-cell office:value-type="float" office:value="14995969.45">
                <text:p>14995969.45</text:p>
              </table:table-cell>
              <table:table-cell office:value-type="float" office:value="4227400">
                <text:p>4227400</text:p>
              </table:table-cell>
            </table:table-row>
            <table:table-row>
              <table:table-cell office:value-type="string">
                <text:p>05/08/2020 16:21:50</text:p>
              </table:table-cell>
              <table:table-cell office:value-type="float" office:value="8477040">
                <text:p>8477040</text:p>
              </table:table-cell>
              <table:table-cell office:value-type="float" office:value="15138611.95">
                <text:p>15138611.95</text:p>
              </table:table-cell>
              <table:table-cell office:value-type="float" office:value="4275400">
                <text:p>4275400</text:p>
              </table:table-cell>
            </table:table-row>
            <table:table-row>
              <table:table-cell office:value-type="string">
                <text:p>05/08/2020 16:22:00</text:p>
              </table:table-cell>
              <table:table-cell office:value-type="float" office:value="8635880">
                <text:p>8635880</text:p>
              </table:table-cell>
              <table:table-cell office:value-type="float" office:value="15281254.45">
                <text:p>15281254.45</text:p>
              </table:table-cell>
              <table:table-cell office:value-type="float" office:value="4323400">
                <text:p>4323400</text:p>
              </table:table-cell>
            </table:table-row>
            <table:table-row>
              <table:table-cell office:value-type="string">
                <text:p>05/08/2020 16:22:10</text:p>
              </table:table-cell>
              <table:table-cell office:value-type="float" office:value="8744560">
                <text:p>8744560</text:p>
              </table:table-cell>
              <table:table-cell office:value-type="float" office:value="15415745.95">
                <text:p>15415745.95</text:p>
              </table:table-cell>
              <table:table-cell office:value-type="float" office:value="4371400">
                <text:p>4371400</text:p>
              </table:table-cell>
            </table:table-row>
            <table:table-row>
              <table:table-cell office:value-type="string">
                <text:p>05/08/2020 16:22:20</text:p>
              </table:table-cell>
              <table:table-cell office:value-type="float" office:value="8911760">
                <text:p>8911760</text:p>
              </table:table-cell>
              <table:table-cell office:value-type="float" office:value="15538010.95">
                <text:p>15538010.95</text:p>
              </table:table-cell>
              <table:table-cell office:value-type="float" office:value="4419400">
                <text:p>4419400</text:p>
              </table:table-cell>
            </table:table-row>
            <table:table-row>
              <table:table-cell office:value-type="string">
                <text:p>05/08/2020 16:22:30</text:p>
              </table:table-cell>
              <table:table-cell office:value-type="float" office:value="9078960">
                <text:p>9078960</text:p>
              </table:table-cell>
              <table:table-cell office:value-type="float" office:value="15672502.45">
                <text:p>15672502.45</text:p>
              </table:table-cell>
              <table:table-cell office:value-type="float" office:value="4467400">
                <text:p>4467400</text:p>
              </table:table-cell>
            </table:table-row>
            <table:table-row>
              <table:table-cell office:value-type="string">
                <text:p>05/08/2020 16:22:40</text:p>
              </table:table-cell>
              <table:table-cell office:value-type="float" office:value="9162560">
                <text:p>9162560</text:p>
              </table:table-cell>
              <table:table-cell office:value-type="float" office:value="15815144.95">
                <text:p>15815144.95</text:p>
              </table:table-cell>
              <table:table-cell office:value-type="float" office:value="4515000">
                <text:p>4515000</text:p>
              </table:table-cell>
            </table:table-row>
            <table:table-row>
              <table:table-cell office:value-type="string">
                <text:p>05/08/2020 16:22:50</text:p>
              </table:table-cell>
              <table:table-cell office:value-type="float" office:value="9329760">
                <text:p>9329760</text:p>
              </table:table-cell>
              <table:table-cell office:value-type="float" office:value="15957787.45">
                <text:p>15957787.45</text:p>
              </table:table-cell>
              <table:table-cell office:value-type="float" office:value="4562000">
                <text:p>4562000</text:p>
              </table:table-cell>
            </table:table-row>
            <table:table-row>
              <table:table-cell office:value-type="string">
                <text:p>05/08/2020 16:23:00</text:p>
              </table:table-cell>
              <table:table-cell office:value-type="float" office:value="9513680">
                <text:p>9513680</text:p>
              </table:table-cell>
              <table:table-cell office:value-type="float" office:value="16100429.95">
                <text:p>16100429.95</text:p>
              </table:table-cell>
              <table:table-cell office:value-type="float" office:value="4609000">
                <text:p>4609000</text:p>
              </table:table-cell>
            </table:table-row>
            <table:table-row>
              <table:table-cell office:value-type="string">
                <text:p>05/08/2020 16:23:10</text:p>
              </table:table-cell>
              <table:table-cell office:value-type="float" office:value="9563840">
                <text:p>9563840</text:p>
              </table:table-cell>
              <table:table-cell office:value-type="float" office:value="16241034.7">
                <text:p>16241034.7</text:p>
              </table:table-cell>
              <table:table-cell office:value-type="float" office:value="4656000">
                <text:p>4656000</text:p>
              </table:table-cell>
            </table:table-row>
            <table:table-row>
              <table:table-cell office:value-type="string">
                <text:p>05/08/2020 16:23:20</text:p>
              </table:table-cell>
              <table:table-cell office:value-type="float" office:value="9722680">
                <text:p>9722680</text:p>
              </table:table-cell>
              <table:table-cell office:value-type="float" office:value="16363299.7">
                <text:p>16363299.7</text:p>
              </table:table-cell>
              <table:table-cell office:value-type="float" office:value="4703000">
                <text:p>4703000</text:p>
              </table:table-cell>
            </table:table-row>
            <table:table-row>
              <table:table-cell office:value-type="string">
                <text:p>05/08/2020 16:23:30</text:p>
              </table:table-cell>
              <table:table-cell office:value-type="float" office:value="9814640">
                <text:p>9814640</text:p>
              </table:table-cell>
              <table:table-cell office:value-type="float" office:value="16491677.95">
                <text:p>16491677.95</text:p>
              </table:table-cell>
              <table:table-cell office:value-type="float" office:value="4750000">
                <text:p>4750000</text:p>
              </table:table-cell>
            </table:table-row>
            <table:table-row>
              <table:table-cell office:value-type="string">
                <text:p>05/08/2020 16:23:40</text:p>
              </table:table-cell>
              <table:table-cell office:value-type="float" office:value="9940040">
                <text:p>9940040</text:p>
              </table:table-cell>
              <table:table-cell office:value-type="float" office:value="16631028.7">
                <text:p>16631028.7</text:p>
              </table:table-cell>
              <table:table-cell office:value-type="float" office:value="4797000">
                <text:p>4797000</text:p>
              </table:table-cell>
            </table:table-row>
            <table:table-row>
              <table:table-cell office:value-type="string">
                <text:p>05/08/2020 16:23:50</text:p>
              </table:table-cell>
              <table:table-cell office:value-type="float" office:value="10023640">
                <text:p>10023640</text:p>
              </table:table-cell>
              <table:table-cell office:value-type="float" office:value="16770013.7">
                <text:p>16770013.7</text:p>
              </table:table-cell>
              <table:table-cell office:value-type="float" office:value="4844000">
                <text:p>4844000</text:p>
              </table:table-cell>
            </table:table-row>
            <table:table-row>
              <table:table-cell office:value-type="string">
                <text:p>05/08/2020 16:24:00</text:p>
              </table:table-cell>
              <table:table-cell office:value-type="float" office:value="10207560">
                <text:p>10207560</text:p>
              </table:table-cell>
              <table:table-cell office:value-type="float" office:value="16908998.7">
                <text:p>16908998.7</text:p>
              </table:table-cell>
              <table:table-cell office:value-type="float" office:value="4891000">
                <text:p>4891000</text:p>
              </table:table-cell>
            </table:table-row>
            <table:table-row>
              <table:table-cell office:value-type="string">
                <text:p>05/08/2020 16:24:10</text:p>
              </table:table-cell>
              <table:table-cell office:value-type="float" office:value="10307880">
                <text:p>10307880</text:p>
              </table:table-cell>
              <table:table-cell office:value-type="float" office:value="17047983.7">
                <text:p>17047983.7</text:p>
              </table:table-cell>
              <table:table-cell office:value-type="float" office:value="4938000">
                <text:p>4938000</text:p>
              </table:table-cell>
            </table:table-row>
            <table:table-row>
              <table:table-cell office:value-type="string">
                <text:p>05/08/2020 16:24:20</text:p>
              </table:table-cell>
              <table:table-cell office:value-type="float" office:value="10458360">
                <text:p>10458360</text:p>
              </table:table-cell>
              <table:table-cell office:value-type="float" office:value="17169099.2">
                <text:p>17169099.2</text:p>
              </table:table-cell>
              <table:table-cell office:value-type="float" office:value="4983200">
                <text:p>4983200</text:p>
              </table:table-cell>
            </table:table-row>
            <table:table-row>
              <table:table-cell office:value-type="string">
                <text:p>05/08/2020 16:24:30</text:p>
              </table:table-cell>
              <table:table-cell office:value-type="float" office:value="10650640">
                <text:p>10650640</text:p>
              </table:table-cell>
              <table:table-cell office:value-type="float" office:value="17284258.2">
                <text:p>17284258.2</text:p>
              </table:table-cell>
              <table:table-cell office:value-type="float" office:value="5024200">
                <text:p>5024200</text:p>
              </table:table-cell>
            </table:table-row>
            <table:table-row>
              <table:table-cell office:value-type="string">
                <text:p>05/08/2020 16:24:40</text:p>
              </table:table-cell>
              <table:table-cell office:value-type="float" office:value="10851280">
                <text:p>10851280</text:p>
              </table:table-cell>
              <table:table-cell office:value-type="float" office:value="17363678.2">
                <text:p>17363678.2</text:p>
              </table:table-cell>
              <table:table-cell office:value-type="float" office:value="5065200">
                <text:p>5065200</text:p>
              </table:table-cell>
            </table:table-row>
            <table:table-row>
              <table:table-cell office:value-type="string">
                <text:p>05/08/2020 16:24:50</text:p>
              </table:table-cell>
              <table:table-cell office:value-type="float" office:value="11001760">
                <text:p>11001760</text:p>
              </table:table-cell>
              <table:table-cell office:value-type="float" office:value="17443098.2">
                <text:p>17443098.2</text:p>
              </table:table-cell>
              <table:table-cell office:value-type="float" office:value="5093600">
                <text:p>5093600</text:p>
              </table:table-cell>
            </table:table-row>
            <table:table-row>
              <table:table-cell office:value-type="string">
                <text:p>05/08/2020 16:25:00</text:p>
              </table:table-cell>
              <table:table-cell office:value-type="float" office:value="11118800">
                <text:p>11118800</text:p>
              </table:table-cell>
              <table:table-cell office:value-type="float" office:value="17522518.2">
                <text:p>17522518.2</text:p>
              </table:table-cell>
              <table:table-cell office:value-type="float" office:value="5120600">
                <text:p>5120600</text:p>
              </table:table-cell>
            </table:table-row>
            <table:table-row>
              <table:table-cell office:value-type="string">
                <text:p>05/08/2020 16:25:10</text:p>
              </table:table-cell>
              <table:table-cell office:value-type="float" office:value="11210760">
                <text:p>11210760</text:p>
              </table:table-cell>
              <table:table-cell office:value-type="float" office:value="17601938.2">
                <text:p>17601938.2</text:p>
              </table:table-cell>
              <table:table-cell office:value-type="float" office:value="5147600">
                <text:p>5147600</text:p>
              </table:table-cell>
            </table:table-row>
            <table:table-row>
              <table:table-cell office:value-type="string">
                <text:p>05/08/2020 16:25:20</text:p>
              </table:table-cell>
              <table:table-cell office:value-type="float" office:value="11352880">
                <text:p>11352880</text:p>
              </table:table-cell>
              <table:table-cell office:value-type="float" office:value="17681358.2">
                <text:p>17681358.2</text:p>
              </table:table-cell>
              <table:table-cell office:value-type="float" office:value="5174600">
                <text:p>5174600</text:p>
              </table:table-cell>
            </table:table-row>
            <table:table-row>
              <table:table-cell office:value-type="string">
                <text:p>05/08/2020 16:25:30</text:p>
              </table:table-cell>
              <table:table-cell office:value-type="float" office:value="11520080">
                <text:p>11520080</text:p>
              </table:table-cell>
              <table:table-cell office:value-type="float" office:value="17760778.2">
                <text:p>17760778.2</text:p>
              </table:table-cell>
              <table:table-cell office:value-type="float" office:value="5201600">
                <text:p>5201600</text:p>
              </table:table-cell>
            </table:table-row>
            <table:table-row>
              <table:table-cell office:value-type="string">
                <text:p>05/08/2020 16:25:40</text:p>
              </table:table-cell>
              <table:table-cell office:value-type="float" office:value="11628760">
                <text:p>11628760</text:p>
              </table:table-cell>
              <table:table-cell office:value-type="float" office:value="17840198.2">
                <text:p>17840198.2</text:p>
              </table:table-cell>
              <table:table-cell office:value-type="float" office:value="5228600">
                <text:p>5228600</text:p>
              </table:table-cell>
            </table:table-row>
            <table:table-row>
              <table:table-cell office:value-type="string">
                <text:p>05/08/2020 16:25:50</text:p>
              </table:table-cell>
              <table:table-cell office:value-type="float" office:value="11770880">
                <text:p>11770880</text:p>
              </table:table-cell>
              <table:table-cell office:value-type="float" office:value="17919618.2">
                <text:p>17919618.2</text:p>
              </table:table-cell>
              <table:table-cell office:value-type="float" office:value="5256200">
                <text:p>5256200</text:p>
              </table:table-cell>
            </table:table-row>
            <table:table-row>
              <table:table-cell office:value-type="string">
                <text:p>05/08/2020 16:26:00</text:p>
              </table:table-cell>
              <table:table-cell office:value-type="float" office:value="11938080">
                <text:p>11938080</text:p>
              </table:table-cell>
              <table:table-cell office:value-type="float" office:value="17999038.2">
                <text:p>17999038.2</text:p>
              </table:table-cell>
              <table:table-cell office:value-type="float" office:value="5284200">
                <text:p>5284200</text:p>
              </table:table-cell>
            </table:table-row>
            <table:table-row>
              <table:table-cell office:value-type="string">
                <text:p>05/08/2020 16:26:10</text:p>
              </table:table-cell>
              <table:table-cell office:value-type="float" office:value="12071840">
                <text:p>12071840</text:p>
              </table:table-cell>
              <table:table-cell office:value-type="float" office:value="18078458.2">
                <text:p>18078458.2</text:p>
              </table:table-cell>
              <table:table-cell office:value-type="float" office:value="5312200">
                <text:p>5312200</text:p>
              </table:table-cell>
            </table:table-row>
            <table:table-row>
              <table:table-cell office:value-type="string">
                <text:p>05/08/2020 16:26:20</text:p>
              </table:table-cell>
              <table:table-cell office:value-type="float" office:value="12163800">
                <text:p>12163800</text:p>
              </table:table-cell>
              <table:table-cell office:value-type="float" office:value="18157878.2">
                <text:p>18157878.2</text:p>
              </table:table-cell>
              <table:table-cell office:value-type="float" office:value="5340200">
                <text:p>5340200</text:p>
              </table:table-cell>
            </table:table-row>
            <table:table-row>
              <table:table-cell office:value-type="string">
                <text:p>05/08/2020 16:26:30</text:p>
              </table:table-cell>
              <table:table-cell office:value-type="float" office:value="12289200">
                <text:p>12289200</text:p>
              </table:table-cell>
              <table:table-cell office:value-type="float" office:value="18237298.2">
                <text:p>18237298.2</text:p>
              </table:table-cell>
              <table:table-cell office:value-type="float" office:value="5368200">
                <text:p>5368200</text:p>
              </table:table-cell>
            </table:table-row>
            <table:table-row>
              <table:table-cell office:value-type="string">
                <text:p>05/08/2020 16:26:40</text:p>
              </table:table-cell>
              <table:table-cell office:value-type="float" office:value="12414600">
                <text:p>12414600</text:p>
              </table:table-cell>
              <table:table-cell office:value-type="float" office:value="18328631.2">
                <text:p>18328631.2</text:p>
              </table:table-cell>
              <table:table-cell office:value-type="float" office:value="5396200">
                <text:p>5396200</text:p>
              </table:table-cell>
            </table:table-row>
            <table:table-row>
              <table:table-cell office:value-type="string">
                <text:p>05/08/2020 16:26:50</text:p>
              </table:table-cell>
              <table:table-cell office:value-type="float" office:value="12498200">
                <text:p>12498200</text:p>
              </table:table-cell>
              <table:table-cell office:value-type="float" office:value="18427906.2">
                <text:p>18427906.2</text:p>
              </table:table-cell>
              <table:table-cell office:value-type="float" office:value="5424200">
                <text:p>5424200</text:p>
              </table:table-cell>
            </table:table-row>
            <table:table-row>
              <table:table-cell office:value-type="string">
                <text:p>05/08/2020 16:27:00</text:p>
              </table:table-cell>
              <table:table-cell office:value-type="float" office:value="12573440">
                <text:p>12573440</text:p>
              </table:table-cell>
              <table:table-cell office:value-type="float" office:value="18527181.2">
                <text:p>18527181.2</text:p>
              </table:table-cell>
              <table:table-cell office:value-type="float" office:value="5452200">
                <text:p>5452200</text:p>
              </table:table-cell>
            </table:table-row>
            <table:table-row>
              <table:table-cell office:value-type="string">
                <text:p>05/08/2020 16:27:10</text:p>
              </table:table-cell>
              <table:table-cell office:value-type="float" office:value="12723920">
                <text:p>12723920</text:p>
              </table:table-cell>
              <table:table-cell office:value-type="float" office:value="18626456.2">
                <text:p>18626456.2</text:p>
              </table:table-cell>
              <table:table-cell office:value-type="float" office:value="5480200">
                <text:p>5480200</text:p>
              </table:table-cell>
            </table:table-row>
            <table:table-row>
              <table:table-cell office:value-type="string">
                <text:p>05/08/2020 16:27:20</text:p>
              </table:table-cell>
              <table:table-cell office:value-type="float" office:value="12824240">
                <text:p>12824240</text:p>
              </table:table-cell>
              <table:table-cell office:value-type="float" office:value="18723745.7">
                <text:p>18723745.7</text:p>
              </table:table-cell>
              <table:table-cell office:value-type="float" office:value="5508200">
                <text:p>5508200</text:p>
              </table:table-cell>
            </table:table-row>
            <table:table-row>
              <table:table-cell office:value-type="string">
                <text:p>05/08/2020 16:27:30</text:p>
              </table:table-cell>
              <table:table-cell office:value-type="float" office:value="12941280">
                <text:p>12941280</text:p>
              </table:table-cell>
              <table:table-cell office:value-type="float" office:value="18803165.7">
                <text:p>18803165.7</text:p>
              </table:table-cell>
              <table:table-cell office:value-type="float" office:value="5536200">
                <text:p>5536200</text:p>
              </table:table-cell>
            </table:table-row>
            <table:table-row>
              <table:table-cell office:value-type="string">
                <text:p>05/08/2020 16:27:40</text:p>
              </table:table-cell>
              <table:table-cell office:value-type="float" office:value="13058320">
                <text:p>13058320</text:p>
              </table:table-cell>
              <table:table-cell office:value-type="float" office:value="18882585.7">
                <text:p>18882585.7</text:p>
              </table:table-cell>
              <table:table-cell office:value-type="float" office:value="5564200">
                <text:p>5564200</text:p>
              </table:table-cell>
            </table:table-row>
            <table:table-row>
              <table:table-cell office:value-type="string">
                <text:p>05/08/2020 16:27:50</text:p>
              </table:table-cell>
              <table:table-cell office:value-type="float" office:value="13158640">
                <text:p>13158640</text:p>
              </table:table-cell>
              <table:table-cell office:value-type="float" office:value="18962005.7">
                <text:p>18962005.7</text:p>
              </table:table-cell>
              <table:table-cell office:value-type="float" office:value="5592200">
                <text:p>5592200</text:p>
              </table:table-cell>
            </table:table-row>
            <table:table-row>
              <table:table-cell office:value-type="string">
                <text:p>05/08/2020 16:28:00</text:p>
              </table:table-cell>
              <table:table-cell office:value-type="float" office:value="13284040">
                <text:p>13284040</text:p>
              </table:table-cell>
              <table:table-cell office:value-type="float" office:value="19041425.7">
                <text:p>19041425.7</text:p>
              </table:table-cell>
              <table:table-cell office:value-type="float" office:value="5620200">
                <text:p>5620200</text:p>
              </table:table-cell>
            </table:table-row>
            <table:table-row>
              <table:table-cell office:value-type="string">
                <text:p>05/08/2020 16:28:10</text:p>
              </table:table-cell>
              <table:table-cell office:value-type="float" office:value="13384360">
                <text:p>13384360</text:p>
              </table:table-cell>
              <table:table-cell office:value-type="float" office:value="19120845.7">
                <text:p>19120845.7</text:p>
              </table:table-cell>
              <table:table-cell office:value-type="float" office:value="5648200">
                <text:p>5648200</text:p>
              </table:table-cell>
            </table:table-row>
            <table:table-row>
              <table:table-cell office:value-type="string">
                <text:p>05/08/2020 16:28:20</text:p>
              </table:table-cell>
              <table:table-cell office:value-type="float" office:value="13476320">
                <text:p>13476320</text:p>
              </table:table-cell>
              <table:table-cell office:value-type="float" office:value="19200265.7">
                <text:p>19200265.7</text:p>
              </table:table-cell>
              <table:table-cell office:value-type="float" office:value="5676200">
                <text:p>5676200</text:p>
              </table:table-cell>
            </table:table-row>
            <table:table-row>
              <table:table-cell office:value-type="string">
                <text:p>05/08/2020 16:28:30</text:p>
              </table:table-cell>
              <table:table-cell office:value-type="float" office:value="13559920">
                <text:p>13559920</text:p>
              </table:table-cell>
              <table:table-cell office:value-type="float" office:value="19279685.7">
                <text:p>19279685.7</text:p>
              </table:table-cell>
              <table:table-cell office:value-type="float" office:value="5703900">
                <text:p>5703900</text:p>
              </table:table-cell>
            </table:table-row>
            <table:table-row>
              <table:table-cell office:value-type="string">
                <text:p>05/08/2020 16:28:40</text:p>
              </table:table-cell>
              <table:table-cell office:value-type="float" office:value="13685320">
                <text:p>13685320</text:p>
              </table:table-cell>
              <table:table-cell office:value-type="float" office:value="19361091.2">
                <text:p>19361091.2</text:p>
              </table:table-cell>
              <table:table-cell office:value-type="float" office:value="5730900">
                <text:p>5730900</text:p>
              </table:table-cell>
            </table:table-row>
            <table:table-row>
              <table:table-cell office:value-type="string">
                <text:p>05/08/2020 16:28:50</text:p>
              </table:table-cell>
              <table:table-cell office:value-type="float" office:value="13768920">
                <text:p>13768920</text:p>
              </table:table-cell>
              <table:table-cell office:value-type="float" office:value="19460366.2">
                <text:p>19460366.2</text:p>
              </table:table-cell>
              <table:table-cell office:value-type="float" office:value="5757900">
                <text:p>5757900</text:p>
              </table:table-cell>
            </table:table-row>
            <table:table-row>
              <table:table-cell office:value-type="string">
                <text:p>05/08/2020 16:29:00</text:p>
              </table:table-cell>
              <table:table-cell office:value-type="float" office:value="13794000">
                <text:p>13794000</text:p>
              </table:table-cell>
              <table:table-cell office:value-type="float" office:value="19559641.2">
                <text:p>19559641.2</text:p>
              </table:table-cell>
              <table:table-cell office:value-type="float" office:value="5784900">
                <text:p>5784900</text:p>
              </table:table-cell>
            </table:table-row>
            <table:table-row>
              <table:table-cell office:value-type="string">
                <text:p>05/08/2020 16:29:10</text:p>
              </table:table-cell>
              <table:table-cell office:value-type="float" office:value="13927760">
                <text:p>13927760</text:p>
              </table:table-cell>
              <table:table-cell office:value-type="float" office:value="19658916.2">
                <text:p>19658916.2</text:p>
              </table:table-cell>
              <table:table-cell office:value-type="float" office:value="5811900">
                <text:p>5811900</text:p>
              </table:table-cell>
            </table:table-row>
            <table:table-row>
              <table:table-cell office:value-type="string">
                <text:p>05/08/2020 16:29:20</text:p>
              </table:table-cell>
              <table:table-cell office:value-type="float" office:value="14044800">
                <text:p>14044800</text:p>
              </table:table-cell>
              <table:table-cell office:value-type="float" office:value="19758191.2">
                <text:p>19758191.2</text:p>
              </table:table-cell>
              <table:table-cell office:value-type="float" office:value="5838900">
                <text:p>5838900</text:p>
              </table:table-cell>
            </table:table-row>
            <table:table-row>
              <table:table-cell office:value-type="string">
                <text:p>05/08/2020 16:29:30</text:p>
              </table:table-cell>
              <table:table-cell office:value-type="float" office:value="14186920">
                <text:p>14186920</text:p>
              </table:table-cell>
              <table:table-cell office:value-type="float" office:value="19843567.7">
                <text:p>19843567.7</text:p>
              </table:table-cell>
              <table:table-cell office:value-type="float" office:value="5866000">
                <text:p>5866000</text:p>
              </table:table-cell>
            </table:table-row>
            <table:table-row>
              <table:table-cell office:value-type="string">
                <text:p>05/08/2020 16:29:40</text:p>
              </table:table-cell>
              <table:table-cell office:value-type="float" office:value="14303960">
                <text:p>14303960</text:p>
              </table:table-cell>
              <table:table-cell office:value-type="float" office:value="19922987.7">
                <text:p>19922987.7</text:p>
              </table:table-cell>
              <table:table-cell office:value-type="float" office:value="5894000">
                <text:p>5894000</text:p>
              </table:table-cell>
            </table:table-row>
            <table:table-row>
              <table:table-cell office:value-type="string">
                <text:p>05/08/2020 16:29:50</text:p>
              </table:table-cell>
              <table:table-cell office:value-type="float" office:value="14387560">
                <text:p>14387560</text:p>
              </table:table-cell>
              <table:table-cell office:value-type="float" office:value="20020277.2">
                <text:p>20020277.2</text:p>
              </table:table-cell>
              <table:table-cell office:value-type="float" office:value="5922000">
                <text:p>5922000</text:p>
              </table:table-cell>
            </table:table-row>
            <table:table-row>
              <table:table-cell office:value-type="string">
                <text:p>05/08/2020 16:30:00</text:p>
              </table:table-cell>
              <table:table-cell office:value-type="float" office:value="14512960">
                <text:p>14512960</text:p>
              </table:table-cell>
              <table:table-cell office:value-type="float" office:value="20119552.2">
                <text:p>20119552.2</text:p>
              </table:table-cell>
              <table:table-cell office:value-type="float" office:value="5949300">
                <text:p>5949300</text:p>
              </table:table-cell>
            </table:table-row>
            <table:table-row>
              <table:table-cell office:value-type="string">
                <text:p>05/08/2020 16:30:10</text:p>
              </table:table-cell>
              <table:table-cell office:value-type="float" office:value="14571480">
                <text:p>14571480</text:p>
              </table:table-cell>
              <table:table-cell office:value-type="float" office:value="20218827.2">
                <text:p>20218827.2</text:p>
              </table:table-cell>
              <table:table-cell office:value-type="float" office:value="5976300">
                <text:p>5976300</text:p>
              </table:table-cell>
            </table:table-row>
            <table:table-row>
              <table:table-cell office:value-type="string">
                <text:p>05/08/2020 16:30:20</text:p>
              </table:table-cell>
              <table:table-cell office:value-type="float" office:value="14696880">
                <text:p>14696880</text:p>
              </table:table-cell>
              <table:table-cell office:value-type="float" office:value="20318102.2">
                <text:p>20318102.2</text:p>
              </table:table-cell>
              <table:table-cell office:value-type="float" office:value="6003300">
                <text:p>6003300</text:p>
              </table:table-cell>
            </table:table-row>
            <table:table-row>
              <table:table-cell office:value-type="string">
                <text:p>05/08/2020 16:30:30</text:p>
              </table:table-cell>
              <table:table-cell office:value-type="float" office:value="14830640">
                <text:p>14830640</text:p>
              </table:table-cell>
              <table:table-cell office:value-type="float" office:value="20417377.2">
                <text:p>20417377.2</text:p>
              </table:table-cell>
              <table:table-cell office:value-type="float" office:value="6030300">
                <text:p>6030300</text:p>
              </table:table-cell>
            </table:table-row>
            <table:table-row>
              <table:table-cell office:value-type="string">
                <text:p>05/08/2020 16:30:40</text:p>
              </table:table-cell>
              <table:table-cell office:value-type="float" office:value="14956040">
                <text:p>14956040</text:p>
              </table:table-cell>
              <table:table-cell office:value-type="float" office:value="20516652.2">
                <text:p>20516652.2</text:p>
              </table:table-cell>
              <table:table-cell office:value-type="float" office:value="6058100">
                <text:p>6058100</text:p>
              </table:table-cell>
            </table:table-row>
            <table:table-row>
              <table:table-cell office:value-type="string">
                <text:p>05/08/2020 16:30:50</text:p>
              </table:table-cell>
              <table:table-cell office:value-type="float" office:value="15006200">
                <text:p>15006200</text:p>
              </table:table-cell>
              <table:table-cell office:value-type="float" office:value="20604014.2">
                <text:p>20604014.2</text:p>
              </table:table-cell>
              <table:table-cell office:value-type="float" office:value="6086100">
                <text:p>6086100</text:p>
              </table:table-cell>
            </table:table-row>
            <table:table-row>
              <table:table-cell office:value-type="string">
                <text:p>05/08/2020 16:31:00</text:p>
              </table:table-cell>
              <table:table-cell office:value-type="float" office:value="15089800">
                <text:p>15089800</text:p>
              </table:table-cell>
              <table:table-cell office:value-type="float" office:value="20683434.2">
                <text:p>20683434.2</text:p>
              </table:table-cell>
              <table:table-cell office:value-type="float" office:value="6113300">
                <text:p>6113300</text:p>
              </table:table-cell>
            </table:table-row>
            <table:table-row>
              <table:table-cell office:value-type="string">
                <text:p>05/08/2020 16:31:10</text:p>
              </table:table-cell>
              <table:table-cell office:value-type="float" office:value="15206840">
                <text:p>15206840</text:p>
              </table:table-cell>
              <table:table-cell office:value-type="float" office:value="20746970.2">
                <text:p>20746970.2</text:p>
              </table:table-cell>
              <table:table-cell office:value-type="float" office:value="6139300">
                <text:p>6139300</text:p>
              </table:table-cell>
            </table:table-row>
            <table:table-row>
              <table:table-cell office:value-type="string">
                <text:p>05/08/2020 16:31:20</text:p>
              </table:table-cell>
              <table:table-cell office:value-type="float" office:value="15290440">
                <text:p>15290440</text:p>
              </table:table-cell>
              <table:table-cell office:value-type="float" office:value="20806535.2">
                <text:p>20806535.2</text:p>
              </table:table-cell>
              <table:table-cell office:value-type="float" office:value="6165300">
                <text:p>6165300</text:p>
              </table:table-cell>
            </table:table-row>
            <table:table-row>
              <table:table-cell office:value-type="string">
                <text:p>05/08/2020 16:31:30</text:p>
              </table:table-cell>
              <table:table-cell office:value-type="float" office:value="15407480">
                <text:p>15407480</text:p>
              </table:table-cell>
              <table:table-cell office:value-type="float" office:value="20866100.2">
                <text:p>20866100.2</text:p>
              </table:table-cell>
              <table:table-cell office:value-type="float" office:value="6191300">
                <text:p>6191300</text:p>
              </table:table-cell>
            </table:table-row>
            <table:table-row>
              <table:table-cell office:value-type="string">
                <text:p>05/08/2020 16:31:40</text:p>
              </table:table-cell>
              <table:table-cell office:value-type="float" office:value="15466000">
                <text:p>15466000</text:p>
              </table:table-cell>
              <table:table-cell office:value-type="float" office:value="20925665.2">
                <text:p>20925665.2</text:p>
              </table:table-cell>
              <table:table-cell office:value-type="float" office:value="6211600">
                <text:p>6211600</text:p>
              </table:table-cell>
            </table:table-row>
            <table:table-row>
              <table:table-cell office:value-type="string">
                <text:p>05/08/2020 16:31:50</text:p>
              </table:table-cell>
              <table:table-cell office:value-type="float" office:value="15557960">
                <text:p>15557960</text:p>
              </table:table-cell>
              <table:table-cell office:value-type="float" office:value="20977288.2">
                <text:p>20977288.2</text:p>
              </table:table-cell>
              <table:table-cell office:value-type="float" office:value="6227600">
                <text:p>6227600</text:p>
              </table:table-cell>
            </table:table-row>
            <table:table-row>
              <table:table-cell office:value-type="string">
                <text:p>05/08/2020 16:32:00</text:p>
              </table:table-cell>
              <table:table-cell office:value-type="float" office:value="15633200">
                <text:p>15633200</text:p>
              </table:table-cell>
              <table:table-cell office:value-type="float" office:value="21016998.2">
                <text:p>21016998.2</text:p>
              </table:table-cell>
              <table:table-cell office:value-type="float" office:value="6243600">
                <text:p>6243600</text:p>
              </table:table-cell>
            </table:table-row>
            <table:table-row>
              <table:table-cell office:value-type="string">
                <text:p>05/08/2020 16:32:10</text:p>
              </table:table-cell>
              <table:table-cell office:value-type="float" office:value="15700080">
                <text:p>15700080</text:p>
              </table:table-cell>
              <table:table-cell office:value-type="float" office:value="21056708.2">
                <text:p>21056708.2</text:p>
              </table:table-cell>
              <table:table-cell office:value-type="float" office:value="6259600">
                <text:p>6259600</text:p>
              </table:table-cell>
            </table:table-row>
            <table:table-row>
              <table:table-cell office:value-type="string">
                <text:p>05/08/2020 16:32:20</text:p>
              </table:table-cell>
              <table:table-cell office:value-type="float" office:value="15800400">
                <text:p>15800400</text:p>
              </table:table-cell>
              <table:table-cell office:value-type="float" office:value="21096418.2">
                <text:p>21096418.2</text:p>
              </table:table-cell>
              <table:table-cell office:value-type="float" office:value="6275600">
                <text:p>6275600</text:p>
              </table:table-cell>
            </table:table-row>
            <table:table-row>
              <table:table-cell office:value-type="string">
                <text:p>05/08/2020 16:32:30</text:p>
              </table:table-cell>
              <table:table-cell office:value-type="float" office:value="15884000">
                <text:p>15884000</text:p>
              </table:table-cell>
              <table:table-cell office:value-type="float" office:value="21136128.2">
                <text:p>21136128.2</text:p>
              </table:table-cell>
              <table:table-cell office:value-type="float" office:value="6291600">
                <text:p>6291600</text:p>
              </table:table-cell>
            </table:table-row>
            <table:table-row>
              <table:table-cell office:value-type="string">
                <text:p>05/08/2020 16:32:40</text:p>
              </table:table-cell>
              <table:table-cell office:value-type="float" office:value="15950880">
                <text:p>15950880</text:p>
              </table:table-cell>
              <table:table-cell office:value-type="float" office:value="21175838.2">
                <text:p>21175838.2</text:p>
              </table:table-cell>
              <table:table-cell office:value-type="float" office:value="6307600">
                <text:p>6307600</text:p>
              </table:table-cell>
            </table:table-row>
            <table:table-row>
              <table:table-cell office:value-type="string">
                <text:p>05/08/2020 16:32:50</text:p>
              </table:table-cell>
              <table:table-cell office:value-type="float" office:value="16051200">
                <text:p>16051200</text:p>
              </table:table-cell>
              <table:table-cell office:value-type="float" office:value="21219519.2">
                <text:p>21219519.2</text:p>
              </table:table-cell>
              <table:table-cell office:value-type="float" office:value="6323600">
                <text:p>6323600</text:p>
              </table:table-cell>
            </table:table-row>
            <table:table-row>
              <table:table-cell office:value-type="string">
                <text:p>05/08/2020 16:33:00</text:p>
              </table:table-cell>
              <table:table-cell office:value-type="float" office:value="16118080">
                <text:p>16118080</text:p>
              </table:table-cell>
              <table:table-cell office:value-type="float" office:value="21279084.2">
                <text:p>21279084.2</text:p>
              </table:table-cell>
              <table:table-cell office:value-type="float" office:value="6339600">
                <text:p>6339600</text:p>
              </table:table-cell>
            </table:table-row>
            <table:table-row>
              <table:table-cell office:value-type="string">
                <text:p>05/08/2020 16:33:10</text:p>
              </table:table-cell>
              <table:table-cell office:value-type="float" office:value="16218400">
                <text:p>16218400</text:p>
              </table:table-cell>
              <table:table-cell office:value-type="float" office:value="21338649.2">
                <text:p>21338649.2</text:p>
              </table:table-cell>
              <table:table-cell office:value-type="float" office:value="6355600">
                <text:p>6355600</text:p>
              </table:table-cell>
            </table:table-row>
            <table:table-row>
              <table:table-cell office:value-type="string">
                <text:p>05/08/2020 16:33:20</text:p>
              </table:table-cell>
              <table:table-cell office:value-type="float" office:value="16293640">
                <text:p>16293640</text:p>
              </table:table-cell>
              <table:table-cell office:value-type="float" office:value="21398214.2">
                <text:p>21398214.2</text:p>
              </table:table-cell>
              <table:table-cell office:value-type="float" office:value="6371600">
                <text:p>6371600</text:p>
              </table:table-cell>
            </table:table-row>
            <table:table-row>
              <table:table-cell office:value-type="string">
                <text:p>05/08/2020 16:33:30</text:p>
              </table:table-cell>
              <table:table-cell office:value-type="float" office:value="16302000">
                <text:p>16302000</text:p>
              </table:table-cell>
              <table:table-cell office:value-type="float" office:value="21457779.2">
                <text:p>21457779.2</text:p>
              </table:table-cell>
              <table:table-cell office:value-type="float" office:value="6387600">
                <text:p>6387600</text:p>
              </table:table-cell>
            </table:table-row>
            <table:table-row>
              <table:table-cell office:value-type="string">
                <text:p>05/08/2020 16:33:40</text:p>
              </table:table-cell>
              <table:table-cell office:value-type="float" office:value="16427400">
                <text:p>16427400</text:p>
              </table:table-cell>
              <table:table-cell office:value-type="float" office:value="21517344.2">
                <text:p>21517344.2</text:p>
              </table:table-cell>
              <table:table-cell office:value-type="float" office:value="6403600">
                <text:p>6403600</text:p>
              </table:table-cell>
            </table:table-row>
            <table:table-row>
              <table:table-cell office:value-type="string">
                <text:p>05/08/2020 16:33:50</text:p>
              </table:table-cell>
              <table:table-cell office:value-type="float" office:value="16469200">
                <text:p>16469200</text:p>
              </table:table-cell>
              <table:table-cell office:value-type="float" office:value="21576909.2">
                <text:p>21576909.2</text:p>
              </table:table-cell>
              <table:table-cell office:value-type="float" office:value="6419600">
                <text:p>6419600</text:p>
              </table:table-cell>
            </table:table-row>
            <table:table-row>
              <table:table-cell office:value-type="string">
                <text:p>05/08/2020 16:34:00</text:p>
              </table:table-cell>
              <table:table-cell office:value-type="float" office:value="16594600">
                <text:p>16594600</text:p>
              </table:table-cell>
              <table:table-cell office:value-type="float" office:value="21636474.2">
                <text:p>21636474.2</text:p>
              </table:table-cell>
              <table:table-cell office:value-type="float" office:value="6435600">
                <text:p>6435600</text:p>
              </table:table-cell>
            </table:table-row>
            <table:table-row>
              <table:table-cell office:value-type="string">
                <text:p>05/08/2020 16:34:10</text:p>
              </table:table-cell>
              <table:table-cell office:value-type="float" office:value="16636400">
                <text:p>16636400</text:p>
              </table:table-cell>
              <table:table-cell office:value-type="float" office:value="21696039.2">
                <text:p>21696039.2</text:p>
              </table:table-cell>
              <table:table-cell office:value-type="float" office:value="6451600">
                <text:p>6451600</text:p>
              </table:table-cell>
            </table:table-row>
            <table:table-row>
              <table:table-cell office:value-type="string">
                <text:p>05/08/2020 16:34:20</text:p>
              </table:table-cell>
              <table:table-cell office:value-type="float" office:value="16720000">
                <text:p>16720000</text:p>
              </table:table-cell>
              <table:table-cell office:value-type="float" office:value="21755604.2">
                <text:p>21755604.2</text:p>
              </table:table-cell>
              <table:table-cell office:value-type="float" office:value="6467600">
                <text:p>6467600</text:p>
              </table:table-cell>
            </table:table-row>
            <table:table-row>
              <table:table-cell office:value-type="string">
                <text:p>05/08/2020 16:34:30</text:p>
              </table:table-cell>
              <table:table-cell office:value-type="float" office:value="16736720">
                <text:p>16736720</text:p>
              </table:table-cell>
              <table:table-cell office:value-type="float" office:value="21815169.2">
                <text:p>21815169.2</text:p>
              </table:table-cell>
              <table:table-cell office:value-type="float" office:value="6483600">
                <text:p>6483600</text:p>
              </table:table-cell>
            </table:table-row>
            <table:table-row>
              <table:table-cell office:value-type="string">
                <text:p>05/08/2020 16:34:40</text:p>
              </table:table-cell>
              <table:table-cell office:value-type="float" office:value="16837040">
                <text:p>16837040</text:p>
              </table:table-cell>
              <table:table-cell office:value-type="float" office:value="21874734.2">
                <text:p>21874734.2</text:p>
              </table:table-cell>
              <table:table-cell office:value-type="float" office:value="6499600">
                <text:p>6499600</text:p>
              </table:table-cell>
            </table:table-row>
            <table:table-row>
              <table:table-cell office:value-type="string">
                <text:p>05/08/2020 16:34:50</text:p>
              </table:table-cell>
              <table:table-cell office:value-type="float" office:value="16887200">
                <text:p>16887200</text:p>
              </table:table-cell>
              <table:table-cell office:value-type="float" office:value="21934299.2">
                <text:p>21934299.2</text:p>
              </table:table-cell>
              <table:table-cell office:value-type="float" office:value="6515600">
                <text:p>6515600</text:p>
              </table:table-cell>
            </table:table-row>
            <table:table-row>
              <table:table-cell office:value-type="string">
                <text:p>05/08/2020 16:35:00</text:p>
              </table:table-cell>
              <table:table-cell office:value-type="float" office:value="16962440">
                <text:p>16962440</text:p>
              </table:table-cell>
              <table:table-cell office:value-type="float" office:value="21993864.2">
                <text:p>21993864.2</text:p>
              </table:table-cell>
              <table:table-cell office:value-type="float" office:value="6531600">
                <text:p>6531600</text:p>
              </table:table-cell>
            </table:table-row>
            <table:table-row>
              <table:table-cell office:value-type="string">
                <text:p>05/08/2020 16:35:10</text:p>
              </table:table-cell>
              <table:table-cell office:value-type="float" office:value="17046040">
                <text:p>17046040</text:p>
              </table:table-cell>
              <table:table-cell office:value-type="float" office:value="22053429.2">
                <text:p>22053429.2</text:p>
              </table:table-cell>
              <table:table-cell office:value-type="float" office:value="6547600">
                <text:p>6547600</text:p>
              </table:table-cell>
            </table:table-row>
            <table:table-row>
              <table:table-cell office:value-type="string">
                <text:p>05/08/2020 16:35:20</text:p>
              </table:table-cell>
              <table:table-cell office:value-type="float" office:value="17054400">
                <text:p>17054400</text:p>
              </table:table-cell>
              <table:table-cell office:value-type="float" office:value="22112994.2">
                <text:p>22112994.2</text:p>
              </table:table-cell>
              <table:table-cell office:value-type="float" office:value="6563600">
                <text:p>6563600</text:p>
              </table:table-cell>
            </table:table-row>
            <table:table-row>
              <table:table-cell office:value-type="string">
                <text:p>05/08/2020 16:35:30</text:p>
              </table:table-cell>
              <table:table-cell office:value-type="float" office:value="17104560">
                <text:p>17104560</text:p>
              </table:table-cell>
              <table:table-cell office:value-type="float" office:value="22172559.2">
                <text:p>22172559.2</text:p>
              </table:table-cell>
              <table:table-cell office:value-type="float" office:value="6579600">
                <text:p>6579600</text:p>
              </table:table-cell>
            </table:table-row>
            <table:table-row>
              <table:table-cell office:value-type="string">
                <text:p>05/08/2020 16:35:40</text:p>
              </table:table-cell>
              <table:table-cell office:value-type="float" office:value="17138000">
                <text:p>17138000</text:p>
              </table:table-cell>
              <table:table-cell office:value-type="float" office:value="22232124.2">
                <text:p>22232124.2</text:p>
              </table:table-cell>
              <table:table-cell office:value-type="float" office:value="6595600">
                <text:p>6595600</text:p>
              </table:table-cell>
            </table:table-row>
            <table:table-row>
              <table:table-cell office:value-type="string">
                <text:p>05/08/2020 16:35:50</text:p>
              </table:table-cell>
              <table:table-cell office:value-type="float" office:value="17196520">
                <text:p>17196520</text:p>
              </table:table-cell>
              <table:table-cell office:value-type="float" office:value="22291689.2">
                <text:p>22291689.2</text:p>
              </table:table-cell>
              <table:table-cell office:value-type="float" office:value="6611600">
                <text:p>6611600</text:p>
              </table:table-cell>
            </table:table-row>
            <table:table-row>
              <table:table-cell office:value-type="string">
                <text:p>05/08/2020 16:36:00</text:p>
              </table:table-cell>
              <table:table-cell office:value-type="float" office:value="17246680">
                <text:p>17246680</text:p>
              </table:table-cell>
              <table:table-cell office:value-type="float" office:value="22351254.2">
                <text:p>22351254.2</text:p>
              </table:table-cell>
              <table:table-cell office:value-type="float" office:value="6627600">
                <text:p>6627600</text:p>
              </table:table-cell>
            </table:table-row>
            <table:table-row>
              <table:table-cell office:value-type="string">
                <text:p>05/08/2020 16:36:10</text:p>
              </table:table-cell>
              <table:table-cell office:value-type="float" office:value="17305200">
                <text:p>17305200</text:p>
              </table:table-cell>
              <table:table-cell office:value-type="float" office:value="22410819.2">
                <text:p>22410819.2</text:p>
              </table:table-cell>
              <table:table-cell office:value-type="float" office:value="6643600">
                <text:p>6643600</text:p>
              </table:table-cell>
            </table:table-row>
            <table:table-row>
              <table:table-cell office:value-type="string">
                <text:p>05/08/2020 16:36:20</text:p>
              </table:table-cell>
              <table:table-cell office:value-type="float" office:value="17305200">
                <text:p>17305200</text:p>
              </table:table-cell>
              <table:table-cell office:value-type="float" office:value="22462442.2">
                <text:p>22462442.2</text:p>
              </table:table-cell>
              <table:table-cell office:value-type="float" office:value="6659600">
                <text:p>6659600</text:p>
              </table:table-cell>
            </table:table-row>
            <table:table-row>
              <table:table-cell office:value-type="string">
                <text:p>05/08/2020 16:36:30</text:p>
              </table:table-cell>
              <table:table-cell office:value-type="float" office:value="17388800">
                <text:p>17388800</text:p>
              </table:table-cell>
              <table:table-cell office:value-type="float" office:value="22502152.2">
                <text:p>22502152.2</text:p>
              </table:table-cell>
              <table:table-cell office:value-type="float" office:value="6675600">
                <text:p>6675600</text:p>
              </table:table-cell>
            </table:table-row>
            <table:table-row>
              <table:table-cell office:value-type="string">
                <text:p>05/08/2020 16:36:40</text:p>
              </table:table-cell>
              <table:table-cell office:value-type="float" office:value="17472400">
                <text:p>17472400</text:p>
              </table:table-cell>
              <table:table-cell office:value-type="float" office:value="22541862.2">
                <text:p>22541862.2</text:p>
              </table:table-cell>
              <table:table-cell office:value-type="float" office:value="6691600">
                <text:p>6691600</text:p>
              </table:table-cell>
            </table:table-row>
            <table:table-row>
              <table:table-cell office:value-type="string">
                <text:p>05/08/2020 16:36:50</text:p>
              </table:table-cell>
              <table:table-cell office:value-type="float" office:value="17480760">
                <text:p>17480760</text:p>
              </table:table-cell>
              <table:table-cell office:value-type="float" office:value="22581572.2">
                <text:p>22581572.2</text:p>
              </table:table-cell>
              <table:table-cell office:value-type="float" office:value="6707600">
                <text:p>6707600</text:p>
              </table:table-cell>
            </table:table-row>
            <table:table-row>
              <table:table-cell office:value-type="string">
                <text:p>05/08/2020 16:37:00</text:p>
              </table:table-cell>
              <table:table-cell office:value-type="float" office:value="17556000">
                <text:p>17556000</text:p>
              </table:table-cell>
              <table:table-cell office:value-type="float" office:value="22621282.2">
                <text:p>22621282.2</text:p>
              </table:table-cell>
              <table:table-cell office:value-type="float" office:value="6723600">
                <text:p>6723600</text:p>
              </table:table-cell>
            </table:table-row>
            <table:table-row>
              <table:table-cell office:value-type="string">
                <text:p>05/08/2020 16:37:10</text:p>
              </table:table-cell>
              <table:table-cell office:value-type="float" office:value="17564360">
                <text:p>17564360</text:p>
              </table:table-cell>
              <table:table-cell office:value-type="float" office:value="22676876.2">
                <text:p>22676876.2</text:p>
              </table:table-cell>
              <table:table-cell office:value-type="float" office:value="6739600">
                <text:p>6739600</text:p>
              </table:table-cell>
            </table:table-row>
            <table:table-row>
              <table:table-cell office:value-type="string">
                <text:p>05/08/2020 16:37:20</text:p>
              </table:table-cell>
              <table:table-cell office:value-type="float" office:value="17689760">
                <text:p>17689760</text:p>
              </table:table-cell>
              <table:table-cell office:value-type="float" office:value="22736441.2">
                <text:p>22736441.2</text:p>
              </table:table-cell>
              <table:table-cell office:value-type="float" office:value="6755600">
                <text:p>6755600</text:p>
              </table:table-cell>
            </table:table-row>
            <table:table-row>
              <table:table-cell office:value-type="string">
                <text:p>05/08/2020 16:37:30</text:p>
              </table:table-cell>
              <table:table-cell office:value-type="float" office:value="17723200">
                <text:p>17723200</text:p>
              </table:table-cell>
              <table:table-cell office:value-type="float" office:value="22796006.2">
                <text:p>22796006.2</text:p>
              </table:table-cell>
              <table:table-cell office:value-type="float" office:value="6771600">
                <text:p>6771600</text:p>
              </table:table-cell>
            </table:table-row>
            <table:table-row>
              <table:table-cell office:value-type="string">
                <text:p>05/08/2020 16:37:40</text:p>
              </table:table-cell>
              <table:table-cell office:value-type="float" office:value="17723200">
                <text:p>17723200</text:p>
              </table:table-cell>
              <table:table-cell office:value-type="float" office:value="22855571.2">
                <text:p>22855571.2</text:p>
              </table:table-cell>
              <table:table-cell office:value-type="float" office:value="6787600">
                <text:p>6787600</text:p>
              </table:table-cell>
            </table:table-row>
            <table:table-row>
              <table:table-cell office:value-type="string">
                <text:p>05/08/2020 16:37:50</text:p>
              </table:table-cell>
              <table:table-cell office:value-type="float" office:value="17756640">
                <text:p>17756640</text:p>
              </table:table-cell>
              <table:table-cell office:value-type="float" office:value="22915136.2">
                <text:p>22915136.2</text:p>
              </table:table-cell>
              <table:table-cell office:value-type="float" office:value="6803600">
                <text:p>6803600</text:p>
              </table:table-cell>
            </table:table-row>
            <table:table-row>
              <table:table-cell office:value-type="string">
                <text:p>05/08/2020 16:38:00</text:p>
              </table:table-cell>
              <table:table-cell office:value-type="float" office:value="17890400">
                <text:p>17890400</text:p>
              </table:table-cell>
              <table:table-cell office:value-type="float" office:value="22974701.2">
                <text:p>22974701.2</text:p>
              </table:table-cell>
              <table:table-cell office:value-type="float" office:value="6819600">
                <text:p>6819600</text:p>
              </table:table-cell>
            </table:table-row>
            <table:table-row>
              <table:table-cell office:value-type="string">
                <text:p>05/08/2020 16:38:10</text:p>
              </table:table-cell>
              <table:table-cell office:value-type="float" office:value="17890400">
                <text:p>17890400</text:p>
              </table:table-cell>
              <table:table-cell office:value-type="float" office:value="23034266.2">
                <text:p>23034266.2</text:p>
              </table:table-cell>
              <table:table-cell office:value-type="float" office:value="6835600">
                <text:p>6835600</text:p>
              </table:table-cell>
            </table:table-row>
            <table:table-row>
              <table:table-cell office:value-type="string">
                <text:p>05/08/2020 16:38:20</text:p>
              </table:table-cell>
              <table:table-cell office:value-type="float" office:value="17923840">
                <text:p>17923840</text:p>
              </table:table-cell>
              <table:table-cell office:value-type="float" office:value="23093831.2">
                <text:p>23093831.2</text:p>
              </table:table-cell>
              <table:table-cell office:value-type="float" office:value="6851200">
                <text:p>6851200</text:p>
              </table:table-cell>
            </table:table-row>
            <table:table-row>
              <table:table-cell office:value-type="string">
                <text:p>05/08/2020 16:38:30</text:p>
              </table:table-cell>
              <table:table-cell office:value-type="float" office:value="17974000">
                <text:p>17974000</text:p>
              </table:table-cell>
              <table:table-cell office:value-type="float" office:value="23153396.2">
                <text:p>23153396.2</text:p>
              </table:table-cell>
              <table:table-cell office:value-type="float" office:value="6866200">
                <text:p>6866200</text:p>
              </table:table-cell>
            </table:table-row>
            <table:table-row>
              <table:table-cell office:value-type="string">
                <text:p>05/08/2020 16:38:40</text:p>
              </table:table-cell>
              <table:table-cell office:value-type="float" office:value="17990720">
                <text:p>17990720</text:p>
              </table:table-cell>
              <table:table-cell office:value-type="float" office:value="23212961.2">
                <text:p>23212961.2</text:p>
              </table:table-cell>
              <table:table-cell office:value-type="float" office:value="6881200">
                <text:p>6881200</text:p>
              </table:table-cell>
            </table:table-row>
            <table:table-row>
              <table:table-cell office:value-type="string">
                <text:p>05/08/2020 16:38:50</text:p>
              </table:table-cell>
              <table:table-cell office:value-type="float" office:value="18091040">
                <text:p>18091040</text:p>
              </table:table-cell>
              <table:table-cell office:value-type="float" office:value="23272526.2">
                <text:p>23272526.2</text:p>
              </table:table-cell>
              <table:table-cell office:value-type="float" office:value="6896200">
                <text:p>6896200</text:p>
              </table:table-cell>
            </table:table-row>
            <table:table-row>
              <table:table-cell office:value-type="string">
                <text:p>05/08/2020 16:39:00</text:p>
              </table:table-cell>
              <table:table-cell office:value-type="float" office:value="18141200">
                <text:p>18141200</text:p>
              </table:table-cell>
              <table:table-cell office:value-type="float" office:value="23332091.2">
                <text:p>23332091.2</text:p>
              </table:table-cell>
              <table:table-cell office:value-type="float" office:value="6911200">
                <text:p>6911200</text:p>
              </table:table-cell>
            </table:table-row>
            <table:table-row>
              <table:table-cell office:value-type="string">
                <text:p>05/08/2020 16:39:10</text:p>
              </table:table-cell>
              <table:table-cell office:value-type="float" office:value="18174640">
                <text:p>18174640</text:p>
              </table:table-cell>
              <table:table-cell office:value-type="float" office:value="23385699.7">
                <text:p>23385699.7</text:p>
              </table:table-cell>
              <table:table-cell office:value-type="float" office:value="6926200">
                <text:p>6926200</text:p>
              </table:table-cell>
            </table:table-row>
            <table:table-row>
              <table:table-cell office:value-type="string">
                <text:p>05/08/2020 16:39:20</text:p>
              </table:table-cell>
              <table:table-cell office:value-type="float" office:value="18258240">
                <text:p>18258240</text:p>
              </table:table-cell>
              <table:table-cell office:value-type="float" office:value="23426350.2">
                <text:p>23426350.2</text:p>
              </table:table-cell>
              <table:table-cell office:value-type="float" office:value="6939800">
                <text:p>6939800</text:p>
              </table:table-cell>
            </table:table-row>
            <table:table-row>
              <table:table-cell office:value-type="string">
                <text:p>05/08/2020 16:39:30</text:p>
              </table:table-cell>
              <table:table-cell office:value-type="float" office:value="18308400">
                <text:p>18308400</text:p>
              </table:table-cell>
              <table:table-cell office:value-type="float" office:value="23446727.7">
                <text:p>23446727.7</text:p>
              </table:table-cell>
              <table:table-cell office:value-type="float" office:value="6940800">
                <text:p>6940800</text:p>
              </table:table-cell>
            </table:table-row>
            <table:table-row>
              <table:table-cell office:value-type="string">
                <text:p>05/08/2020 16:39:40</text:p>
              </table:table-cell>
              <table:table-cell office:value-type="float" office:value="18308400">
                <text:p>18308400</text:p>
              </table:table-cell>
              <table:table-cell office:value-type="float" office:value="23446727.7">
                <text:p>23446727.7</text:p>
              </table:table-cell>
              <table:table-cell office:value-type="float" office:value="6941800">
                <text:p>6941800</text:p>
              </table:table-cell>
            </table:table-row>
            <table:table-row>
              <table:table-cell office:value-type="string">
                <text:p>05/08/2020 16:39:50</text:p>
              </table:table-cell>
              <table:table-cell office:value-type="float" office:value="18325120">
                <text:p>18325120</text:p>
              </table:table-cell>
              <table:table-cell office:value-type="float" office:value="23446727.7">
                <text:p>23446727.7</text:p>
              </table:table-cell>
              <table:table-cell office:value-type="float" office:value="6942800">
                <text:p>6942800</text:p>
              </table:table-cell>
            </table:table-row>
            <table:table-row>
              <table:table-cell office:value-type="string">
                <text:p>05/08/2020 16:40:00</text:p>
              </table:table-cell>
              <table:table-cell office:value-type="float" office:value="18392000">
                <text:p>18392000</text:p>
              </table:table-cell>
              <table:table-cell office:value-type="float" office:value="23475256.2">
                <text:p>23475256.2</text:p>
              </table:table-cell>
              <table:table-cell office:value-type="float" office:value="6943700">
                <text:p>6943700</text:p>
              </table:table-cell>
            </table:table-row>
            <table:table-row>
              <table:table-cell office:value-type="string">
                <text:p>05/08/2020 16:40:10</text:p>
              </table:table-cell>
              <table:table-cell office:value-type="float" office:value="18392000">
                <text:p>18392000</text:p>
              </table:table-cell>
              <table:table-cell office:value-type="float" office:value="23508487.2">
                <text:p>23508487.2</text:p>
              </table:table-cell>
              <table:table-cell office:value-type="float" office:value="6943700">
                <text:p>6943700</text:p>
              </table:table-cell>
            </table:table-row>
            <table:table-row>
              <table:table-cell office:value-type="string">
                <text:p>05/08/2020 16:40:20</text:p>
              </table:table-cell>
              <table:table-cell office:value-type="float" office:value="18450520">
                <text:p>18450520</text:p>
              </table:table-cell>
              <table:table-cell office:value-type="float" office:value="23509270.95">
                <text:p>23509270.95</text:p>
              </table:table-cell>
              <table:table-cell office:value-type="float" office:value="6943700">
                <text:p>6943700</text:p>
              </table:table-cell>
            </table:table-row>
            <table:table-row>
              <table:table-cell office:value-type="string">
                <text:p>05/08/2020 16:40:30</text:p>
              </table:table-cell>
              <table:table-cell office:value-type="float" office:value="18492320">
                <text:p>18492320</text:p>
              </table:table-cell>
              <table:table-cell office:value-type="float" office:value="23509270.95">
                <text:p>23509270.95</text:p>
              </table:table-cell>
              <table:table-cell office:value-type="float" office:value="6943700">
                <text:p>6943700</text:p>
              </table:table-cell>
            </table:table-row>
            <table:table-row>
              <table:table-cell office:value-type="string">
                <text:p>05/08/2020 16:40:40</text:p>
              </table:table-cell>
              <table:table-cell office:value-type="float" office:value="18559200">
                <text:p>18559200</text:p>
              </table:table-cell>
              <table:table-cell office:value-type="float" office:value="23509270.95">
                <text:p>23509270.95</text:p>
              </table:table-cell>
              <table:table-cell office:value-type="float" office:value="6943700">
                <text:p>6943700</text:p>
              </table:table-cell>
            </table:table-row>
            <table:table-row>
              <table:table-cell office:value-type="string">
                <text:p>05/08/2020 16:40:50</text:p>
              </table:table-cell>
              <table:table-cell office:value-type="float" office:value="18559200">
                <text:p>18559200</text:p>
              </table:table-cell>
              <table:table-cell office:value-type="float" office:value="23509270.95">
                <text:p>23509270.95</text:p>
              </table:table-cell>
              <table:table-cell office:value-type="float" office:value="6943700">
                <text:p>6943700</text:p>
              </table:table-cell>
            </table:table-row>
            <table:table-row>
              <table:table-cell office:value-type="string">
                <text:p>05/08/2020 16:41:00</text:p>
              </table:table-cell>
              <table:table-cell office:value-type="float" office:value="18567560">
                <text:p>18567560</text:p>
              </table:table-cell>
              <table:table-cell office:value-type="float" office:value="23509270.95">
                <text:p>23509270.95</text:p>
              </table:table-cell>
              <table:table-cell office:value-type="float" office:value="6943700">
                <text:p>6943700</text:p>
              </table:table-cell>
            </table:table-row>
            <table:table-row>
              <table:table-cell office:value-type="string">
                <text:p>05/08/2020 16:41:10</text:p>
              </table:table-cell>
              <table:table-cell office:value-type="float" office:value="18642800">
                <text:p>18642800</text:p>
              </table:table-cell>
              <table:table-cell office:value-type="float" office:value="23509270.95">
                <text:p>23509270.95</text:p>
              </table:table-cell>
              <table:table-cell office:value-type="float" office:value="6944500">
                <text:p>6944500</text:p>
              </table:table-cell>
            </table:table-row>
            <table:table-row>
              <table:table-cell office:value-type="string">
                <text:p>05/08/2020 16:41:20</text:p>
              </table:table-cell>
              <table:table-cell office:value-type="float" office:value="18642800">
                <text:p>18642800</text:p>
              </table:table-cell>
              <table:table-cell office:value-type="float" office:value="23504881.95">
                <text:p>23504881.95</text:p>
              </table:table-cell>
              <table:table-cell office:value-type="float" office:value="6945500">
                <text:p>6945500</text:p>
              </table:table-cell>
            </table:table-row>
            <table:table-row>
              <table:table-cell office:value-type="string">
                <text:p>05/08/2020 16:41:30</text:p>
              </table:table-cell>
              <table:table-cell office:value-type="float" office:value="18684600">
                <text:p>18684600</text:p>
              </table:table-cell>
              <table:table-cell office:value-type="float" office:value="23482936.95">
                <text:p>23482936.95</text:p>
              </table:table-cell>
              <table:table-cell office:value-type="float" office:value="6946500">
                <text:p>6946500</text:p>
              </table:table-cell>
            </table:table-row>
            <table:table-row>
              <table:table-cell office:value-type="string">
                <text:p>05/08/2020 16:41:40</text:p>
              </table:table-cell>
              <table:table-cell office:value-type="float" office:value="18726400">
                <text:p>18726400</text:p>
              </table:table-cell>
              <table:table-cell office:value-type="float" office:value="23478547.95">
                <text:p>23478547.95</text:p>
              </table:table-cell>
              <table:table-cell office:value-type="float" office:value="6947500">
                <text:p>6947500</text:p>
              </table:table-cell>
            </table:table-row>
            <table:table-row>
              <table:table-cell office:value-type="string">
                <text:p>05/08/2020 16:41:50</text:p>
              </table:table-cell>
              <table:table-cell office:value-type="float" office:value="18726400">
                <text:p>18726400</text:p>
              </table:table-cell>
              <table:table-cell office:value-type="float" office:value="23478547.95">
                <text:p>23478547.95</text:p>
              </table:table-cell>
              <table:table-cell office:value-type="float" office:value="6948500">
                <text:p>6948500</text:p>
              </table:table-cell>
            </table:table-row>
            <table:table-row>
              <table:table-cell office:value-type="string">
                <text:p>05/08/2020 16:42:00</text:p>
              </table:table-cell>
              <table:table-cell office:value-type="float" office:value="18726400">
                <text:p>18726400</text:p>
              </table:table-cell>
              <table:table-cell office:value-type="float" office:value="23482936.95">
                <text:p>23482936.95</text:p>
              </table:table-cell>
              <table:table-cell office:value-type="float" office:value="6949500">
                <text:p>6949500</text:p>
              </table:table-cell>
            </table:table-row>
            <table:table-row>
              <table:table-cell office:value-type="string">
                <text:p>05/08/2020 16:42:10</text:p>
              </table:table-cell>
              <table:table-cell office:value-type="float" office:value="18726400">
                <text:p>18726400</text:p>
              </table:table-cell>
              <table:table-cell office:value-type="float" office:value="23504881.95">
                <text:p>23504881.95</text:p>
              </table:table-cell>
              <table:table-cell office:value-type="float" office:value="6950500">
                <text:p>6950500</text:p>
              </table:table-cell>
            </table:table-row>
            <table:table-row>
              <table:table-cell office:value-type="string">
                <text:p>05/08/2020 16:42:20</text:p>
              </table:table-cell>
              <table:table-cell office:value-type="float" office:value="18726400">
                <text:p>187264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1500">
                <text:p>6951500</text:p>
              </table:table-cell>
            </table:table-row>
            <table:table-row>
              <table:table-cell office:value-type="string">
                <text:p>05/08/2020 16:42:30</text:p>
              </table:table-cell>
              <table:table-cell office:value-type="float" office:value="18759840">
                <text:p>1875984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2:40</text:p>
              </table:table-cell>
              <table:table-cell office:value-type="float" office:value="18810000">
                <text:p>188100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2:50</text:p>
              </table:table-cell>
              <table:table-cell office:value-type="float" office:value="18810000">
                <text:p>188100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3:00</text:p>
              </table:table-cell>
              <table:table-cell office:value-type="float" office:value="18810000">
                <text:p>188100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3:10</text:p>
              </table:table-cell>
              <table:table-cell office:value-type="float" office:value="18810000">
                <text:p>188100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3:20</text:p>
              </table:table-cell>
              <table:table-cell office:value-type="float" office:value="18810000">
                <text:p>188100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3:30</text:p>
              </table:table-cell>
              <table:table-cell office:value-type="float" office:value="18810000">
                <text:p>188100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3:40</text:p>
              </table:table-cell>
              <table:table-cell office:value-type="float" office:value="18810000">
                <text:p>188100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3:50</text:p>
              </table:table-cell>
              <table:table-cell office:value-type="float" office:value="18810000">
                <text:p>188100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4:00</text:p>
              </table:table-cell>
              <table:table-cell office:value-type="float" office:value="18826720">
                <text:p>1882672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4:10</text:p>
              </table:table-cell>
              <table:table-cell office:value-type="float" office:value="18893600">
                <text:p>188936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4:20</text:p>
              </table:table-cell>
              <table:table-cell office:value-type="float" office:value="18893600">
                <text:p>188936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4:30</text:p>
              </table:table-cell>
              <table:table-cell office:value-type="float" office:value="18893600">
                <text:p>188936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4:40</text:p>
              </table:table-cell>
              <table:table-cell office:value-type="float" office:value="18893600">
                <text:p>188936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4:50</text:p>
              </table:table-cell>
              <table:table-cell office:value-type="float" office:value="18893600">
                <text:p>188936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5:00</text:p>
              </table:table-cell>
              <table:table-cell office:value-type="float" office:value="18893600">
                <text:p>188936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5:10</text:p>
              </table:table-cell>
              <table:table-cell office:value-type="float" office:value="18935400">
                <text:p>189354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5:20</text:p>
              </table:table-cell>
              <table:table-cell office:value-type="float" office:value="18893600">
                <text:p>188936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5:30</text:p>
              </table:table-cell>
              <table:table-cell office:value-type="float" office:value="18935400">
                <text:p>189354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5:4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5:5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6:0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6:1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6:2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6:3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6:4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6:5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7:0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7:1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7:2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7:3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7:4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7:5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8:0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8:1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8:2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8:3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8:4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8:5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9:0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9:1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9:2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9:3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9:4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49:5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  <table:table-row>
              <table:table-cell office:value-type="string">
                <text:p>05/08/2020 16:50:00</text:p>
              </table:table-cell>
              <table:table-cell office:value-type="float" office:value="18977200">
                <text:p>18977200</text:p>
              </table:table-cell>
              <table:table-cell office:value-type="float" office:value="23526408.95">
                <text:p>23526408.95</text:p>
              </table:table-cell>
              <table:table-cell office:value-type="float" office:value="6952300">
                <text:p>69523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3.2$Linux_X86_64 LibreOffice_project/4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50" chart:maximum="25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10" loext:regression-extrapolate-forward="0" loext:regression-extrapolate-backward="0" loext:regression-force-intercept="false" loext:regression-intercept-value="0" chart:regression-type="moving-average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2.104cm" svg:height="13.165cm" xlink:href=".." xlink:type="simple" chart:class="chart:scatter" chart:style-name="ch1">
        <chart:legend chart:legend-position="end" svg:x="23.657cm" svg:y="2.879cm" style:legend-expansion="custom" chartooo:width="2.9cm" chartooo:height="0.995cm" style:legend-expansion-aspect-ratio="2.91457286432161" chart:style-name="ch2"/>
        <chart:plot-area chart:style-name="ch3" table:cell-range-address="'ASHP.Home-ashp_cyltemp-cyltemp-g.rrd'.A6:'ASHP.Home-ashp_cyltemp-cyltemp-g.rrd'.A306 'ASHP.Home-ashp_cyltemp-cyltemp-g.rrd'.Y5:'ASHP.Home-ashp_cyltemp-cyltemp-g.rrd'.Y306" chart:data-source-has-labels="both" svg:x="0.747cm" svg:y="0.207cm" svg:width="30.948cm" svg:height="13.086cm">
          <chartooo:coordinate-region svg:x="1.369cm" svg:y="0.406cm" svg:width="30.046cm" svg:height="12.24cm"/>
          <chart:axis chart:dimension="x" chart:name="primary-x" chart:style-name="ch4" chartooo:axis-type="auto">
            <chart:categories table:cell-range-address="'ASHP.Home-ashp_cyltemp-cyltemp-g.rrd'.A6:'ASHP.Home-ashp_cyltemp-cyltemp-g.rrd'.A30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SHP.Home-ashp_cyltemp-cyltemp-g.rrd'.Y6:'ASHP.Home-ashp_cyltemp-cyltemp-g.rrd'.Y306" chart:label-cell-address="'ASHP.Home-ashp_cyltemp-cyltemp-g.rrd'.Y5:'ASHP.Home-ashp_cyltemp-cyltemp-g.rrd'.Y5" chart:class="chart:scatter">
            <chart:regression-curve chart:style-name="ch8"/>
            <chart:data-point chart:repeated="3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P
30 sec average</text:p>
                <draw:g>
                  <svg:desc>'ASHP.Home-ashp_cyltemp-cyltemp-g.rrd'.Y5:'ASHP.Home-ashp_cyltemp-cyltemp-g.rrd'.Y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5/08/2020 16:00:00</text:p>
                <draw:g>
                  <svg:desc>'ASHP.Home-ashp_cyltemp-cyltemp-g.rrd'.A6:'ASHP.Home-ashp_cyltemp-cyltemp-g.rrd'.A306</svg:desc>
                </draw:g>
              </table:table-cell>
              <table:table-cell office:value-type="float" office:value="NaN">
                <text:p>NaN</text:p>
                <draw:g>
                  <svg:desc>'ASHP.Home-ashp_cyltemp-cyltemp-g.rrd'.Y6:'ASHP.Home-ashp_cyltemp-cyltemp-g.rrd'.Y306</svg:desc>
                </draw:g>
              </table:table-cell>
            </table:table-row>
            <table:table-row>
              <table:table-cell office:value-type="string">
                <text:p>05/08/2020 16:00: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00: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00: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00: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00: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01: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01: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01: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01: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01: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01: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02: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02: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02: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02: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02: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02: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03: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03: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3: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3: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3: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3: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4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4: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4: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4: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4: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4: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5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5: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5: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5: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5: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5: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6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6: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6: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6: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6: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6: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7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7: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7: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7: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7: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7: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8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8: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8: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8: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8: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8: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9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9: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9: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9:30</text:p>
              </table:table-cell>
              <table:table-cell office:value-type="float" office:value="0.487666666666669">
                <text:p>0.487666666666669</text:p>
              </table:table-cell>
            </table:table-row>
            <table:table-row>
              <table:table-cell office:value-type="string">
                <text:p>05/08/2020 16:09:40</text:p>
              </table:table-cell>
              <table:table-cell office:value-type="float" office:value="0.696666666666652">
                <text:p>0.696666666666652</text:p>
              </table:table-cell>
            </table:table-row>
            <table:table-row>
              <table:table-cell office:value-type="string">
                <text:p>05/08/2020 16:09:50</text:p>
              </table:table-cell>
              <table:table-cell office:value-type="float" office:value="0.696666666666652">
                <text:p>0.696666666666652</text:p>
              </table:table-cell>
            </table:table-row>
            <table:table-row>
              <table:table-cell office:value-type="string">
                <text:p>05/08/2020 16:10:00</text:p>
              </table:table-cell>
              <table:table-cell office:value-type="float" office:value="0.208999999999983">
                <text:p>0.208999999999983</text:p>
              </table:table-cell>
            </table:table-row>
            <table:table-row>
              <table:table-cell office:value-type="string">
                <text:p>05/08/2020 16:10:10</text:p>
              </table:table-cell>
              <table:table-cell office:value-type="float" office:value="-0.487666666666669">
                <text:p>-0.487666666666669</text:p>
              </table:table-cell>
            </table:table-row>
            <table:table-row>
              <table:table-cell office:value-type="string">
                <text:p>05/08/2020 16:10:20</text:p>
              </table:table-cell>
              <table:table-cell office:value-type="float" office:value="-0.696666666666652">
                <text:p>-0.696666666666652</text:p>
              </table:table-cell>
            </table:table-row>
            <table:table-row>
              <table:table-cell office:value-type="string">
                <text:p>05/08/2020 16:10:30</text:p>
              </table:table-cell>
              <table:table-cell office:value-type="float" office:value="-0.696666666666652">
                <text:p>-0.696666666666652</text:p>
              </table:table-cell>
            </table:table-row>
            <table:table-row>
              <table:table-cell office:value-type="string">
                <text:p>05/08/2020 16:10:40</text:p>
              </table:table-cell>
              <table:table-cell office:value-type="float" office:value="-0.208999999999983">
                <text:p>-0.208999999999983</text:p>
              </table:table-cell>
            </table:table-row>
            <table:table-row>
              <table:table-cell office:value-type="string">
                <text:p>05/08/2020 16:10: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11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11: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11:20</text:p>
              </table:table-cell>
              <table:table-cell office:value-type="float" office:value="0.766333333333329">
                <text:p>0.766333333333329</text:p>
              </table:table-cell>
            </table:table-row>
            <table:table-row>
              <table:table-cell office:value-type="string">
                <text:p>05/08/2020 16:11:30</text:p>
              </table:table-cell>
              <table:table-cell office:value-type="float" office:value="1.39333333333333">
                <text:p>1.39333333333333</text:p>
              </table:table-cell>
            </table:table-row>
            <table:table-row>
              <table:table-cell office:value-type="string">
                <text:p>05/08/2020 16:11:40</text:p>
              </table:table-cell>
              <table:table-cell office:value-type="float" office:value="2.08999999999998">
                <text:p>2.08999999999998</text:p>
              </table:table-cell>
            </table:table-row>
            <table:table-row>
              <table:table-cell office:value-type="string">
                <text:p>05/08/2020 16:11:50</text:p>
              </table:table-cell>
              <table:table-cell office:value-type="float" office:value="2.02033333333333">
                <text:p>2.02033333333333</text:p>
              </table:table-cell>
            </table:table-row>
            <table:table-row>
              <table:table-cell office:value-type="string">
                <text:p>05/08/2020 16:12:00</text:p>
              </table:table-cell>
              <table:table-cell office:value-type="float" office:value="1.67199999999999">
                <text:p>1.67199999999999</text:p>
              </table:table-cell>
            </table:table-row>
            <table:table-row>
              <table:table-cell office:value-type="string">
                <text:p>05/08/2020 16:12:10</text:p>
              </table:table-cell>
              <table:table-cell office:value-type="float" office:value="1.95066666666667">
                <text:p>1.95066666666667</text:p>
              </table:table-cell>
            </table:table-row>
            <table:table-row>
              <table:table-cell office:value-type="string">
                <text:p>05/08/2020 16:12:20</text:p>
              </table:table-cell>
              <table:table-cell office:value-type="float" office:value="2.717">
                <text:p>2.717</text:p>
              </table:table-cell>
            </table:table-row>
            <table:table-row>
              <table:table-cell office:value-type="string">
                <text:p>05/08/2020 16:12:30</text:p>
              </table:table-cell>
              <table:table-cell office:value-type="float" office:value="3.20466666666667">
                <text:p>3.20466666666667</text:p>
              </table:table-cell>
            </table:table-row>
            <table:table-row>
              <table:table-cell office:value-type="string">
                <text:p>05/08/2020 16:12:40</text:p>
              </table:table-cell>
              <table:table-cell office:value-type="float" office:value="2.99566666666666">
                <text:p>2.99566666666666</text:p>
              </table:table-cell>
            </table:table-row>
            <table:table-row>
              <table:table-cell office:value-type="string">
                <text:p>05/08/2020 16:12:50</text:p>
              </table:table-cell>
              <table:table-cell office:value-type="float" office:value="2.69093887530563">
                <text:p>2.69093887530563</text:p>
              </table:table-cell>
            </table:table-row>
            <table:table-row>
              <table:table-cell office:value-type="string">
                <text:p>05/08/2020 16:13:00</text:p>
              </table:table-cell>
              <table:table-cell office:value-type="float" office:value="2.80818277774465">
                <text:p>2.80818277774465</text:p>
              </table:table-cell>
            </table:table-row>
            <table:table-row>
              <table:table-cell office:value-type="string">
                <text:p>05/08/2020 16:13:10</text:p>
              </table:table-cell>
              <table:table-cell office:value-type="float" office:value="2.84763257694145">
                <text:p>2.84763257694145</text:p>
              </table:table-cell>
            </table:table-row>
            <table:table-row>
              <table:table-cell office:value-type="string">
                <text:p>05/08/2020 16:13:20</text:p>
              </table:table-cell>
              <table:table-cell office:value-type="float" office:value="2.41920163814374">
                <text:p>2.41920163814374</text:p>
              </table:table-cell>
            </table:table-row>
            <table:table-row>
              <table:table-cell office:value-type="string">
                <text:p>05/08/2020 16:13:30</text:p>
              </table:table-cell>
              <table:table-cell office:value-type="float" office:value="2.5972117039587">
                <text:p>2.5972117039587</text:p>
              </table:table-cell>
            </table:table-row>
            <table:table-row>
              <table:table-cell office:value-type="string">
                <text:p>05/08/2020 16:13:40</text:p>
              </table:table-cell>
              <table:table-cell office:value-type="float" office:value="2.85301587301587">
                <text:p>2.85301587301587</text:p>
              </table:table-cell>
            </table:table-row>
            <table:table-row>
              <table:table-cell office:value-type="string">
                <text:p>05/08/2020 16:13:50</text:p>
              </table:table-cell>
              <table:table-cell office:value-type="float" office:value="3.64920634920635">
                <text:p>3.64920634920635</text:p>
              </table:table-cell>
            </table:table-row>
            <table:table-row>
              <table:table-cell office:value-type="string">
                <text:p>05/08/2020 16:14:00</text:p>
              </table:table-cell>
              <table:table-cell office:value-type="float" office:value="3.58285714285714">
                <text:p>3.58285714285714</text:p>
              </table:table-cell>
            </table:table-row>
            <table:table-row>
              <table:table-cell office:value-type="string">
                <text:p>05/08/2020 16:14:10</text:p>
              </table:table-cell>
              <table:table-cell office:value-type="float" office:value="3.70989543368689">
                <text:p>3.70989543368689</text:p>
              </table:table-cell>
            </table:table-row>
            <table:table-row>
              <table:table-cell office:value-type="string">
                <text:p>05/08/2020 16:14:20</text:p>
              </table:table-cell>
              <table:table-cell office:value-type="float" office:value="2.70231330005826">
                <text:p>2.70231330005826</text:p>
              </table:table-cell>
            </table:table-row>
            <table:table-row>
              <table:table-cell office:value-type="string">
                <text:p>05/08/2020 16:14:30</text:p>
              </table:table-cell>
              <table:table-cell office:value-type="float" office:value="2.87358683272715">
                <text:p>2.87358683272715</text:p>
              </table:table-cell>
            </table:table-row>
            <table:table-row>
              <table:table-cell office:value-type="string">
                <text:p>05/08/2020 16:14:40</text:p>
              </table:table-cell>
              <table:table-cell office:value-type="float" office:value="2.52744186046512">
                <text:p>2.52744186046512</text:p>
              </table:table-cell>
            </table:table-row>
            <table:table-row>
              <table:table-cell office:value-type="string">
                <text:p>05/08/2020 16:14:50</text:p>
              </table:table-cell>
              <table:table-cell office:value-type="float" office:value="3.6291472868217">
                <text:p>3.6291472868217</text:p>
              </table:table-cell>
            </table:table-row>
            <table:table-row>
              <table:table-cell office:value-type="string">
                <text:p>05/08/2020 16:15:00</text:p>
              </table:table-cell>
              <table:table-cell office:value-type="float" office:value="3.75875968992247">
                <text:p>3.75875968992247</text:p>
              </table:table-cell>
            </table:table-row>
            <table:table-row>
              <table:table-cell office:value-type="string">
                <text:p>05/08/2020 16:15:10</text:p>
              </table:table-cell>
              <table:table-cell office:value-type="float" office:value="4.14759689922481">
                <text:p>4.14759689922481</text:p>
              </table:table-cell>
            </table:table-row>
            <table:table-row>
              <table:table-cell office:value-type="string">
                <text:p>05/08/2020 16:15:20</text:p>
              </table:table-cell>
              <table:table-cell office:value-type="float" office:value="3.47744186046511">
                <text:p>3.47744186046511</text:p>
              </table:table-cell>
            </table:table-row>
            <table:table-row>
              <table:table-cell office:value-type="string">
                <text:p>05/08/2020 16:15:30</text:p>
              </table:table-cell>
              <table:table-cell office:value-type="float" office:value="3.82798449612404">
                <text:p>3.82798449612404</text:p>
              </table:table-cell>
            </table:table-row>
            <table:table-row>
              <table:table-cell office:value-type="string">
                <text:p>05/08/2020 16:15:40</text:p>
              </table:table-cell>
              <table:table-cell office:value-type="float" office:value="3.35666666666665">
                <text:p>3.35666666666665</text:p>
              </table:table-cell>
            </table:table-row>
            <table:table-row>
              <table:table-cell office:value-type="string">
                <text:p>05/08/2020 16:15:50</text:p>
              </table:table-cell>
              <table:table-cell office:value-type="float" office:value="3.91978883861237">
                <text:p>3.91978883861237</text:p>
              </table:table-cell>
            </table:table-row>
            <table:table-row>
              <table:table-cell office:value-type="string">
                <text:p>05/08/2020 16:16:00</text:p>
              </table:table-cell>
              <table:table-cell office:value-type="float" office:value="3.57356661639015">
                <text:p>3.57356661639015</text:p>
              </table:table-cell>
            </table:table-row>
            <table:table-row>
              <table:table-cell office:value-type="string">
                <text:p>05/08/2020 16:16:10</text:p>
              </table:table-cell>
              <table:table-cell office:value-type="float" office:value="3.74245550527904">
                <text:p>3.74245550527904</text:p>
              </table:table-cell>
            </table:table-row>
            <table:table-row>
              <table:table-cell office:value-type="string">
                <text:p>05/08/2020 16:16:20</text:p>
              </table:table-cell>
              <table:table-cell office:value-type="float" office:value="3.46785185185187">
                <text:p>3.46785185185187</text:p>
              </table:table-cell>
            </table:table-row>
            <table:table-row>
              <table:table-cell office:value-type="string">
                <text:p>05/08/2020 16:16:30</text:p>
              </table:table-cell>
              <table:table-cell office:value-type="float" office:value="3.28207407407408">
                <text:p>3.28207407407408</text:p>
              </table:table-cell>
            </table:table-row>
            <table:table-row>
              <table:table-cell office:value-type="string">
                <text:p>05/08/2020 16:16:40</text:p>
              </table:table-cell>
              <table:table-cell office:value-type="float" office:value="3.34399999999999">
                <text:p>3.34399999999999</text:p>
              </table:table-cell>
            </table:table-row>
            <table:table-row>
              <table:table-cell office:value-type="string">
                <text:p>05/08/2020 16:16:50</text:p>
              </table:table-cell>
              <table:table-cell office:value-type="float" office:value="3.22014814814812">
                <text:p>3.22014814814812</text:p>
              </table:table-cell>
            </table:table-row>
            <table:table-row>
              <table:table-cell office:value-type="string">
                <text:p>05/08/2020 16:17:00</text:p>
              </table:table-cell>
              <table:table-cell office:value-type="float" office:value="3.3197153231663">
                <text:p>3.3197153231663</text:p>
              </table:table-cell>
            </table:table-row>
            <table:table-row>
              <table:table-cell office:value-type="string">
                <text:p>05/08/2020 16:17:10</text:p>
              </table:table-cell>
              <table:table-cell office:value-type="float" office:value="3.54049471125003">
                <text:p>3.54049471125003</text:p>
              </table:table-cell>
            </table:table-row>
            <table:table-row>
              <table:table-cell office:value-type="string">
                <text:p>05/08/2020 16:17:20</text:p>
              </table:table-cell>
              <table:table-cell office:value-type="float" office:value="3.50453772200272">
                <text:p>3.50453772200272</text:p>
              </table:table-cell>
            </table:table-row>
            <table:table-row>
              <table:table-cell office:value-type="string">
                <text:p>05/08/2020 16:17:30</text:p>
              </table:table-cell>
              <table:table-cell office:value-type="float" office:value="2.70533934131079">
                <text:p>2.70533934131079</text:p>
              </table:table-cell>
            </table:table-row>
            <table:table-row>
              <table:table-cell office:value-type="string">
                <text:p>05/08/2020 16:17:40</text:p>
              </table:table-cell>
              <table:table-cell office:value-type="float" office:value="2.97601464195836">
                <text:p>2.97601464195836</text:p>
              </table:table-cell>
            </table:table-row>
            <table:table-row>
              <table:table-cell office:value-type="string">
                <text:p>05/08/2020 16:17:50</text:p>
              </table:table-cell>
              <table:table-cell office:value-type="float" office:value="2.9645390070922">
                <text:p>2.9645390070922</text:p>
              </table:table-cell>
            </table:table-row>
            <table:table-row>
              <table:table-cell office:value-type="string">
                <text:p>05/08/2020 16:18:00</text:p>
              </table:table-cell>
              <table:table-cell office:value-type="float" office:value="4.01617021276597">
                <text:p>4.01617021276597</text:p>
              </table:table-cell>
            </table:table-row>
            <table:table-row>
              <table:table-cell office:value-type="string">
                <text:p>05/08/2020 16:18:10</text:p>
              </table:table-cell>
              <table:table-cell office:value-type="float" office:value="3.46278959810875">
                <text:p>3.46278959810875</text:p>
              </table:table-cell>
            </table:table-row>
            <table:table-row>
              <table:table-cell office:value-type="string">
                <text:p>05/08/2020 16:18:20</text:p>
              </table:table-cell>
              <table:table-cell office:value-type="float" office:value="3.58004474272934">
                <text:p>3.58004474272934</text:p>
              </table:table-cell>
            </table:table-row>
            <table:table-row>
              <table:table-cell office:value-type="string">
                <text:p>05/08/2020 16:18:30</text:p>
              </table:table-cell>
              <table:table-cell office:value-type="float" office:value="2.49337807606263">
                <text:p>2.49337807606263</text:p>
              </table:table-cell>
            </table:table-row>
            <table:table-row>
              <table:table-cell office:value-type="string">
                <text:p>05/08/2020 16:18:40</text:p>
              </table:table-cell>
              <table:table-cell office:value-type="float" office:value="2.76782252050711">
                <text:p>2.76782252050711</text:p>
              </table:table-cell>
            </table:table-row>
            <table:table-row>
              <table:table-cell office:value-type="string">
                <text:p>05/08/2020 16:18:50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05/08/2020 16:19:00</text:p>
              </table:table-cell>
              <table:table-cell office:value-type="float" office:value="3.04000000000003">
                <text:p>3.04000000000003</text:p>
              </table:table-cell>
            </table:table-row>
            <table:table-row>
              <table:table-cell office:value-type="string">
                <text:p>05/08/2020 16:19:10</text:p>
              </table:table-cell>
              <table:table-cell office:value-type="float" office:value="2.78666666666665">
                <text:p>2.78666666666665</text:p>
              </table:table-cell>
            </table:table-row>
            <table:table-row>
              <table:table-cell office:value-type="string">
                <text:p>05/08/2020 16:19:20</text:p>
              </table:table-cell>
              <table:table-cell office:value-type="float" office:value="3.16379440665155">
                <text:p>3.16379440665155</text:p>
              </table:table-cell>
            </table:table-row>
            <table:table-row>
              <table:table-cell office:value-type="string">
                <text:p>05/08/2020 16:19:30</text:p>
              </table:table-cell>
              <table:table-cell office:value-type="float" office:value="2.83305366591078">
                <text:p>2.83305366591078</text:p>
              </table:table-cell>
            </table:table-row>
            <table:table-row>
              <table:table-cell office:value-type="string">
                <text:p>05/08/2020 16:19:40</text:p>
              </table:table-cell>
              <table:table-cell office:value-type="float" office:value="2.75001662887376">
                <text:p>2.75001662887376</text:p>
              </table:table-cell>
            </table:table-row>
            <table:table-row>
              <table:table-cell office:value-type="string">
                <text:p>05/08/2020 16:19:50</text:p>
              </table:table-cell>
              <table:table-cell office:value-type="float" office:value="2.53896296296294">
                <text:p>2.53896296296294</text:p>
              </table:table-cell>
            </table:table-row>
            <table:table-row>
              <table:table-cell office:value-type="string">
                <text:p>05/08/2020 16:20:00</text:p>
              </table:table-cell>
              <table:table-cell office:value-type="float" office:value="2.96778629957393">
                <text:p>2.96778629957393</text:p>
              </table:table-cell>
            </table:table-row>
            <table:table-row>
              <table:table-cell office:value-type="string">
                <text:p>05/08/2020 16:20:10</text:p>
              </table:table-cell>
              <table:table-cell office:value-type="float" office:value="3.25183782936458">
                <text:p>3.25183782936458</text:p>
              </table:table-cell>
            </table:table-row>
            <table:table-row>
              <table:table-cell office:value-type="string">
                <text:p>05/08/2020 16:20:20</text:p>
              </table:table-cell>
              <table:table-cell office:value-type="float" office:value="3.95590868282672">
                <text:p>3.95590868282672</text:p>
              </table:table-cell>
            </table:table-row>
            <table:table-row>
              <table:table-cell office:value-type="string">
                <text:p>05/08/2020 16:20:30</text:p>
              </table:table-cell>
              <table:table-cell office:value-type="float" office:value="3.80098848011889">
                <text:p>3.80098848011889</text:p>
              </table:table-cell>
            </table:table-row>
            <table:table-row>
              <table:table-cell office:value-type="string">
                <text:p>05/08/2020 16:20:40</text:p>
              </table:table-cell>
              <table:table-cell office:value-type="float" office:value="3.5986264696348">
                <text:p>3.5986264696348</text:p>
              </table:table-cell>
            </table:table-row>
            <table:table-row>
              <table:table-cell office:value-type="string">
                <text:p>05/08/2020 16:20:50</text:p>
              </table:table-cell>
              <table:table-cell office:value-type="float" office:value="2.9090489179851">
                <text:p>2.9090489179851</text:p>
              </table:table-cell>
            </table:table-row>
            <table:table-row>
              <table:table-cell office:value-type="string">
                <text:p>05/08/2020 16:21:00</text:p>
              </table:table-cell>
              <table:table-cell office:value-type="float" office:value="2.54950354609933">
                <text:p>2.54950354609933</text:p>
              </table:table-cell>
            </table:table-row>
            <table:table-row>
              <table:table-cell office:value-type="string">
                <text:p>05/08/2020 16:21:10</text:p>
              </table:table-cell>
              <table:table-cell office:value-type="float" office:value="2.6458510638298">
                <text:p>2.6458510638298</text:p>
              </table:table-cell>
            </table:table-row>
            <table:table-row>
              <table:table-cell office:value-type="string">
                <text:p>05/08/2020 16:21:20</text:p>
              </table:table-cell>
              <table:table-cell office:value-type="float" office:value="2.56556146572103">
                <text:p>2.56556146572103</text:p>
              </table:table-cell>
            </table:table-row>
            <table:table-row>
              <table:table-cell office:value-type="string">
                <text:p>05/08/2020 16:21:30</text:p>
              </table:table-cell>
              <table:table-cell office:value-type="float" office:value="2.90277777777778">
                <text:p>2.90277777777778</text:p>
              </table:table-cell>
            </table:table-row>
            <table:table-row>
              <table:table-cell office:value-type="string">
                <text:p>05/08/2020 16:21:40</text:p>
              </table:table-cell>
              <table:table-cell office:value-type="float" office:value="2.7286111111111">
                <text:p>2.7286111111111</text:p>
              </table:table-cell>
            </table:table-row>
            <table:table-row>
              <table:table-cell office:value-type="string">
                <text:p>05/08/2020 16:21:50</text:p>
              </table:table-cell>
              <table:table-cell office:value-type="float" office:value="2.84472222222223">
                <text:p>2.84472222222223</text:p>
              </table:table-cell>
            </table:table-row>
            <table:table-row>
              <table:table-cell office:value-type="string">
                <text:p>05/08/2020 16:22:00</text:p>
              </table:table-cell>
              <table:table-cell office:value-type="float" office:value="2.7286111111111">
                <text:p>2.7286111111111</text:p>
              </table:table-cell>
            </table:table-row>
            <table:table-row>
              <table:table-cell office:value-type="string">
                <text:p>05/08/2020 16:22:10</text:p>
              </table:table-cell>
              <table:table-cell office:value-type="float" office:value="3.01888888888887">
                <text:p>3.01888888888887</text:p>
              </table:table-cell>
            </table:table-row>
            <table:table-row>
              <table:table-cell office:value-type="string">
                <text:p>05/08/2020 16:22:20</text:p>
              </table:table-cell>
              <table:table-cell office:value-type="float" office:value="3.07694444444445">
                <text:p>3.07694444444445</text:p>
              </table:table-cell>
            </table:table-row>
            <table:table-row>
              <table:table-cell office:value-type="string">
                <text:p>05/08/2020 16:22:30</text:p>
              </table:table-cell>
              <table:table-cell office:value-type="float" office:value="2.90765639589169">
                <text:p>2.90765639589169</text:p>
              </table:table-cell>
            </table:table-row>
            <table:table-row>
              <table:table-cell office:value-type="string">
                <text:p>05/08/2020 16:22:40</text:p>
              </table:table-cell>
              <table:table-cell office:value-type="float" office:value="2.93236088761746">
                <text:p>2.93236088761746</text:p>
              </table:table-cell>
            </table:table-row>
            <table:table-row>
              <table:table-cell office:value-type="string">
                <text:p>05/08/2020 16:22:50</text:p>
              </table:table-cell>
              <table:table-cell office:value-type="float" office:value="3.07564693962689">
                <text:p>3.07564693962689</text:p>
              </table:table-cell>
            </table:table-row>
            <table:table-row>
              <table:table-cell office:value-type="string">
                <text:p>05/08/2020 16:23:00</text:p>
              </table:table-cell>
              <table:table-cell office:value-type="float" office:value="2.84595744680849">
                <text:p>2.84595744680849</text:p>
              </table:table-cell>
            </table:table-row>
            <table:table-row>
              <table:table-cell office:value-type="string">
                <text:p>05/08/2020 16:23:10</text:p>
              </table:table-cell>
              <table:table-cell office:value-type="float" office:value="2.78666666666666">
                <text:p>2.78666666666666</text:p>
              </table:table-cell>
            </table:table-row>
            <table:table-row>
              <table:table-cell office:value-type="string">
                <text:p>05/08/2020 16:23:20</text:p>
              </table:table-cell>
              <table:table-cell office:value-type="float" office:value="2.13446808510642">
                <text:p>2.13446808510642</text:p>
              </table:table-cell>
            </table:table-row>
            <table:table-row>
              <table:table-cell office:value-type="string">
                <text:p>05/08/2020 16:23:30</text:p>
              </table:table-cell>
              <table:table-cell office:value-type="float" office:value="2.668085106383">
                <text:p>2.668085106383</text:p>
              </table:table-cell>
            </table:table-row>
            <table:table-row>
              <table:table-cell office:value-type="string">
                <text:p>05/08/2020 16:23:40</text:p>
              </table:table-cell>
              <table:table-cell office:value-type="float" office:value="2.13446808510642">
                <text:p>2.13446808510642</text:p>
              </table:table-cell>
            </table:table-row>
            <table:table-row>
              <table:table-cell office:value-type="string">
                <text:p>05/08/2020 16:23:50</text:p>
              </table:table-cell>
              <table:table-cell office:value-type="float" office:value="2.78666666666666">
                <text:p>2.78666666666666</text:p>
              </table:table-cell>
            </table:table-row>
            <table:table-row>
              <table:table-cell office:value-type="string">
                <text:p>05/08/2020 16:24:00</text:p>
              </table:table-cell>
              <table:table-cell office:value-type="float" office:value="2.60879432624112">
                <text:p>2.60879432624112</text:p>
              </table:table-cell>
            </table:table-row>
            <table:table-row>
              <table:table-cell office:value-type="string">
                <text:p>05/08/2020 16:24:10</text:p>
              </table:table-cell>
              <table:table-cell office:value-type="float" office:value="3.12562103809701">
                <text:p>3.12562103809701</text:p>
              </table:table-cell>
            </table:table-row>
            <table:table-row>
              <table:table-cell office:value-type="string">
                <text:p>05/08/2020 16:24:20</text:p>
              </table:table-cell>
              <table:table-cell office:value-type="float" office:value="3.3844759074968">
                <text:p>3.3844759074968</text:p>
              </table:table-cell>
            </table:table-row>
            <table:table-row>
              <table:table-cell office:value-type="string">
                <text:p>05/08/2020 16:24:30</text:p>
              </table:table-cell>
              <table:table-cell office:value-type="float" office:value="4.30420605798977">
                <text:p>4.30420605798977</text:p>
              </table:table-cell>
            </table:table-row>
            <table:table-row>
              <table:table-cell office:value-type="string">
                <text:p>05/08/2020 16:24:40</text:p>
              </table:table-cell>
              <table:table-cell office:value-type="float" office:value="4.96066872781403">
                <text:p>4.96066872781403</text:p>
              </table:table-cell>
            </table:table-row>
            <table:table-row>
              <table:table-cell office:value-type="string">
                <text:p>05/08/2020 16:24:50</text:p>
              </table:table-cell>
              <table:table-cell office:value-type="float" office:value="4.84235496689862">
                <text:p>4.84235496689862</text:p>
              </table:table-cell>
            </table:table-row>
            <table:table-row>
              <table:table-cell office:value-type="string">
                <text:p>05/08/2020 16:25:00</text:p>
              </table:table-cell>
              <table:table-cell office:value-type="float" office:value="4.34644409667884">
                <text:p>4.34644409667884</text:p>
              </table:table-cell>
            </table:table-row>
            <table:table-row>
              <table:table-cell office:value-type="string">
                <text:p>05/08/2020 16:25:10</text:p>
              </table:table-cell>
              <table:table-cell office:value-type="float" office:value="4.33481481481483">
                <text:p>4.33481481481483</text:p>
              </table:table-cell>
            </table:table-row>
            <table:table-row>
              <table:table-cell office:value-type="string">
                <text:p>05/08/2020 16:25:20</text:p>
              </table:table-cell>
              <table:table-cell office:value-type="float" office:value="4.95407407407412">
                <text:p>4.95407407407412</text:p>
              </table:table-cell>
            </table:table-row>
            <table:table-row>
              <table:table-cell office:value-type="string">
                <text:p>05/08/2020 16:25:30</text:p>
              </table:table-cell>
              <table:table-cell office:value-type="float" office:value="5.16049382716049">
                <text:p>5.16049382716049</text:p>
              </table:table-cell>
            </table:table-row>
            <table:table-row>
              <table:table-cell office:value-type="string">
                <text:p>05/08/2020 16:25:40</text:p>
              </table:table-cell>
              <table:table-cell office:value-type="float" office:value="5.12235104669887">
                <text:p>5.12235104669887</text:p>
              </table:table-cell>
            </table:table-row>
            <table:table-row>
              <table:table-cell office:value-type="string">
                <text:p>05/08/2020 16:25:50</text:p>
              </table:table-cell>
              <table:table-cell office:value-type="float" office:value="5.04862970631087">
                <text:p>5.04862970631087</text:p>
              </table:table-cell>
            </table:table-row>
            <table:table-row>
              <table:table-cell office:value-type="string">
                <text:p>05/08/2020 16:26:00</text:p>
              </table:table-cell>
              <table:table-cell office:value-type="float" office:value="5.2992822636301">
                <text:p>5.2992822636301</text:p>
              </table:table-cell>
            </table:table-row>
            <table:table-row>
              <table:table-cell office:value-type="string">
                <text:p>05/08/2020 16:26:10</text:p>
              </table:table-cell>
              <table:table-cell office:value-type="float" office:value="4.67761904761904">
                <text:p>4.67761904761904</text:p>
              </table:table-cell>
            </table:table-row>
            <table:table-row>
              <table:table-cell office:value-type="string">
                <text:p>05/08/2020 16:26:20</text:p>
              </table:table-cell>
              <table:table-cell office:value-type="float" office:value="4.17999999999995">
                <text:p>4.17999999999995</text:p>
              </table:table-cell>
            </table:table-row>
            <table:table-row>
              <table:table-cell office:value-type="string">
                <text:p>05/08/2020 16:26:30</text:p>
              </table:table-cell>
              <table:table-cell office:value-type="float" office:value="4.08047619047623">
                <text:p>4.08047619047623</text:p>
              </table:table-cell>
            </table:table-row>
            <table:table-row>
              <table:table-cell office:value-type="string">
                <text:p>05/08/2020 16:26:40</text:p>
              </table:table-cell>
              <table:table-cell office:value-type="float" office:value="3.98095238095237">
                <text:p>3.98095238095237</text:p>
              </table:table-cell>
            </table:table-row>
            <table:table-row>
              <table:table-cell office:value-type="string">
                <text:p>05/08/2020 16:26:50</text:p>
              </table:table-cell>
              <table:table-cell office:value-type="float" office:value="3.38380952380956">
                <text:p>3.38380952380956</text:p>
              </table:table-cell>
            </table:table-row>
            <table:table-row>
              <table:table-cell office:value-type="string">
                <text:p>05/08/2020 16:27:00</text:p>
              </table:table-cell>
              <table:table-cell office:value-type="float" office:value="3.68238095238093">
                <text:p>3.68238095238093</text:p>
              </table:table-cell>
            </table:table-row>
            <table:table-row>
              <table:table-cell office:value-type="string">
                <text:p>05/08/2020 16:27:10</text:p>
              </table:table-cell>
              <table:table-cell office:value-type="float" office:value="3.88142857142858">
                <text:p>3.88142857142858</text:p>
              </table:table-cell>
            </table:table-row>
            <table:table-row>
              <table:table-cell office:value-type="string">
                <text:p>05/08/2020 16:27:20</text:p>
              </table:table-cell>
              <table:table-cell office:value-type="float" office:value="4.3790476190476">
                <text:p>4.3790476190476</text:p>
              </table:table-cell>
            </table:table-row>
            <table:table-row>
              <table:table-cell office:value-type="string">
                <text:p>05/08/2020 16:27:30</text:p>
              </table:table-cell>
              <table:table-cell office:value-type="float" office:value="3.98095238095237">
                <text:p>3.98095238095237</text:p>
              </table:table-cell>
            </table:table-row>
            <table:table-row>
              <table:table-cell office:value-type="string">
                <text:p>05/08/2020 16:27:40</text:p>
              </table:table-cell>
              <table:table-cell office:value-type="float" office:value="3.98095238095244">
                <text:p>3.98095238095244</text:p>
              </table:table-cell>
            </table:table-row>
            <table:table-row>
              <table:table-cell office:value-type="string">
                <text:p>05/08/2020 16:27:50</text:p>
              </table:table-cell>
              <table:table-cell office:value-type="float" office:value="4.08047619047623">
                <text:p>4.08047619047623</text:p>
              </table:table-cell>
            </table:table-row>
            <table:table-row>
              <table:table-cell office:value-type="string">
                <text:p>05/08/2020 16:28:00</text:p>
              </table:table-cell>
              <table:table-cell office:value-type="float" office:value="3.88142857142858">
                <text:p>3.88142857142858</text:p>
              </table:table-cell>
            </table:table-row>
            <table:table-row>
              <table:table-cell office:value-type="string">
                <text:p>05/08/2020 16:28:10</text:p>
              </table:table-cell>
              <table:table-cell office:value-type="float" office:value="3.78190476190472">
                <text:p>3.78190476190472</text:p>
              </table:table-cell>
            </table:table-row>
            <table:table-row>
              <table:table-cell office:value-type="string">
                <text:p>05/08/2020 16:28:20</text:p>
              </table:table-cell>
              <table:table-cell office:value-type="float" office:value="3.29506446621968">
                <text:p>3.29506446621968</text:p>
              </table:table-cell>
            </table:table-row>
            <table:table-row>
              <table:table-cell office:value-type="string">
                <text:p>05/08/2020 16:28:30</text:p>
              </table:table-cell>
              <table:table-cell office:value-type="float" office:value="3.64892690008213">
                <text:p>3.64892690008213</text:p>
              </table:table-cell>
            </table:table-row>
            <table:table-row>
              <table:table-cell office:value-type="string">
                <text:p>05/08/2020 16:28:40</text:p>
              </table:table-cell>
              <table:table-cell office:value-type="float" office:value="3.58626376075234">
                <text:p>3.58626376075234</text:p>
              </table:table-cell>
            </table:table-row>
            <table:table-row>
              <table:table-cell office:value-type="string">
                <text:p>05/08/2020 16:28:50</text:p>
              </table:table-cell>
              <table:table-cell office:value-type="float" office:value="2.88987654320989">
                <text:p>2.88987654320989</text:p>
              </table:table-cell>
            </table:table-row>
            <table:table-row>
              <table:table-cell office:value-type="string">
                <text:p>05/08/2020 16:29:00</text:p>
              </table:table-cell>
              <table:table-cell office:value-type="float" office:value="2.99308641975308">
                <text:p>2.99308641975308</text:p>
              </table:table-cell>
            </table:table-row>
            <table:table-row>
              <table:table-cell office:value-type="string">
                <text:p>05/08/2020 16:29:10</text:p>
              </table:table-cell>
              <table:table-cell office:value-type="float" office:value="3.40592592592591">
                <text:p>3.40592592592591</text:p>
              </table:table-cell>
            </table:table-row>
            <table:table-row>
              <table:table-cell office:value-type="string">
                <text:p>05/08/2020 16:29:20</text:p>
              </table:table-cell>
              <table:table-cell office:value-type="float" office:value="4.84438977723109">
                <text:p>4.84438977723109</text:p>
              </table:table-cell>
            </table:table-row>
            <table:table-row>
              <table:table-cell office:value-type="string">
                <text:p>05/08/2020 16:29:30</text:p>
              </table:table-cell>
              <table:table-cell office:value-type="float" office:value="4.58636508587311">
                <text:p>4.58636508587311</text:p>
              </table:table-cell>
            </table:table-row>
            <table:table-row>
              <table:table-cell office:value-type="string">
                <text:p>05/08/2020 16:29:40</text:p>
              </table:table-cell>
              <table:table-cell office:value-type="float" office:value="4.13666490950628">
                <text:p>4.13666490950628</text:p>
              </table:table-cell>
            </table:table-row>
            <table:table-row>
              <table:table-cell office:value-type="string">
                <text:p>05/08/2020 16:29:50</text:p>
              </table:table-cell>
              <table:table-cell office:value-type="float" office:value="3.91970695970696">
                <text:p>3.91970695970696</text:p>
              </table:table-cell>
            </table:table-row>
            <table:table-row>
              <table:table-cell office:value-type="string">
                <text:p>05/08/2020 16:30:00</text:p>
              </table:table-cell>
              <table:table-cell office:value-type="float" office:value="3.2488427621761">
                <text:p>3.2488427621761</text:p>
              </table:table-cell>
            </table:table-row>
            <table:table-row>
              <table:table-cell office:value-type="string">
                <text:p>05/08/2020 16:30:10</text:p>
              </table:table-cell>
              <table:table-cell office:value-type="float" office:value="3.80175281508612">
                <text:p>3.80175281508612</text:p>
              </table:table-cell>
            </table:table-row>
            <table:table-row>
              <table:table-cell office:value-type="string">
                <text:p>05/08/2020 16:30:20</text:p>
              </table:table-cell>
              <table:table-cell office:value-type="float" office:value="3.921975308642">
                <text:p>3.921975308642</text:p>
              </table:table-cell>
            </table:table-row>
            <table:table-row>
              <table:table-cell office:value-type="string">
                <text:p>05/08/2020 16:30:30</text:p>
              </table:table-cell>
              <table:table-cell office:value-type="float" office:value="4.70310329514167">
                <text:p>4.70310329514167</text:p>
              </table:table-cell>
            </table:table-row>
            <table:table-row>
              <table:table-cell office:value-type="string">
                <text:p>05/08/2020 16:30:40</text:p>
              </table:table-cell>
              <table:table-cell office:value-type="float" office:value="3.75209800413635">
                <text:p>3.75209800413635</text:p>
              </table:table-cell>
            </table:table-row>
            <table:table-row>
              <table:table-cell office:value-type="string">
                <text:p>05/08/2020 16:30:50</text:p>
              </table:table-cell>
              <table:table-cell office:value-type="float" office:value="3.12524978336654">
                <text:p>3.12524978336654</text:p>
              </table:table-cell>
            </table:table-row>
            <table:table-row>
              <table:table-cell office:value-type="string">
                <text:p>05/08/2020 16:31:00</text:p>
              </table:table-cell>
              <table:table-cell office:value-type="float" office:value="3.12216548157722">
                <text:p>3.12216548157722</text:p>
              </table:table-cell>
            </table:table-row>
            <table:table-row>
              <table:table-cell office:value-type="string">
                <text:p>05/08/2020 16:31:10</text:p>
              </table:table-cell>
              <table:table-cell office:value-type="float" office:value="3.5968174962293">
                <text:p>3.5968174962293</text:p>
              </table:table-cell>
            </table:table-row>
            <table:table-row>
              <table:table-cell office:value-type="string">
                <text:p>05/08/2020 16:31:20</text:p>
              </table:table-cell>
              <table:table-cell office:value-type="float" office:value="4.07282051282054">
                <text:p>4.07282051282054</text:p>
              </table:table-cell>
            </table:table-row>
            <table:table-row>
              <table:table-cell office:value-type="string">
                <text:p>05/08/2020 16:31:30</text:p>
              </table:table-cell>
              <table:table-cell office:value-type="float" office:value="3.5332272325376">
                <text:p>3.5332272325376</text:p>
              </table:table-cell>
            </table:table-row>
            <table:table-row>
              <table:table-cell office:value-type="string">
                <text:p>05/08/2020 16:31:40</text:p>
              </table:table-cell>
              <table:table-cell office:value-type="float" office:value="4.37726569407604">
                <text:p>4.37726569407604</text:p>
              </table:table-cell>
            </table:table-row>
            <table:table-row>
              <table:table-cell office:value-type="string">
                <text:p>05/08/2020 16:31:50</text:p>
              </table:table-cell>
              <table:table-cell office:value-type="float" office:value="4.44425287356315">
                <text:p>4.44425287356315</text:p>
              </table:table-cell>
            </table:table-row>
            <table:table-row>
              <table:table-cell office:value-type="string">
                <text:p>05/08/2020 16:32:00</text:p>
              </table:table-cell>
              <table:table-cell office:value-type="float" office:value="4.87666666666669">
                <text:p>4.87666666666669</text:p>
              </table:table-cell>
            </table:table-row>
            <table:table-row>
              <table:table-cell office:value-type="string">
                <text:p>05/08/2020 16:32:10</text:p>
              </table:table-cell>
              <table:table-cell office:value-type="float" office:value="5.05083333333332">
                <text:p>5.05083333333332</text:p>
              </table:table-cell>
            </table:table-row>
            <table:table-row>
              <table:table-cell office:value-type="string">
                <text:p>05/08/2020 16:32:20</text:p>
              </table:table-cell>
              <table:table-cell office:value-type="float" office:value="5.22500000000007">
                <text:p>5.22500000000007</text:p>
              </table:table-cell>
            </table:table-row>
            <table:table-row>
              <table:table-cell office:value-type="string">
                <text:p>05/08/2020 16:32:30</text:p>
              </table:table-cell>
              <table:table-cell office:value-type="float" office:value="5.22499999999995">
                <text:p>5.22499999999995</text:p>
              </table:table-cell>
            </table:table-row>
            <table:table-row>
              <table:table-cell office:value-type="string">
                <text:p>05/08/2020 16:32:40</text:p>
              </table:table-cell>
              <table:table-cell office:value-type="float" office:value="5.22499999999995">
                <text:p>5.22499999999995</text:p>
              </table:table-cell>
            </table:table-row>
            <table:table-row>
              <table:table-cell office:value-type="string">
                <text:p>05/08/2020 16:32:50</text:p>
              </table:table-cell>
              <table:table-cell office:value-type="float" office:value="4.87666666666669">
                <text:p>4.87666666666669</text:p>
              </table:table-cell>
            </table:table-row>
            <table:table-row>
              <table:table-cell office:value-type="string">
                <text:p>05/08/2020 16:33:00</text:p>
              </table:table-cell>
              <table:table-cell office:value-type="float" office:value="5.57333333333334">
                <text:p>5.57333333333334</text:p>
              </table:table-cell>
            </table:table-row>
            <table:table-row>
              <table:table-cell office:value-type="string">
                <text:p>05/08/2020 16:33:10</text:p>
              </table:table-cell>
              <table:table-cell office:value-type="float" office:value="5.05083333333344">
                <text:p>5.05083333333344</text:p>
              </table:table-cell>
            </table:table-row>
            <table:table-row>
              <table:table-cell office:value-type="string">
                <text:p>05/08/2020 16:33:20</text:p>
              </table:table-cell>
              <table:table-cell office:value-type="float" office:value="3.83166666666665">
                <text:p>3.83166666666665</text:p>
              </table:table-cell>
            </table:table-row>
            <table:table-row>
              <table:table-cell office:value-type="string">
                <text:p>05/08/2020 16:33:30</text:p>
              </table:table-cell>
              <table:table-cell office:value-type="float" office:value="4.35416666666667">
                <text:p>4.35416666666667</text:p>
              </table:table-cell>
            </table:table-row>
            <table:table-row>
              <table:table-cell office:value-type="string">
                <text:p>05/08/2020 16:33:40</text:p>
              </table:table-cell>
              <table:table-cell office:value-type="float" office:value="3.65749999999989">
                <text:p>3.65749999999989</text:p>
              </table:table-cell>
            </table:table-row>
            <table:table-row>
              <table:table-cell office:value-type="string">
                <text:p>05/08/2020 16:33:50</text:p>
              </table:table-cell>
              <table:table-cell office:value-type="float" office:value="6.09583333333336">
                <text:p>6.09583333333336</text:p>
              </table:table-cell>
            </table:table-row>
            <table:table-row>
              <table:table-cell office:value-type="string">
                <text:p>05/08/2020 16:34:00</text:p>
              </table:table-cell>
              <table:table-cell office:value-type="float" office:value="4.35416666666667">
                <text:p>4.35416666666667</text:p>
              </table:table-cell>
            </table:table-row>
            <table:table-row>
              <table:table-cell office:value-type="string">
                <text:p>05/08/2020 16:34:10</text:p>
              </table:table-cell>
              <table:table-cell office:value-type="float" office:value="5.22500000000008">
                <text:p>5.22500000000008</text:p>
              </table:table-cell>
            </table:table-row>
            <table:table-row>
              <table:table-cell office:value-type="string">
                <text:p>05/08/2020 16:34:20</text:p>
              </table:table-cell>
              <table:table-cell office:value-type="float" office:value="2.96083333333324">
                <text:p>2.96083333333324</text:p>
              </table:table-cell>
            </table:table-row>
            <table:table-row>
              <table:table-cell office:value-type="string">
                <text:p>05/08/2020 16:34:30</text:p>
              </table:table-cell>
              <table:table-cell office:value-type="float" office:value="4.18000000000004">
                <text:p>4.18000000000004</text:p>
              </table:table-cell>
            </table:table-row>
            <table:table-row>
              <table:table-cell office:value-type="string">
                <text:p>05/08/2020 16:34:40</text:p>
              </table:table-cell>
              <table:table-cell office:value-type="float" office:value="3.48333333333326">
                <text:p>3.48333333333326</text:p>
              </table:table-cell>
            </table:table-row>
            <table:table-row>
              <table:table-cell office:value-type="string">
                <text:p>05/08/2020 16:34:50</text:p>
              </table:table-cell>
              <table:table-cell office:value-type="float" office:value="4.70250000000006">
                <text:p>4.70250000000006</text:p>
              </table:table-cell>
            </table:table-row>
            <table:table-row>
              <table:table-cell office:value-type="string">
                <text:p>05/08/2020 16:35:00</text:p>
              </table:table-cell>
              <table:table-cell office:value-type="float" office:value="4.35416666666667">
                <text:p>4.35416666666667</text:p>
              </table:table-cell>
            </table:table-row>
            <table:table-row>
              <table:table-cell office:value-type="string">
                <text:p>05/08/2020 16:35:10</text:p>
              </table:table-cell>
              <table:table-cell office:value-type="float" office:value="3.48333333333338">
                <text:p>3.48333333333338</text:p>
              </table:table-cell>
            </table:table-row>
            <table:table-row>
              <table:table-cell office:value-type="string">
                <text:p>05/08/2020 16:35:20</text:p>
              </table:table-cell>
              <table:table-cell office:value-type="float" office:value="2.96083333333336">
                <text:p>2.96083333333336</text:p>
              </table:table-cell>
            </table:table-row>
            <table:table-row>
              <table:table-cell office:value-type="string">
                <text:p>05/08/2020 16:35:30</text:p>
              </table:table-cell>
              <table:table-cell office:value-type="float" office:value="1.91583333333332">
                <text:p>1.91583333333332</text:p>
              </table:table-cell>
            </table:table-row>
            <table:table-row>
              <table:table-cell office:value-type="string">
                <text:p>05/08/2020 16:35:40</text:p>
              </table:table-cell>
              <table:table-cell office:value-type="float" office:value="2.96083333333336">
                <text:p>2.96083333333336</text:p>
              </table:table-cell>
            </table:table-row>
            <table:table-row>
              <table:table-cell office:value-type="string">
                <text:p>05/08/2020 16:35:50</text:p>
              </table:table-cell>
              <table:table-cell office:value-type="float" office:value="2.96083333333324">
                <text:p>2.96083333333324</text:p>
              </table:table-cell>
            </table:table-row>
            <table:table-row>
              <table:table-cell office:value-type="string">
                <text:p>05/08/2020 16:36:00</text:p>
              </table:table-cell>
              <table:table-cell office:value-type="float" office:value="3.48333333333326">
                <text:p>3.48333333333326</text:p>
              </table:table-cell>
            </table:table-row>
            <table:table-row>
              <table:table-cell office:value-type="string">
                <text:p>05/08/2020 16:36:10</text:p>
              </table:table-cell>
              <table:table-cell office:value-type="float" office:value="2.26416666666659">
                <text:p>2.26416666666659</text:p>
              </table:table-cell>
            </table:table-row>
            <table:table-row>
              <table:table-cell office:value-type="string">
                <text:p>05/08/2020 16:36:20</text:p>
              </table:table-cell>
              <table:table-cell office:value-type="float" office:value="2.96083333333336">
                <text:p>2.96083333333336</text:p>
              </table:table-cell>
            </table:table-row>
            <table:table-row>
              <table:table-cell office:value-type="string">
                <text:p>05/08/2020 16:36:30</text:p>
              </table:table-cell>
              <table:table-cell office:value-type="float" office:value="3.48333333333338">
                <text:p>3.48333333333338</text:p>
              </table:table-cell>
            </table:table-row>
            <table:table-row>
              <table:table-cell office:value-type="string">
                <text:p>05/08/2020 16:36:40</text:p>
              </table:table-cell>
              <table:table-cell office:value-type="float" office:value="3.65750000000002">
                <text:p>3.65750000000002</text:p>
              </table:table-cell>
            </table:table-row>
            <table:table-row>
              <table:table-cell office:value-type="string">
                <text:p>05/08/2020 16:36:50</text:p>
              </table:table-cell>
              <table:table-cell office:value-type="float" office:value="3.48333333333338">
                <text:p>3.48333333333338</text:p>
              </table:table-cell>
            </table:table-row>
            <table:table-row>
              <table:table-cell office:value-type="string">
                <text:p>05/08/2020 16:37:00</text:p>
              </table:table-cell>
              <table:table-cell office:value-type="float" office:value="1.91583333333332">
                <text:p>1.91583333333332</text:p>
              </table:table-cell>
            </table:table-row>
            <table:table-row>
              <table:table-cell office:value-type="string">
                <text:p>05/08/2020 16:37:10</text:p>
              </table:table-cell>
              <table:table-cell office:value-type="float" office:value="4.35416666666667">
                <text:p>4.35416666666667</text:p>
              </table:table-cell>
            </table:table-row>
            <table:table-row>
              <table:table-cell office:value-type="string">
                <text:p>05/08/2020 16:37:20</text:p>
              </table:table-cell>
              <table:table-cell office:value-type="float" office:value="3.48333333333326">
                <text:p>3.48333333333326</text:p>
              </table:table-cell>
            </table:table-row>
            <table:table-row>
              <table:table-cell office:value-type="string">
                <text:p>05/08/2020 16:37:30</text:p>
              </table:table-cell>
              <table:table-cell office:value-type="float" office:value="3.30916666666663">
                <text:p>3.30916666666663</text:p>
              </table:table-cell>
            </table:table-row>
            <table:table-row>
              <table:table-cell office:value-type="string">
                <text:p>05/08/2020 16:37:40</text:p>
              </table:table-cell>
              <table:table-cell office:value-type="float" office:value="1.39333333333343">
                <text:p>1.39333333333343</text:p>
              </table:table-cell>
            </table:table-row>
            <table:table-row>
              <table:table-cell office:value-type="string">
                <text:p>05/08/2020 16:37:50</text:p>
              </table:table-cell>
              <table:table-cell office:value-type="float" office:value="3.48333333333338">
                <text:p>3.48333333333338</text:p>
              </table:table-cell>
            </table:table-row>
            <table:table-row>
              <table:table-cell office:value-type="string">
                <text:p>05/08/2020 16:38:00</text:p>
              </table:table-cell>
              <table:table-cell office:value-type="float" office:value="3.48333333333338">
                <text:p>3.48333333333338</text:p>
              </table:table-cell>
            </table:table-row>
            <table:table-row>
              <table:table-cell office:value-type="string">
                <text:p>05/08/2020 16:38:10</text:p>
              </table:table-cell>
              <table:table-cell office:value-type="float" office:value="3.50119658119651">
                <text:p>3.50119658119651</text:p>
              </table:table-cell>
            </table:table-row>
            <table:table-row>
              <table:table-cell office:value-type="string">
                <text:p>05/08/2020 16:38:20</text:p>
              </table:table-cell>
              <table:table-cell office:value-type="float" office:value="1.82919658119661">
                <text:p>1.82919658119661</text:p>
              </table:table-cell>
            </table:table-row>
            <table:table-row>
              <table:table-cell office:value-type="string">
                <text:p>05/08/2020 16:38:30</text:p>
              </table:table-cell>
              <table:table-cell office:value-type="float" office:value="2.20075213675209">
                <text:p>2.20075213675209</text:p>
              </table:table-cell>
            </table:table-row>
            <table:table-row>
              <table:table-cell office:value-type="string">
                <text:p>05/08/2020 16:38:40</text:p>
              </table:table-cell>
              <table:table-cell office:value-type="float" office:value="3.71555555555561">
                <text:p>3.71555555555561</text:p>
              </table:table-cell>
            </table:table-row>
            <table:table-row>
              <table:table-cell office:value-type="string">
                <text:p>05/08/2020 16:38:50</text:p>
              </table:table-cell>
              <table:table-cell office:value-type="float" office:value="3.71555555555548">
                <text:p>3.71555555555548</text:p>
              </table:table-cell>
            </table:table-row>
            <table:table-row>
              <table:table-cell office:value-type="string">
                <text:p>05/08/2020 16:39:00</text:p>
              </table:table-cell>
              <table:table-cell office:value-type="float" office:value="4.08711111111122">
                <text:p>4.08711111111122</text:p>
              </table:table-cell>
            </table:table-row>
            <table:table-row>
              <table:table-cell office:value-type="string">
                <text:p>05/08/2020 16:39:10</text:p>
              </table:table-cell>
              <table:table-cell office:value-type="float" office:value="3.90679738562082">
                <text:p>3.90679738562082</text:p>
              </table:table-cell>
            </table:table-row>
            <table:table-row>
              <table:table-cell office:value-type="string">
                <text:p>05/08/2020 16:39:20</text:p>
              </table:table-cell>
              <table:table-cell office:value-type="float" office:value="19.5121307189549">
                <text:p>19.5121307189549</text:p>
              </table:table-cell>
            </table:table-row>
            <table:table-row>
              <table:table-cell office:value-type="string">
                <text:p>05/08/2020 16:39:30</text:p>
              </table:table-cell>
              <table:table-cell office:value-type="float" office:value="18.7690196078437">
                <text:p>18.7690196078437</text:p>
              </table:table-cell>
            </table:table-row>
            <table:table-row>
              <table:table-cell office:value-type="string">
                <text:p>05/08/2020 16:39:40</text:p>
              </table:table-cell>
              <table:table-cell office:value-type="float" office:value="22.2933333333348">
                <text:p>22.2933333333348</text:p>
              </table:table-cell>
            </table:table-row>
            <table:table-row>
              <table:table-cell office:value-type="string">
                <text:p>05/08/2020 16:39:50</text:p>
              </table:table-cell>
              <table:table-cell office:value-type="float" office:value="30.343703703704">
                <text:p>30.343703703704</text:p>
              </table:table-cell>
            </table:table-row>
            <table:table-row>
              <table:table-cell office:value-type="string">
                <text:p>05/08/2020 16:40: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0: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0: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0: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0: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0: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1: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1: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1:20</text:p>
              </table:table-cell>
              <table:table-cell office:value-type="float" office:value="45.2833333333332">
                <text:p>45.2833333333332</text:p>
              </table:table-cell>
            </table:table-row>
            <table:table-row>
              <table:table-cell office:value-type="string">
                <text:p>05/08/2020 16:41:30</text:p>
              </table:table-cell>
              <table:table-cell office:value-type="float" office:value="27.8666666666671">
                <text:p>27.8666666666671</text:p>
              </table:table-cell>
            </table:table-row>
            <table:table-row>
              <table:table-cell office:value-type="string">
                <text:p>05/08/2020 16:41:40</text:p>
              </table:table-cell>
              <table:table-cell office:value-type="float" office:value="27.8666666666671">
                <text:p>27.8666666666671</text:p>
              </table:table-cell>
            </table:table-row>
            <table:table-row>
              <table:table-cell office:value-type="string">
                <text:p>05/08/2020 16:41:50</text:p>
              </table:table-cell>
              <table:table-cell office:value-type="float" office:value="13.9333333333325">
                <text:p>13.9333333333325</text:p>
              </table:table-cell>
            </table:table-row>
            <table:table-row>
              <table:table-cell office:value-type="string">
                <text:p>05/08/2020 16:42: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2: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2:20</text:p>
              </table:table-cell>
              <table:table-cell office:value-type="float" office:value="13.933333333333">
                <text:p>13.933333333333</text:p>
              </table:table-cell>
            </table:table-row>
            <table:table-row>
              <table:table-cell office:value-type="string">
                <text:p>05/08/2020 16:42: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2: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2: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3: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3: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3: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3: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3: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3: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4: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4: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4: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4: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4: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4: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5: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5: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5: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5: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5: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5: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6: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6: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6: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6: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6: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6: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7: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7: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7: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7: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7: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7: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8: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8: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8: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8: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8: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8: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9: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9: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9: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9: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9: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49: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/2020 16:50: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3.2$Linux_X86_64 LibreOffice_project/4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10" loext:regression-extrapolate-forward="0" loext:regression-extrapolate-backward="0" loext:regression-force-intercept="false" loext:regression-intercept-value="0" chart:regression-type="moving-average"/>
      <style:graphic-properties svg:stroke-color="#ffd320"/>
    </style:style>
    <style:style style:name="ch8" style:family="chart" style:data-style-name="N0">
      <style:chart-properties chart:symbol-type="none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10" loext:regression-extrapolate-forward="0" loext:regression-extrapolate-backward="0" loext:regression-force-intercept="false" loext:regression-intercept-value="0" chart:regression-type="moving-average"/>
      <style:graphic-properties svg:stroke-color="#83caff"/>
    </style:style>
    <style:style style:name="ch10" style:family="chart" style:data-style-name="N0">
      <style:chart-properties chart:symbol-type="none" chart:link-data-style-to-source="true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10" loext:regression-extrapolate-forward="0" loext:regression-extrapolate-backward="0" loext:regression-force-intercept="false" loext:regression-intercept-value="0" chart:regression-type="moving-average"/>
      <style:graphic-properties svg:stroke-color="#4b1f6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2.242cm" svg:height="13.102cm" xlink:href=".." xlink:type="simple" chart:class="chart:scatter" chart:style-name="ch1">
        <chart:legend chart:legend-position="end" svg:x="25.289cm" svg:y="5.007cm" style:legend-expansion="high" chart:style-name="ch2"/>
        <chart:plot-area chart:style-name="ch3" table:cell-range-address="'ASHP.Home-ashp_cyltemp-cyltemp-g.rrd'.A6:'ASHP.Home-ashp_cyltemp-cyltemp-g.rrd'.A306 'ASHP.Home-ashp_cyltemp-cyltemp-g.rrd'.P5:'ASHP.Home-ashp_cyltemp-cyltemp-g.rrd'.P306 'ASHP.Home-ashp_cyltemp-cyltemp-g.rrd'.S5:'ASHP.Home-ashp_cyltemp-cyltemp-g.rrd'.S306 'ASHP.Home-ashp_cyltemp-cyltemp-g.rrd'.V5:'ASHP.Home-ashp_cyltemp-cyltemp-g.rrd'.V306" chart:data-source-has-labels="both" svg:x="0.644cm" svg:y="0.262cm" svg:width="24.001cm" svg:height="12.578cm">
          <chartooo:coordinate-region svg:x="1.927cm" svg:y="0.461cm" svg:width="22.439cm" svg:height="12.18cm"/>
          <chart:axis chart:dimension="x" chart:name="primary-x" chart:style-name="ch4" chartooo:axis-type="auto">
            <chart:categories table:cell-range-address="'ASHP.Home-ashp_cyltemp-cyltemp-g.rrd'.A6:'ASHP.Home-ashp_cyltemp-cyltemp-g.rrd'.A30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SHP.Home-ashp_cyltemp-cyltemp-g.rrd'.P6:'ASHP.Home-ashp_cyltemp-cyltemp-g.rrd'.P306" chart:label-cell-address="'ASHP.Home-ashp_cyltemp-cyltemp-g.rrd'.P5:'ASHP.Home-ashp_cyltemp-cyltemp-g.rrd'.P5" chart:class="chart:scatter">
            <chart:regression-curve chart:style-name="ch7"/>
            <chart:data-point chart:repeated="301"/>
          </chart:series>
          <chart:series chart:style-name="ch8" chart:values-cell-range-address="'ASHP.Home-ashp_cyltemp-cyltemp-g.rrd'.S6:'ASHP.Home-ashp_cyltemp-cyltemp-g.rrd'.S306" chart:label-cell-address="'ASHP.Home-ashp_cyltemp-cyltemp-g.rrd'.S5:'ASHP.Home-ashp_cyltemp-cyltemp-g.rrd'.S5" chart:class="chart:scatter">
            <chart:regression-curve chart:style-name="ch9"/>
            <chart:data-point chart:repeated="301"/>
          </chart:series>
          <chart:series chart:style-name="ch10" chart:values-cell-range-address="'ASHP.Home-ashp_cyltemp-cyltemp-g.rrd'.V6:'ASHP.Home-ashp_cyltemp-cyltemp-g.rrd'.V306" chart:label-cell-address="'ASHP.Home-ashp_cyltemp-cyltemp-g.rrd'.V5:'ASHP.Home-ashp_cyltemp-cyltemp-g.rrd'.V5" chart:class="chart:scatter">
            <chart:regression-curve chart:style-name="ch11"/>
            <chart:data-point chart:repeated="3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tts into cylinder</text:p>
                <draw:g>
                  <svg:desc>'ASHP.Home-ashp_cyltemp-cyltemp-g.rrd'.P5:'ASHP.Home-ashp_cyltemp-cyltemp-g.rrd'.P5</svg:desc>
                </draw:g>
              </table:table-cell>
              <table:table-cell office:value-type="string">
                <text:p>Watts to Water</text:p>
                <draw:g>
                  <svg:desc>'ASHP.Home-ashp_cyltemp-cyltemp-g.rrd'.S5:'ASHP.Home-ashp_cyltemp-cyltemp-g.rrd'.S5</svg:desc>
                </draw:g>
              </table:table-cell>
              <table:table-cell office:value-type="string">
                <text:p>Electrical Power</text:p>
                <draw:g>
                  <svg:desc>'ASHP.Home-ashp_cyltemp-cyltemp-g.rrd'.V5:'ASHP.Home-ashp_cyltemp-cyltemp-g.rrd'.V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5/08/2020 16:00:00</text:p>
                <draw:g>
                  <svg:desc>'ASHP.Home-ashp_cyltemp-cyltemp-g.rrd'.A6:'ASHP.Home-ashp_cyltemp-cyltemp-g.rrd'.A306</svg:desc>
                </draw:g>
              </table:table-cell>
              <table:table-cell office:value-type="float" office:value="0">
                <text:p>0</text:p>
                <draw:g>
                  <svg:desc>'ASHP.Home-ashp_cyltemp-cyltemp-g.rrd'.P6:'ASHP.Home-ashp_cyltemp-cyltemp-g.rrd'.P306</svg:desc>
                </draw:g>
              </table:table-cell>
              <table:table-cell office:value-type="float" office:value="0">
                <text:p>0</text:p>
                <draw:g>
                  <svg:desc>'ASHP.Home-ashp_cyltemp-cyltemp-g.rrd'.S6:'ASHP.Home-ashp_cyltemp-cyltemp-g.rrd'.S306</svg:desc>
                </draw:g>
              </table:table-cell>
              <table:table-cell office:value-type="float" office:value="0">
                <text:p>0</text:p>
                <draw:g>
                  <svg:desc>'ASHP.Home-ashp_cyltemp-cyltemp-g.rrd'.V6:'ASHP.Home-ashp_cyltemp-cyltemp-g.rrd'.V306</svg:desc>
                </draw:g>
              </table:table-cell>
            </table:table-row>
            <table:table-row>
              <table:table-cell office:value-type="string">
                <text:p>05/08/2020 16:00: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0:20</text:p>
              </table:table-cell>
              <table:table-cell office:value-type="float" office:value="4179.99999999976">
                <text:p>4179.999999999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0:30</text:p>
              </table:table-cell>
              <table:table-cell office:value-type="float" office:value="-4179.99999999976">
                <text:p>-4179.999999999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0: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0: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1: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1: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1: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1: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1: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2: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2: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2: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2: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2:50</text:p>
              </table:table-cell>
              <table:table-cell office:value-type="float" office:value="0">
                <text:p>0</text:p>
              </table:table-cell>
              <table:table-cell office:value-type="float" office:value="-7863.625">
                <text:p>-7863.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03:00</text:p>
              </table:table-cell>
              <table:table-cell office:value-type="float" office:value="0">
                <text:p>0</text:p>
              </table:table-cell>
              <table:table-cell office:value-type="float" office:value="-8537.65">
                <text:p>-8537.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05/08/2020 16:03:10</text:p>
              </table:table-cell>
              <table:table-cell office:value-type="float" office:value="0">
                <text:p>0</text:p>
              </table:table-cell>
              <table:table-cell office:value-type="float" office:value="-2246.75">
                <text:p>-2246.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5/08/2020 16:03:20</text:p>
              </table:table-cell>
              <table:table-cell office:value-type="float" office:value="0">
                <text:p>0</text:p>
              </table:table-cell>
              <table:table-cell office:value-type="float" office:value="-1797.4">
                <text:p>-1797.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5/08/2020 16:03:30</text:p>
              </table:table-cell>
              <table:table-cell office:value-type="float" office:value="0">
                <text:p>0</text:p>
              </table:table-cell>
              <table:table-cell office:value-type="float" office:value="-4044.15">
                <text:p>-4044.1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05/08/2020 16:03:40</text:p>
              </table:table-cell>
              <table:table-cell office:value-type="float" office:value="0">
                <text:p>0</text:p>
              </table:table-cell>
              <table:table-cell office:value-type="float" office:value="-6693.225">
                <text:p>-6693.225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05/08/2020 16:03:50</text:p>
              </table:table-cell>
              <table:table-cell office:value-type="float" office:value="0">
                <text:p>0</text:p>
              </table:table-cell>
              <table:table-cell office:value-type="float" office:value="5116.32">
                <text:p>5116.3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05/08/2020 16:04:00</text:p>
              </table:table-cell>
              <table:table-cell office:value-type="float" office:value="0">
                <text:p>0</text:p>
              </table:table-cell>
              <table:table-cell office:value-type="float" office:value="6317.025">
                <text:p>6317.025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05/08/2020 16:04:10</text:p>
              </table:table-cell>
              <table:table-cell office:value-type="float" office:value="0">
                <text:p>0</text:p>
              </table:table-cell>
              <table:table-cell office:value-type="float" office:value="8762.325">
                <text:p>8762.325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05/08/2020 16:04:20</text:p>
              </table:table-cell>
              <table:table-cell office:value-type="float" office:value="0">
                <text:p>0</text:p>
              </table:table-cell>
              <table:table-cell office:value-type="float" office:value="11818.95">
                <text:p>11818.95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05/08/2020 16:04:30</text:p>
              </table:table-cell>
              <table:table-cell office:value-type="float" office:value="0">
                <text:p>0</text:p>
              </table:table-cell>
              <table:table-cell office:value-type="float" office:value="9781.2">
                <text:p>9781.2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05/08/2020 16:04:40</text:p>
              </table:table-cell>
              <table:table-cell office:value-type="float" office:value="0">
                <text:p>0</text:p>
              </table:table-cell>
              <table:table-cell office:value-type="float" office:value="6113.25">
                <text:p>6113.25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05/08/2020 16:04:50</text:p>
              </table:table-cell>
              <table:table-cell office:value-type="float" office:value="0">
                <text:p>0</text:p>
              </table:table-cell>
              <table:table-cell office:value-type="float" office:value="11003.85">
                <text:p>11003.85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05/08/2020 16:05:00</text:p>
              </table:table-cell>
              <table:table-cell office:value-type="float" office:value="0">
                <text:p>0</text:p>
              </table:table-cell>
              <table:table-cell office:value-type="float" office:value="14264.25">
                <text:p>14264.25</text:p>
              </table:table-cell>
              <table:table-cell office:value-type="float" office:value="2370">
                <text:p>2370</text:p>
              </table:table-cell>
            </table:table-row>
            <table:table-row>
              <table:table-cell office:value-type="string">
                <text:p>05/08/2020 16:05:10</text:p>
              </table:table-cell>
              <table:table-cell office:value-type="float" office:value="0">
                <text:p>0</text:p>
              </table:table-cell>
              <table:table-cell office:value-type="float" office:value="12634.05">
                <text:p>12634.05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05/08/2020 16:05:20</text:p>
              </table:table-cell>
              <table:table-cell office:value-type="float" office:value="0">
                <text:p>0</text:p>
              </table:table-cell>
              <table:table-cell office:value-type="float" office:value="12226.5">
                <text:p>12226.5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05/08/2020 16:05:30</text:p>
              </table:table-cell>
              <table:table-cell office:value-type="float" office:value="0">
                <text:p>0</text:p>
              </table:table-cell>
              <table:table-cell office:value-type="float" office:value="11818.95">
                <text:p>11818.95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05/08/2020 16:05:40</text:p>
              </table:table-cell>
              <table:table-cell office:value-type="float" office:value="0">
                <text:p>0</text:p>
              </table:table-cell>
              <table:table-cell office:value-type="float" office:value="10188.75">
                <text:p>10188.75</text:p>
              </table:table-cell>
              <table:table-cell office:value-type="float" office:value="3140">
                <text:p>3140</text:p>
              </table:table-cell>
            </table:table-row>
            <table:table-row>
              <table:table-cell office:value-type="string">
                <text:p>05/08/2020 16:05:50</text:p>
              </table:table-cell>
              <table:table-cell office:value-type="float" office:value="0">
                <text:p>0</text:p>
              </table:table-cell>
              <table:table-cell office:value-type="float" office:value="13449.15">
                <text:p>13449.15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05/08/2020 16:06:00</text:p>
              </table:table-cell>
              <table:table-cell office:value-type="float" office:value="0">
                <text:p>0</text:p>
              </table:table-cell>
              <table:table-cell office:value-type="float" office:value="18339.75">
                <text:p>18339.75</text:p>
              </table:table-cell>
              <table:table-cell office:value-type="float" office:value="3140">
                <text:p>3140</text:p>
              </table:table-cell>
            </table:table-row>
            <table:table-row>
              <table:table-cell office:value-type="string">
                <text:p>05/08/2020 16:06:10</text:p>
              </table:table-cell>
              <table:table-cell office:value-type="float" office:value="0">
                <text:p>0</text:p>
              </table:table-cell>
              <table:table-cell office:value-type="float" office:value="17117.1">
                <text:p>17117.1</text:p>
              </table:table-cell>
              <table:table-cell office:value-type="float" office:value="3300">
                <text:p>3300</text:p>
              </table:table-cell>
            </table:table-row>
            <table:table-row>
              <table:table-cell office:value-type="string">
                <text:p>05/08/2020 16:06:20</text:p>
              </table:table-cell>
              <table:table-cell office:value-type="float" office:value="0">
                <text:p>0</text:p>
              </table:table-cell>
              <table:table-cell office:value-type="float" office:value="15486.9">
                <text:p>15486.9</text:p>
              </table:table-cell>
              <table:table-cell office:value-type="float" office:value="3300">
                <text:p>3300</text:p>
              </table:table-cell>
            </table:table-row>
            <table:table-row>
              <table:table-cell office:value-type="string">
                <text:p>05/08/2020 16:06:30</text:p>
              </table:table-cell>
              <table:table-cell office:value-type="float" office:value="0">
                <text:p>0</text:p>
              </table:table-cell>
              <table:table-cell office:value-type="float" office:value="14264.25">
                <text:p>14264.25</text:p>
              </table:table-cell>
              <table:table-cell office:value-type="float" office:value="3300">
                <text:p>3300</text:p>
              </table:table-cell>
            </table:table-row>
            <table:table-row>
              <table:table-cell office:value-type="string">
                <text:p>05/08/2020 16:06:40</text:p>
              </table:table-cell>
              <table:table-cell office:value-type="float" office:value="0">
                <text:p>0</text:p>
              </table:table-cell>
              <table:table-cell office:value-type="float" office:value="12430.275">
                <text:p>12430.275</text:p>
              </table:table-cell>
              <table:table-cell office:value-type="float" office:value="3330">
                <text:p>3330</text:p>
              </table:table-cell>
            </table:table-row>
            <table:table-row>
              <table:table-cell office:value-type="string">
                <text:p>05/08/2020 16:06:50</text:p>
              </table:table-cell>
              <table:table-cell office:value-type="float" office:value="0">
                <text:p>0</text:p>
              </table:table-cell>
              <table:table-cell office:value-type="float" office:value="12837.825">
                <text:p>12837.825</text:p>
              </table:table-cell>
              <table:table-cell office:value-type="float" office:value="3400">
                <text:p>3400</text:p>
              </table:table-cell>
            </table:table-row>
            <table:table-row>
              <table:table-cell office:value-type="string">
                <text:p>05/08/2020 16:07:00</text:p>
              </table:table-cell>
              <table:table-cell office:value-type="float" office:value="0">
                <text:p>0</text:p>
              </table:table-cell>
              <table:table-cell office:value-type="float" office:value="18339.75">
                <text:p>18339.75</text:p>
              </table:table-cell>
              <table:table-cell office:value-type="float" office:value="3400">
                <text:p>3400</text:p>
              </table:table-cell>
            </table:table-row>
            <table:table-row>
              <table:table-cell office:value-type="string">
                <text:p>05/08/2020 16:07:10</text:p>
              </table:table-cell>
              <table:table-cell office:value-type="float" office:value="0">
                <text:p>0</text:p>
              </table:table-cell>
              <table:table-cell office:value-type="float" office:value="17728.425">
                <text:p>17728.425</text:p>
              </table:table-cell>
              <table:table-cell office:value-type="float" office:value="3490">
                <text:p>3490</text:p>
              </table:table-cell>
            </table:table-row>
            <table:table-row>
              <table:table-cell office:value-type="string">
                <text:p>05/08/2020 16:07:20</text:p>
              </table:table-cell>
              <table:table-cell office:value-type="float" office:value="0">
                <text:p>0</text:p>
              </table:table-cell>
              <table:table-cell office:value-type="float" office:value="16302">
                <text:p>16302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05/08/2020 16:07:30</text:p>
              </table:table-cell>
              <table:table-cell office:value-type="float" office:value="0">
                <text:p>0</text:p>
              </table:table-cell>
              <table:table-cell office:value-type="float" office:value="16302">
                <text:p>16302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05/08/2020 16:07:40</text:p>
              </table:table-cell>
              <table:table-cell office:value-type="float" office:value="0">
                <text:p>0</text:p>
              </table:table-cell>
              <table:table-cell office:value-type="float" office:value="14875.575">
                <text:p>14875.575</text:p>
              </table:table-cell>
              <table:table-cell office:value-type="float" office:value="3520">
                <text:p>3520</text:p>
              </table:table-cell>
            </table:table-row>
            <table:table-row>
              <table:table-cell office:value-type="string">
                <text:p>05/08/2020 16:07:50</text:p>
              </table:table-cell>
              <table:table-cell office:value-type="float" office:value="0">
                <text:p>0</text:p>
              </table:table-cell>
              <table:table-cell office:value-type="float" office:value="14264.25">
                <text:p>14264.25</text:p>
              </table:table-cell>
              <table:table-cell office:value-type="float" office:value="3700">
                <text:p>3700</text:p>
              </table:table-cell>
            </table:table-row>
            <table:table-row>
              <table:table-cell office:value-type="string">
                <text:p>05/08/2020 16:08:00</text:p>
              </table:table-cell>
              <table:table-cell office:value-type="float" office:value="0">
                <text:p>0</text:p>
              </table:table-cell>
              <table:table-cell office:value-type="float" office:value="17932.2">
                <text:p>17932.2</text:p>
              </table:table-cell>
              <table:table-cell office:value-type="float" office:value="3700">
                <text:p>3700</text:p>
              </table:table-cell>
            </table:table-row>
            <table:table-row>
              <table:table-cell office:value-type="string">
                <text:p>05/08/2020 16:08:10</text:p>
              </table:table-cell>
              <table:table-cell office:value-type="float" office:value="0">
                <text:p>0</text:p>
              </table:table-cell>
              <table:table-cell office:value-type="float" office:value="18135.975">
                <text:p>18135.975</text:p>
              </table:table-cell>
              <table:table-cell office:value-type="float" office:value="3770">
                <text:p>3770</text:p>
              </table:table-cell>
            </table:table-row>
            <table:table-row>
              <table:table-cell office:value-type="string">
                <text:p>05/08/2020 16:08:20</text:p>
              </table:table-cell>
              <table:table-cell office:value-type="float" office:value="0">
                <text:p>0</text:p>
              </table:table-cell>
              <table:table-cell office:value-type="float" office:value="16302">
                <text:p>16302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string">
                <text:p>05/08/2020 16:08:30</text:p>
              </table:table-cell>
              <table:table-cell office:value-type="float" office:value="0">
                <text:p>0</text:p>
              </table:table-cell>
              <table:table-cell office:value-type="float" office:value="16302">
                <text:p>16302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string">
                <text:p>05/08/2020 16:08:40</text:p>
              </table:table-cell>
              <table:table-cell office:value-type="float" office:value="0">
                <text:p>0</text:p>
              </table:table-cell>
              <table:table-cell office:value-type="float" office:value="15283.125">
                <text:p>15283.125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string">
                <text:p>05/08/2020 16:08:50</text:p>
              </table:table-cell>
              <table:table-cell office:value-type="float" office:value="0">
                <text:p>0</text:p>
              </table:table-cell>
              <table:table-cell office:value-type="float" office:value="14264.25">
                <text:p>14264.25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string">
                <text:p>05/08/2020 16:09:00</text:p>
              </table:table-cell>
              <table:table-cell office:value-type="float" office:value="0">
                <text:p>0</text:p>
              </table:table-cell>
              <table:table-cell office:value-type="float" office:value="17117.1">
                <text:p>17117.1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string">
                <text:p>05/08/2020 16:09:10</text:p>
              </table:table-cell>
              <table:table-cell office:value-type="float" office:value="0">
                <text:p>0</text:p>
              </table:table-cell>
              <table:table-cell office:value-type="float" office:value="18339.75">
                <text:p>18339.75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string">
                <text:p>05/08/2020 16:09:20</text:p>
              </table:table-cell>
              <table:table-cell office:value-type="float" office:value="0">
                <text:p>0</text:p>
              </table:table-cell>
              <table:table-cell office:value-type="float" office:value="16505.775">
                <text:p>16505.775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05/08/2020 16:09:30</text:p>
              </table:table-cell>
              <table:table-cell office:value-type="float" office:value="0">
                <text:p>0</text:p>
              </table:table-cell>
              <table:table-cell office:value-type="float" office:value="16302">
                <text:p>16302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05/08/2020 16:09:40</text:p>
              </table:table-cell>
              <table:table-cell office:value-type="float" office:value="5852.00000000002">
                <text:p>5852.00000000002</text:p>
              </table:table-cell>
              <table:table-cell office:value-type="float" office:value="15894.45">
                <text:p>15894.45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05/08/2020 16:09:50</text:p>
              </table:table-cell>
              <table:table-cell office:value-type="float" office:value="2507.9999999998">
                <text:p>2507.9999999998</text:p>
              </table:table-cell>
              <table:table-cell office:value-type="float" office:value="14264.25">
                <text:p>14264.25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05/08/2020 16:10:00</text:p>
              </table:table-cell>
              <table:table-cell office:value-type="float" office:value="0">
                <text:p>0</text:p>
              </table:table-cell>
              <table:table-cell office:value-type="float" office:value="15079.35">
                <text:p>15079.35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05/08/2020 16:10:10</text:p>
              </table:table-cell>
              <table:table-cell office:value-type="float" office:value="0">
                <text:p>0</text:p>
              </table:table-cell>
              <table:table-cell office:value-type="float" office:value="16302">
                <text:p>16302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05/08/2020 16:10:20</text:p>
              </table:table-cell>
              <table:table-cell office:value-type="float" office:value="-5852.00000000002">
                <text:p>-5852.00000000002</text:p>
              </table:table-cell>
              <table:table-cell office:value-type="float" office:value="16302">
                <text:p>16302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05/08/2020 16:10:30</text:p>
              </table:table-cell>
              <table:table-cell office:value-type="float" office:value="-2507.9999999998">
                <text:p>-2507.9999999998</text:p>
              </table:table-cell>
              <table:table-cell office:value-type="float" office:value="16302">
                <text:p>16302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05/08/2020 16:10:40</text:p>
              </table:table-cell>
              <table:table-cell office:value-type="float" office:value="0">
                <text:p>0</text:p>
              </table:table-cell>
              <table:table-cell office:value-type="float" office:value="16302">
                <text:p>16302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05/08/2020 16:10:50</text:p>
              </table:table-cell>
              <table:table-cell office:value-type="float" office:value="0">
                <text:p>0</text:p>
              </table:table-cell>
              <table:table-cell office:value-type="float" office:value="14264.25">
                <text:p>14264.25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05/08/2020 16:11:00</text:p>
              </table:table-cell>
              <table:table-cell office:value-type="float" office:value="0">
                <text:p>0</text:p>
              </table:table-cell>
              <table:table-cell office:value-type="float" office:value="14671.8">
                <text:p>14671.8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05/08/2020 16:11:10</text:p>
              </table:table-cell>
              <table:table-cell office:value-type="float" office:value="0">
                <text:p>0</text:p>
              </table:table-cell>
              <table:table-cell office:value-type="float" office:value="16302">
                <text:p>16302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05/08/2020 16:11:20</text:p>
              </table:table-cell>
              <table:table-cell office:value-type="float" office:value="0">
                <text:p>0</text:p>
              </table:table-cell>
              <table:table-cell office:value-type="float" office:value="15486.9">
                <text:p>15486.9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05/08/2020 16:11:30</text:p>
              </table:table-cell>
              <table:table-cell office:value-type="float" office:value="9195.99999999995">
                <text:p>9195.99999999995</text:p>
              </table:table-cell>
              <table:table-cell office:value-type="float" office:value="14264.25">
                <text:p>14264.25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05/08/2020 16:11:40</text:p>
              </table:table-cell>
              <table:table-cell office:value-type="float" office:value="7523.99999999999">
                <text:p>7523.99999999999</text:p>
              </table:table-cell>
              <table:table-cell office:value-type="float" office:value="14264.25">
                <text:p>14264.25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05/08/2020 16:11:50</text:p>
              </table:table-cell>
              <table:table-cell office:value-type="float" office:value="8359.99999999982">
                <text:p>8359.99999999982</text:p>
              </table:table-cell>
              <table:table-cell office:value-type="float" office:value="12837.825">
                <text:p>12837.825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05/08/2020 16:12:00</text:p>
              </table:table-cell>
              <table:table-cell office:value-type="float" office:value="8360.00000000012">
                <text:p>8360.00000000012</text:p>
              </table:table-cell>
              <table:table-cell office:value-type="float" office:value="12226.5">
                <text:p>12226.5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05/08/2020 16:12:10</text:p>
              </table:table-cell>
              <table:table-cell office:value-type="float" office:value="3343.99999999993">
                <text:p>3343.99999999993</text:p>
              </table:table-cell>
              <table:table-cell office:value-type="float" office:value="15894.45">
                <text:p>15894.45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05/08/2020 16:12:20</text:p>
              </table:table-cell>
              <table:table-cell office:value-type="float" office:value="11704">
                <text:p>11704</text:p>
              </table:table-cell>
              <table:table-cell office:value-type="float" office:value="16302">
                <text:p>16302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05/08/2020 16:12:30</text:p>
              </table:table-cell>
              <table:table-cell office:value-type="float" office:value="17556.0000000001">
                <text:p>17556.0000000001</text:p>
              </table:table-cell>
              <table:table-cell office:value-type="float" office:value="16302">
                <text:p>16302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05/08/2020 16:12:40</text:p>
              </table:table-cell>
              <table:table-cell office:value-type="float" office:value="9195.99999999995">
                <text:p>9195.99999999995</text:p>
              </table:table-cell>
              <table:table-cell office:value-type="float" office:value="16302">
                <text:p>16302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05/08/2020 16:12:50</text:p>
              </table:table-cell>
              <table:table-cell office:value-type="float" office:value="9195.99999999995">
                <text:p>9195.99999999995</text:p>
              </table:table-cell>
              <table:table-cell office:value-type="float" office:value="15283.125">
                <text:p>15283.125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05/08/2020 16:13:00</text:p>
              </table:table-cell>
              <table:table-cell office:value-type="float" office:value="14212.0000000001">
                <text:p>14212.0000000001</text:p>
              </table:table-cell>
              <table:table-cell office:value-type="float" office:value="14264.25">
                <text:p>14264.25</text:p>
              </table:table-cell>
              <table:table-cell office:value-type="float" office:value="4090">
                <text:p>4090</text:p>
              </table:table-cell>
            </table:table-row>
            <table:table-row>
              <table:table-cell office:value-type="string">
                <text:p>05/08/2020 16:13:10</text:p>
              </table:table-cell>
              <table:table-cell office:value-type="float" office:value="10867.9999999999">
                <text:p>10867.9999999999</text:p>
              </table:table-cell>
              <table:table-cell office:value-type="float" office:value="15690.675">
                <text:p>15690.675</text:p>
              </table:table-cell>
              <table:table-cell office:value-type="float" office:value="4100">
                <text:p>4100</text:p>
              </table:table-cell>
            </table:table-row>
            <table:table-row>
              <table:table-cell office:value-type="string">
                <text:p>05/08/2020 16:13:20</text:p>
              </table:table-cell>
              <table:table-cell office:value-type="float" office:value="10032.0000000001">
                <text:p>10032.0000000001</text:p>
              </table:table-cell>
              <table:table-cell office:value-type="float" office:value="16302">
                <text:p>16302</text:p>
              </table:table-cell>
              <table:table-cell office:value-type="float" office:value="4150">
                <text:p>4150</text:p>
              </table:table-cell>
            </table:table-row>
            <table:table-row>
              <table:table-cell office:value-type="string">
                <text:p>05/08/2020 16:13:30</text:p>
              </table:table-cell>
              <table:table-cell office:value-type="float" office:value="9195.99999999995">
                <text:p>9195.99999999995</text:p>
              </table:table-cell>
              <table:table-cell office:value-type="float" office:value="14468.025">
                <text:p>14468.025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05/08/2020 16:13:40</text:p>
              </table:table-cell>
              <table:table-cell office:value-type="float" office:value="13376">
                <text:p>13376</text:p>
              </table:table-cell>
              <table:table-cell office:value-type="float" office:value="14264.25">
                <text:p>14264.25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05/08/2020 16:13:50</text:p>
              </table:table-cell>
              <table:table-cell office:value-type="float" office:value="13376">
                <text:p>13376</text:p>
              </table:table-cell>
              <table:table-cell office:value-type="float" office:value="14264.25">
                <text:p>14264.25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05/08/2020 16:14:00</text:p>
              </table:table-cell>
              <table:table-cell office:value-type="float" office:value="19228">
                <text:p>19228</text:p>
              </table:table-cell>
              <table:table-cell office:value-type="float" office:value="14264.25">
                <text:p>14264.25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05/08/2020 16:14:10</text:p>
              </table:table-cell>
              <table:table-cell office:value-type="float" office:value="12539.9999999999">
                <text:p>12539.9999999999</text:p>
              </table:table-cell>
              <table:table-cell office:value-type="float" office:value="15283.125">
                <text:p>15283.125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05/08/2020 16:14:20</text:p>
              </table:table-cell>
              <table:table-cell office:value-type="float" office:value="15048">
                <text:p>15048</text:p>
              </table:table-cell>
              <table:table-cell office:value-type="float" office:value="16302">
                <text:p>16302</text:p>
              </table:table-cell>
              <table:table-cell office:value-type="float" office:value="4220">
                <text:p>4220</text:p>
              </table:table-cell>
            </table:table-row>
            <table:table-row>
              <table:table-cell office:value-type="string">
                <text:p>05/08/2020 16:14:30</text:p>
              </table:table-cell>
              <table:table-cell office:value-type="float" office:value="6688.00000000015">
                <text:p>6688.00000000015</text:p>
              </table:table-cell>
              <table:table-cell office:value-type="float" office:value="14875.575">
                <text:p>14875.575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string">
                <text:p>05/08/2020 16:14:40</text:p>
              </table:table-cell>
              <table:table-cell office:value-type="float" office:value="15048">
                <text:p>15048</text:p>
              </table:table-cell>
              <table:table-cell office:value-type="float" office:value="14264.25">
                <text:p>14264.25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string">
                <text:p>05/08/2020 16:14:50</text:p>
              </table:table-cell>
              <table:table-cell office:value-type="float" office:value="10867.9999999999">
                <text:p>10867.9999999999</text:p>
              </table:table-cell>
              <table:table-cell office:value-type="float" office:value="14264.25">
                <text:p>14264.25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string">
                <text:p>05/08/2020 16:15:00</text:p>
              </table:table-cell>
              <table:table-cell office:value-type="float" office:value="20900">
                <text:p>20900</text:p>
              </table:table-cell>
              <table:table-cell office:value-type="float" office:value="12226.5">
                <text:p>12226.5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string">
                <text:p>05/08/2020 16:15:10</text:p>
              </table:table-cell>
              <table:table-cell office:value-type="float" office:value="16719.9999999999">
                <text:p>16719.9999999999</text:p>
              </table:table-cell>
              <table:table-cell office:value-type="float" office:value="12634.05">
                <text:p>12634.05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string">
                <text:p>05/08/2020 16:15:20</text:p>
              </table:table-cell>
              <table:table-cell office:value-type="float" office:value="15884.0000000001">
                <text:p>15884.0000000001</text:p>
              </table:table-cell>
              <table:table-cell office:value-type="float" office:value="14264.25">
                <text:p>14264.25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string">
                <text:p>05/08/2020 16:15:30</text:p>
              </table:table-cell>
              <table:table-cell office:value-type="float" office:value="12539.9999999999">
                <text:p>12539.9999999999</text:p>
              </table:table-cell>
              <table:table-cell office:value-type="float" office:value="14264.25">
                <text:p>14264.25</text:p>
              </table:table-cell>
              <table:table-cell office:value-type="float" office:value="4400">
                <text:p>4400</text:p>
              </table:table-cell>
            </table:table-row>
            <table:table-row>
              <table:table-cell office:value-type="string">
                <text:p>05/08/2020 16:15:40</text:p>
              </table:table-cell>
              <table:table-cell office:value-type="float" office:value="21736.0000000001">
                <text:p>21736.0000000001</text:p>
              </table:table-cell>
              <table:table-cell office:value-type="float" office:value="14264.25">
                <text:p>14264.25</text:p>
              </table:table-cell>
              <table:table-cell office:value-type="float" office:value="4400">
                <text:p>4400</text:p>
              </table:table-cell>
            </table:table-row>
            <table:table-row>
              <table:table-cell office:value-type="string">
                <text:p>05/08/2020 16:15:50</text:p>
              </table:table-cell>
              <table:table-cell office:value-type="float" office:value="10031.9999999998">
                <text:p>10031.9999999998</text:p>
              </table:table-cell>
              <table:table-cell office:value-type="float" office:value="14264.25">
                <text:p>14264.25</text:p>
              </table:table-cell>
              <table:table-cell office:value-type="float" office:value="4400">
                <text:p>4400</text:p>
              </table:table-cell>
            </table:table-row>
            <table:table-row>
              <table:table-cell office:value-type="string">
                <text:p>05/08/2020 16:16:00</text:p>
              </table:table-cell>
              <table:table-cell office:value-type="float" office:value="20064.0000000002">
                <text:p>20064.0000000002</text:p>
              </table:table-cell>
              <table:table-cell office:value-type="float" office:value="12634.05">
                <text:p>12634.05</text:p>
              </table:table-cell>
              <table:table-cell office:value-type="float" office:value="4420">
                <text:p>4420</text:p>
              </table:table-cell>
            </table:table-row>
            <table:table-row>
              <table:table-cell office:value-type="string">
                <text:p>05/08/2020 16:16:10</text:p>
              </table:table-cell>
              <table:table-cell office:value-type="float" office:value="17556.0000000001">
                <text:p>17556.0000000001</text:p>
              </table:table-cell>
              <table:table-cell office:value-type="float" office:value="12226.5">
                <text:p>12226.5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05/08/2020 16:16:20</text:p>
              </table:table-cell>
              <table:table-cell office:value-type="float" office:value="12539.9999999999">
                <text:p>12539.9999999999</text:p>
              </table:table-cell>
              <table:table-cell office:value-type="float" office:value="14264.25">
                <text:p>14264.25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05/08/2020 16:16:30</text:p>
              </table:table-cell>
              <table:table-cell office:value-type="float" office:value="16720.0000000002">
                <text:p>16720.0000000002</text:p>
              </table:table-cell>
              <table:table-cell office:value-type="float" office:value="14264.25">
                <text:p>14264.25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05/08/2020 16:16:40</text:p>
              </table:table-cell>
              <table:table-cell office:value-type="float" office:value="15048">
                <text:p>15048</text:p>
              </table:table-cell>
              <table:table-cell office:value-type="float" office:value="14264.25">
                <text:p>14264.25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05/08/2020 16:16:50</text:p>
              </table:table-cell>
              <table:table-cell office:value-type="float" office:value="13375.9999999997">
                <text:p>13375.9999999997</text:p>
              </table:table-cell>
              <table:table-cell office:value-type="float" office:value="14264.25">
                <text:p>14264.25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05/08/2020 16:17:00</text:p>
              </table:table-cell>
              <table:table-cell office:value-type="float" office:value="15048">
                <text:p>15048</text:p>
              </table:table-cell>
              <table:table-cell office:value-type="float" office:value="13245.375">
                <text:p>13245.375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05/08/2020 16:17:10</text:p>
              </table:table-cell>
              <table:table-cell office:value-type="float" office:value="16720.0000000002">
                <text:p>16720.0000000002</text:p>
              </table:table-cell>
              <table:table-cell office:value-type="float" office:value="12226.5">
                <text:p>12226.5</text:p>
              </table:table-cell>
              <table:table-cell office:value-type="float" office:value="4590">
                <text:p>4590</text:p>
              </table:table-cell>
            </table:table-row>
            <table:table-row>
              <table:table-cell office:value-type="string">
                <text:p>05/08/2020 16:17:20</text:p>
              </table:table-cell>
              <table:table-cell office:value-type="float" office:value="16719.9999999996">
                <text:p>16719.9999999996</text:p>
              </table:table-cell>
              <table:table-cell office:value-type="float" office:value="13652.925">
                <text:p>13652.925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05/08/2020 16:17:30</text:p>
              </table:table-cell>
              <table:table-cell office:value-type="float" office:value="15048">
                <text:p>15048</text:p>
              </table:table-cell>
              <table:table-cell office:value-type="float" office:value="14264.25">
                <text:p>14264.25</text:p>
              </table:table-cell>
              <table:table-cell office:value-type="float" office:value="4650">
                <text:p>4650</text:p>
              </table:table-cell>
            </table:table-row>
            <table:table-row>
              <table:table-cell office:value-type="string">
                <text:p>05/08/2020 16:17:40</text:p>
              </table:table-cell>
              <table:table-cell office:value-type="float" office:value="5852.00000000002">
                <text:p>5852.00000000002</text:p>
              </table:table-cell>
              <table:table-cell office:value-type="float" office:value="14264.25">
                <text:p>14264.25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05/08/2020 16:17:50</text:p>
              </table:table-cell>
              <table:table-cell office:value-type="float" office:value="20900">
                <text:p>20900</text:p>
              </table:table-cell>
              <table:table-cell office:value-type="float" office:value="14264.25">
                <text:p>14264.25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05/08/2020 16:18:00</text:p>
              </table:table-cell>
              <table:table-cell office:value-type="float" office:value="15048">
                <text:p>15048</text:p>
              </table:table-cell>
              <table:table-cell office:value-type="float" office:value="13652.925">
                <text:p>13652.925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05/08/2020 16:18:10</text:p>
              </table:table-cell>
              <table:table-cell office:value-type="float" office:value="20064.0000000002">
                <text:p>20064.0000000002</text:p>
              </table:table-cell>
              <table:table-cell office:value-type="float" office:value="12226.5">
                <text:p>12226.5</text:p>
              </table:table-cell>
              <table:table-cell office:value-type="float" office:value="4560">
                <text:p>4560</text:p>
              </table:table-cell>
            </table:table-row>
            <table:table-row>
              <table:table-cell office:value-type="string">
                <text:p>05/08/2020 16:18:20</text:p>
              </table:table-cell>
              <table:table-cell office:value-type="float" office:value="12539.9999999999">
                <text:p>12539.9999999999</text:p>
              </table:table-cell>
              <table:table-cell office:value-type="float" office:value="13245.375">
                <text:p>13245.375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05/08/2020 16:18:30</text:p>
              </table:table-cell>
              <table:table-cell office:value-type="float" office:value="15884.0000000004">
                <text:p>15884.0000000004</text:p>
              </table:table-cell>
              <table:table-cell office:value-type="float" office:value="14264.25">
                <text:p>14264.25</text:p>
              </table:table-cell>
              <table:table-cell office:value-type="float" office:value="4470">
                <text:p>4470</text:p>
              </table:table-cell>
            </table:table-row>
            <table:table-row>
              <table:table-cell office:value-type="string">
                <text:p>05/08/2020 16:18:40</text:p>
              </table:table-cell>
              <table:table-cell office:value-type="float" office:value="5015.9999999996">
                <text:p>5015.9999999996</text:p>
              </table:table-cell>
              <table:table-cell office:value-type="float" office:value="14264.25">
                <text:p>14264.25</text:p>
              </table:table-cell>
              <table:table-cell office:value-type="float" office:value="4400">
                <text:p>4400</text:p>
              </table:table-cell>
            </table:table-row>
            <table:table-row>
              <table:table-cell office:value-type="string">
                <text:p>05/08/2020 16:18:50</text:p>
              </table:table-cell>
              <table:table-cell office:value-type="float" office:value="15884.0000000004">
                <text:p>15884.0000000004</text:p>
              </table:table-cell>
              <table:table-cell office:value-type="float" office:value="14264.25">
                <text:p>14264.25</text:p>
              </table:table-cell>
              <table:table-cell office:value-type="float" office:value="4400">
                <text:p>4400</text:p>
              </table:table-cell>
            </table:table-row>
            <table:table-row>
              <table:table-cell office:value-type="string">
                <text:p>05/08/2020 16:19:00</text:p>
              </table:table-cell>
              <table:table-cell office:value-type="float" office:value="11704">
                <text:p>11704</text:p>
              </table:table-cell>
              <table:table-cell office:value-type="float" office:value="14060.475">
                <text:p>14060.475</text:p>
              </table:table-cell>
              <table:table-cell office:value-type="float" office:value="4400">
                <text:p>4400</text:p>
              </table:table-cell>
            </table:table-row>
            <table:table-row>
              <table:table-cell office:value-type="string">
                <text:p>05/08/2020 16:19:10</text:p>
              </table:table-cell>
              <table:table-cell office:value-type="float" office:value="12539.9999999999">
                <text:p>12539.9999999999</text:p>
              </table:table-cell>
              <table:table-cell office:value-type="float" office:value="12226.5">
                <text:p>12226.5</text:p>
              </table:table-cell>
              <table:table-cell office:value-type="float" office:value="4400">
                <text:p>4400</text:p>
              </table:table-cell>
            </table:table-row>
            <table:table-row>
              <table:table-cell office:value-type="string">
                <text:p>05/08/2020 16:19:20</text:p>
              </table:table-cell>
              <table:table-cell office:value-type="float" office:value="12539.9999999999">
                <text:p>12539.9999999999</text:p>
              </table:table-cell>
              <table:table-cell office:value-type="float" office:value="12837.825">
                <text:p>12837.825</text:p>
              </table:table-cell>
              <table:table-cell office:value-type="float" office:value="4400">
                <text:p>4400</text:p>
              </table:table-cell>
            </table:table-row>
            <table:table-row>
              <table:table-cell office:value-type="string">
                <text:p>05/08/2020 16:19:30</text:p>
              </table:table-cell>
              <table:table-cell office:value-type="float" office:value="16720.0000000002">
                <text:p>16720.0000000002</text:p>
              </table:table-cell>
              <table:table-cell office:value-type="float" office:value="14264.25">
                <text:p>14264.25</text:p>
              </table:table-cell>
              <table:table-cell office:value-type="float" office:value="4410">
                <text:p>4410</text:p>
              </table:table-cell>
            </table:table-row>
            <table:table-row>
              <table:table-cell office:value-type="string">
                <text:p>05/08/2020 16:19:40</text:p>
              </table:table-cell>
              <table:table-cell office:value-type="float" office:value="8359.99999999952">
                <text:p>8359.99999999952</text:p>
              </table:table-cell>
              <table:table-cell office:value-type="float" office:value="14264.25">
                <text:p>14264.25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05/08/2020 16:19:50</text:p>
              </table:table-cell>
              <table:table-cell office:value-type="float" office:value="11704">
                <text:p>11704</text:p>
              </table:table-cell>
              <table:table-cell office:value-type="float" office:value="14264.25">
                <text:p>14264.25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05/08/2020 16:20:00</text:p>
              </table:table-cell>
              <table:table-cell office:value-type="float" office:value="14212.0000000001">
                <text:p>14212.0000000001</text:p>
              </table:table-cell>
              <table:table-cell office:value-type="float" office:value="14264.25">
                <text:p>14264.25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05/08/2020 16:20:10</text:p>
              </table:table-cell>
              <table:table-cell office:value-type="float" office:value="14212.0000000001">
                <text:p>14212.0000000001</text:p>
              </table:table-cell>
              <table:table-cell office:value-type="float" office:value="12634.05">
                <text:p>12634.05</text:p>
              </table:table-cell>
              <table:table-cell office:value-type="float" office:value="4520">
                <text:p>4520</text:p>
              </table:table-cell>
            </table:table-row>
            <table:table-row>
              <table:table-cell office:value-type="string">
                <text:p>05/08/2020 16:20:20</text:p>
              </table:table-cell>
              <table:table-cell office:value-type="float" office:value="15883.9999999998">
                <text:p>15883.9999999998</text:p>
              </table:table-cell>
              <table:table-cell office:value-type="float" office:value="12226.5">
                <text:p>12226.5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05/08/2020 16:20:30</text:p>
              </table:table-cell>
              <table:table-cell office:value-type="float" office:value="24243.9999999999">
                <text:p>24243.9999999999</text:p>
              </table:table-cell>
              <table:table-cell office:value-type="float" office:value="14264.25">
                <text:p>14264.25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05/08/2020 16:20:40</text:p>
              </table:table-cell>
              <table:table-cell office:value-type="float" office:value="12539.9999999999">
                <text:p>12539.9999999999</text:p>
              </table:table-cell>
              <table:table-cell office:value-type="float" office:value="14264.25">
                <text:p>14264.25</text:p>
              </table:table-cell>
              <table:table-cell office:value-type="float" office:value="4680">
                <text:p>4680</text:p>
              </table:table-cell>
            </table:table-row>
            <table:table-row>
              <table:table-cell office:value-type="string">
                <text:p>05/08/2020 16:20:50</text:p>
              </table:table-cell>
              <table:table-cell office:value-type="float" office:value="13376.0000000003">
                <text:p>13376.0000000003</text:p>
              </table:table-cell>
              <table:table-cell office:value-type="float" office:value="14264.25">
                <text:p>14264.25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05/08/2020 16:21:00</text:p>
              </table:table-cell>
              <table:table-cell office:value-type="float" office:value="15048">
                <text:p>15048</text:p>
              </table:table-cell>
              <table:table-cell office:value-type="float" office:value="14264.25">
                <text:p>14264.25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05/08/2020 16:21:10</text:p>
              </table:table-cell>
              <table:table-cell office:value-type="float" office:value="7524.00000000029">
                <text:p>7524.00000000029</text:p>
              </table:table-cell>
              <table:table-cell office:value-type="float" office:value="13041.6">
                <text:p>13041.6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05/08/2020 16:21:20</text:p>
              </table:table-cell>
              <table:table-cell office:value-type="float" office:value="15048">
                <text:p>15048</text:p>
              </table:table-cell>
              <table:table-cell office:value-type="float" office:value="12226.5">
                <text:p>12226.5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05/08/2020 16:21:30</text:p>
              </table:table-cell>
              <table:table-cell office:value-type="float" office:value="14211.9999999996">
                <text:p>14211.9999999996</text:p>
              </table:table-cell>
              <table:table-cell office:value-type="float" office:value="13856.7">
                <text:p>13856.7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05/08/2020 16:21:40</text:p>
              </table:table-cell>
              <table:table-cell office:value-type="float" office:value="12540.0000000005">
                <text:p>12540.0000000005</text:p>
              </table:table-cell>
              <table:table-cell office:value-type="float" office:value="14264.25">
                <text:p>14264.25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05/08/2020 16:21:50</text:p>
              </table:table-cell>
              <table:table-cell office:value-type="float" office:value="12539.9999999999">
                <text:p>12539.9999999999</text:p>
              </table:table-cell>
              <table:table-cell office:value-type="float" office:value="14264.25">
                <text:p>14264.25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05/08/2020 16:22:00</text:p>
              </table:table-cell>
              <table:table-cell office:value-type="float" office:value="15883.9999999998">
                <text:p>15883.9999999998</text:p>
              </table:table-cell>
              <table:table-cell office:value-type="float" office:value="14264.25">
                <text:p>14264.25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05/08/2020 16:22:10</text:p>
              </table:table-cell>
              <table:table-cell office:value-type="float" office:value="10868.0000000002">
                <text:p>10868.0000000002</text:p>
              </table:table-cell>
              <table:table-cell office:value-type="float" office:value="13449.15">
                <text:p>13449.15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05/08/2020 16:22:20</text:p>
              </table:table-cell>
              <table:table-cell office:value-type="float" office:value="16719.9999999996">
                <text:p>16719.9999999996</text:p>
              </table:table-cell>
              <table:table-cell office:value-type="float" office:value="12226.5">
                <text:p>12226.5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05/08/2020 16:22:30</text:p>
              </table:table-cell>
              <table:table-cell office:value-type="float" office:value="16720.0000000002">
                <text:p>16720.0000000002</text:p>
              </table:table-cell>
              <table:table-cell office:value-type="float" office:value="13449.15">
                <text:p>13449.15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05/08/2020 16:22:40</text:p>
              </table:table-cell>
              <table:table-cell office:value-type="float" office:value="8360.00000000012">
                <text:p>8360.00000000012</text:p>
              </table:table-cell>
              <table:table-cell office:value-type="float" office:value="14264.25">
                <text:p>14264.25</text:p>
              </table:table-cell>
              <table:table-cell office:value-type="float" office:value="4760">
                <text:p>4760</text:p>
              </table:table-cell>
            </table:table-row>
            <table:table-row>
              <table:table-cell office:value-type="string">
                <text:p>05/08/2020 16:22:50</text:p>
              </table:table-cell>
              <table:table-cell office:value-type="float" office:value="16719.9999999996">
                <text:p>16719.9999999996</text:p>
              </table:table-cell>
              <table:table-cell office:value-type="float" office:value="14264.25">
                <text:p>14264.25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05/08/2020 16:23:00</text:p>
              </table:table-cell>
              <table:table-cell office:value-type="float" office:value="18391.9999999999">
                <text:p>18391.9999999999</text:p>
              </table:table-cell>
              <table:table-cell office:value-type="float" office:value="14264.25">
                <text:p>14264.25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05/08/2020 16:23:10</text:p>
              </table:table-cell>
              <table:table-cell office:value-type="float" office:value="5016.00000000019">
                <text:p>5016.00000000019</text:p>
              </table:table-cell>
              <table:table-cell office:value-type="float" office:value="14060.475">
                <text:p>14060.475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05/08/2020 16:23:20</text:p>
              </table:table-cell>
              <table:table-cell office:value-type="float" office:value="15883.9999999998">
                <text:p>15883.9999999998</text:p>
              </table:table-cell>
              <table:table-cell office:value-type="float" office:value="12226.5">
                <text:p>12226.5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05/08/2020 16:23:30</text:p>
              </table:table-cell>
              <table:table-cell office:value-type="float" office:value="9196.00000000055">
                <text:p>9196.00000000055</text:p>
              </table:table-cell>
              <table:table-cell office:value-type="float" office:value="12837.825">
                <text:p>12837.825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05/08/2020 16:23:40</text:p>
              </table:table-cell>
              <table:table-cell office:value-type="float" office:value="12539.9999999999">
                <text:p>12539.9999999999</text:p>
              </table:table-cell>
              <table:table-cell office:value-type="float" office:value="13935.075">
                <text:p>13935.075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05/08/2020 16:23:50</text:p>
              </table:table-cell>
              <table:table-cell office:value-type="float" office:value="8360.00000000012">
                <text:p>8360.00000000012</text:p>
              </table:table-cell>
              <table:table-cell office:value-type="float" office:value="13898.5">
                <text:p>13898.5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05/08/2020 16:24:00</text:p>
              </table:table-cell>
              <table:table-cell office:value-type="float" office:value="18391.9999999999">
                <text:p>18391.9999999999</text:p>
              </table:table-cell>
              <table:table-cell office:value-type="float" office:value="13898.5">
                <text:p>13898.5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05/08/2020 16:24:10</text:p>
              </table:table-cell>
              <table:table-cell office:value-type="float" office:value="10031.9999999998">
                <text:p>10031.9999999998</text:p>
              </table:table-cell>
              <table:table-cell office:value-type="float" office:value="13898.5">
                <text:p>13898.5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05/08/2020 16:24:20</text:p>
              </table:table-cell>
              <table:table-cell office:value-type="float" office:value="15048">
                <text:p>15048</text:p>
              </table:table-cell>
              <table:table-cell office:value-type="float" office:value="12111.55">
                <text:p>12111.55</text:p>
              </table:table-cell>
              <table:table-cell office:value-type="float" office:value="4520">
                <text:p>4520</text:p>
              </table:table-cell>
            </table:table-row>
            <table:table-row>
              <table:table-cell office:value-type="string">
                <text:p>05/08/2020 16:24:30</text:p>
              </table:table-cell>
              <table:table-cell office:value-type="float" office:value="19228.0000000003">
                <text:p>19228.0000000003</text:p>
              </table:table-cell>
              <table:table-cell office:value-type="float" office:value="11515.9">
                <text:p>11515.9</text:p>
              </table:table-cell>
              <table:table-cell office:value-type="float" office:value="4100">
                <text:p>4100</text:p>
              </table:table-cell>
            </table:table-row>
            <table:table-row>
              <table:table-cell office:value-type="string">
                <text:p>05/08/2020 16:24:40</text:p>
              </table:table-cell>
              <table:table-cell office:value-type="float" office:value="20063.9999999996">
                <text:p>20063.9999999996</text:p>
              </table:table-cell>
              <table:table-cell office:value-type="float" office:value="7942">
                <text:p>7942</text:p>
              </table:table-cell>
              <table:table-cell office:value-type="float" office:value="4100">
                <text:p>4100</text:p>
              </table:table-cell>
            </table:table-row>
            <table:table-row>
              <table:table-cell office:value-type="string">
                <text:p>05/08/2020 16:24:50</text:p>
              </table:table-cell>
              <table:table-cell office:value-type="float" office:value="15048">
                <text:p>15048</text:p>
              </table:table-cell>
              <table:table-cell office:value-type="float" office:value="7942">
                <text:p>7942</text:p>
              </table:table-cell>
              <table:table-cell office:value-type="float" office:value="2840">
                <text:p>2840</text:p>
              </table:table-cell>
            </table:table-row>
            <table:table-row>
              <table:table-cell office:value-type="string">
                <text:p>05/08/2020 16:25:00</text:p>
              </table:table-cell>
              <table:table-cell office:value-type="float" office:value="11704">
                <text:p>11704</text:p>
              </table:table-cell>
              <table:table-cell office:value-type="float" office:value="7942">
                <text:p>7942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05/08/2020 16:25:10</text:p>
              </table:table-cell>
              <table:table-cell office:value-type="float" office:value="9195.99999999995">
                <text:p>9195.99999999995</text:p>
              </table:table-cell>
              <table:table-cell office:value-type="float" office:value="7942">
                <text:p>7942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05/08/2020 16:25:20</text:p>
              </table:table-cell>
              <table:table-cell office:value-type="float" office:value="14212.0000000001">
                <text:p>14212.0000000001</text:p>
              </table:table-cell>
              <table:table-cell office:value-type="float" office:value="7942">
                <text:p>7942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05/08/2020 16:25:30</text:p>
              </table:table-cell>
              <table:table-cell office:value-type="float" office:value="16720.0000000002">
                <text:p>16720.0000000002</text:p>
              </table:table-cell>
              <table:table-cell office:value-type="float" office:value="7942">
                <text:p>7942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05/08/2020 16:25:40</text:p>
              </table:table-cell>
              <table:table-cell office:value-type="float" office:value="10867.9999999996">
                <text:p>10867.9999999996</text:p>
              </table:table-cell>
              <table:table-cell office:value-type="float" office:value="7942">
                <text:p>7942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05/08/2020 16:25:50</text:p>
              </table:table-cell>
              <table:table-cell office:value-type="float" office:value="14212.0000000001">
                <text:p>14212.0000000001</text:p>
              </table:table-cell>
              <table:table-cell office:value-type="float" office:value="7942">
                <text:p>7942</text:p>
              </table:table-cell>
              <table:table-cell office:value-type="float" office:value="2760">
                <text:p>2760</text:p>
              </table:table-cell>
            </table:table-row>
            <table:table-row>
              <table:table-cell office:value-type="string">
                <text:p>05/08/2020 16:26:00</text:p>
              </table:table-cell>
              <table:table-cell office:value-type="float" office:value="16720.0000000002">
                <text:p>16720.0000000002</text:p>
              </table:table-cell>
              <table:table-cell office:value-type="float" office:value="7942">
                <text:p>7942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05/08/2020 16:26:10</text:p>
              </table:table-cell>
              <table:table-cell office:value-type="float" office:value="13375.9999999997">
                <text:p>13375.9999999997</text:p>
              </table:table-cell>
              <table:table-cell office:value-type="float" office:value="7942">
                <text:p>7942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05/08/2020 16:26:20</text:p>
              </table:table-cell>
              <table:table-cell office:value-type="float" office:value="9195.99999999995">
                <text:p>9195.99999999995</text:p>
              </table:table-cell>
              <table:table-cell office:value-type="float" office:value="7942">
                <text:p>7942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05/08/2020 16:26:30</text:p>
              </table:table-cell>
              <table:table-cell office:value-type="float" office:value="12539.9999999999">
                <text:p>12539.9999999999</text:p>
              </table:table-cell>
              <table:table-cell office:value-type="float" office:value="7942">
                <text:p>7942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05/08/2020 16:26:40</text:p>
              </table:table-cell>
              <table:table-cell office:value-type="float" office:value="12540.0000000005">
                <text:p>12540.0000000005</text:p>
              </table:table-cell>
              <table:table-cell office:value-type="float" office:value="9133.3">
                <text:p>9133.3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05/08/2020 16:26:50</text:p>
              </table:table-cell>
              <table:table-cell office:value-type="float" office:value="8359.99999999952">
                <text:p>8359.99999999952</text:p>
              </table:table-cell>
              <table:table-cell office:value-type="float" office:value="9927.5">
                <text:p>9927.5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05/08/2020 16:27:00</text:p>
              </table:table-cell>
              <table:table-cell office:value-type="float" office:value="7524.00000000029">
                <text:p>7524.00000000029</text:p>
              </table:table-cell>
              <table:table-cell office:value-type="float" office:value="9927.5">
                <text:p>9927.5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05/08/2020 16:27:10</text:p>
              </table:table-cell>
              <table:table-cell office:value-type="float" office:value="15048">
                <text:p>15048</text:p>
              </table:table-cell>
              <table:table-cell office:value-type="float" office:value="9927.5">
                <text:p>9927.5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05/08/2020 16:27:20</text:p>
              </table:table-cell>
              <table:table-cell office:value-type="float" office:value="10031.9999999998">
                <text:p>10031.9999999998</text:p>
              </table:table-cell>
              <table:table-cell office:value-type="float" office:value="9728.95">
                <text:p>9728.95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05/08/2020 16:27:30</text:p>
              </table:table-cell>
              <table:table-cell office:value-type="float" office:value="11704">
                <text:p>11704</text:p>
              </table:table-cell>
              <table:table-cell office:value-type="float" office:value="7942">
                <text:p>7942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05/08/2020 16:27:40</text:p>
              </table:table-cell>
              <table:table-cell office:value-type="float" office:value="11704">
                <text:p>11704</text:p>
              </table:table-cell>
              <table:table-cell office:value-type="float" office:value="7942">
                <text:p>7942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05/08/2020 16:27:50</text:p>
              </table:table-cell>
              <table:table-cell office:value-type="float" office:value="10032.0000000004">
                <text:p>10032.0000000004</text:p>
              </table:table-cell>
              <table:table-cell office:value-type="float" office:value="7942">
                <text:p>7942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05/08/2020 16:28:00</text:p>
              </table:table-cell>
              <table:table-cell office:value-type="float" office:value="12539.9999999999">
                <text:p>12539.9999999999</text:p>
              </table:table-cell>
              <table:table-cell office:value-type="float" office:value="7942">
                <text:p>7942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05/08/2020 16:28:10</text:p>
              </table:table-cell>
              <table:table-cell office:value-type="float" office:value="10031.9999999998">
                <text:p>10031.9999999998</text:p>
              </table:table-cell>
              <table:table-cell office:value-type="float" office:value="7942">
                <text:p>7942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05/08/2020 16:28:20</text:p>
              </table:table-cell>
              <table:table-cell office:value-type="float" office:value="9195.99999999995">
                <text:p>9195.99999999995</text:p>
              </table:table-cell>
              <table:table-cell office:value-type="float" office:value="7942">
                <text:p>7942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05/08/2020 16:28:30</text:p>
              </table:table-cell>
              <table:table-cell office:value-type="float" office:value="8360.00000000012">
                <text:p>8360.00000000012</text:p>
              </table:table-cell>
              <table:table-cell office:value-type="float" office:value="7942">
                <text:p>7942</text:p>
              </table:table-cell>
              <table:table-cell office:value-type="float" office:value="2770">
                <text:p>2770</text:p>
              </table:table-cell>
            </table:table-row>
            <table:table-row>
              <table:table-cell office:value-type="string">
                <text:p>05/08/2020 16:28:40</text:p>
              </table:table-cell>
              <table:table-cell office:value-type="float" office:value="12539.9999999999">
                <text:p>12539.9999999999</text:p>
              </table:table-cell>
              <table:table-cell office:value-type="float" office:value="8140.55">
                <text:p>8140.55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05/08/2020 16:28:50</text:p>
              </table:table-cell>
              <table:table-cell office:value-type="float" office:value="8360.00000000012">
                <text:p>8360.00000000012</text:p>
              </table:table-cell>
              <table:table-cell office:value-type="float" office:value="9927.5">
                <text:p>9927.5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05/08/2020 16:29:00</text:p>
              </table:table-cell>
              <table:table-cell office:value-type="float" office:value="2508.00000000009">
                <text:p>2508.00000000009</text:p>
              </table:table-cell>
              <table:table-cell office:value-type="float" office:value="9927.5">
                <text:p>9927.5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05/08/2020 16:29:10</text:p>
              </table:table-cell>
              <table:table-cell office:value-type="float" office:value="13375.9999999997">
                <text:p>13375.9999999997</text:p>
              </table:table-cell>
              <table:table-cell office:value-type="float" office:value="9927.5">
                <text:p>9927.5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05/08/2020 16:29:20</text:p>
              </table:table-cell>
              <table:table-cell office:value-type="float" office:value="11704">
                <text:p>11704</text:p>
              </table:table-cell>
              <table:table-cell office:value-type="float" office:value="9927.5">
                <text:p>9927.5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05/08/2020 16:29:30</text:p>
              </table:table-cell>
              <table:table-cell office:value-type="float" office:value="14212.0000000001">
                <text:p>14212.0000000001</text:p>
              </table:table-cell>
              <table:table-cell office:value-type="float" office:value="8537.64999999999">
                <text:p>8537.64999999999</text:p>
              </table:table-cell>
              <table:table-cell office:value-type="float" office:value="2710">
                <text:p>2710</text:p>
              </table:table-cell>
            </table:table-row>
            <table:table-row>
              <table:table-cell office:value-type="string">
                <text:p>05/08/2020 16:29:40</text:p>
              </table:table-cell>
              <table:table-cell office:value-type="float" office:value="11704">
                <text:p>11704</text:p>
              </table:table-cell>
              <table:table-cell office:value-type="float" office:value="7942">
                <text:p>7942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05/08/2020 16:29:50</text:p>
              </table:table-cell>
              <table:table-cell office:value-type="float" office:value="8360.00000000012">
                <text:p>8360.00000000012</text:p>
              </table:table-cell>
              <table:table-cell office:value-type="float" office:value="9728.95">
                <text:p>9728.95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05/08/2020 16:30:00</text:p>
              </table:table-cell>
              <table:table-cell office:value-type="float" office:value="12539.9999999999">
                <text:p>12539.9999999999</text:p>
              </table:table-cell>
              <table:table-cell office:value-type="float" office:value="9927.5">
                <text:p>9927.5</text:p>
              </table:table-cell>
              <table:table-cell office:value-type="float" office:value="2730">
                <text:p>2730</text:p>
              </table:table-cell>
            </table:table-row>
            <table:table-row>
              <table:table-cell office:value-type="string">
                <text:p>05/08/2020 16:30:10</text:p>
              </table:table-cell>
              <table:table-cell office:value-type="float" office:value="5852.00000000002">
                <text:p>5852.00000000002</text:p>
              </table:table-cell>
              <table:table-cell office:value-type="float" office:value="9927.5">
                <text:p>9927.5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05/08/2020 16:30:20</text:p>
              </table:table-cell>
              <table:table-cell office:value-type="float" office:value="12539.9999999999">
                <text:p>12539.9999999999</text:p>
              </table:table-cell>
              <table:table-cell office:value-type="float" office:value="9927.5">
                <text:p>9927.5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05/08/2020 16:30:30</text:p>
              </table:table-cell>
              <table:table-cell office:value-type="float" office:value="13376.0000000003">
                <text:p>13376.0000000003</text:p>
              </table:table-cell>
              <table:table-cell office:value-type="float" office:value="9927.5">
                <text:p>9927.5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05/08/2020 16:30:40</text:p>
              </table:table-cell>
              <table:table-cell office:value-type="float" office:value="12539.9999999999">
                <text:p>12539.9999999999</text:p>
              </table:table-cell>
              <table:table-cell office:value-type="float" office:value="9927.5">
                <text:p>9927.5</text:p>
              </table:table-cell>
              <table:table-cell office:value-type="float" office:value="2780">
                <text:p>2780</text:p>
              </table:table-cell>
            </table:table-row>
            <table:table-row>
              <table:table-cell office:value-type="string">
                <text:p>05/08/2020 16:30:50</text:p>
              </table:table-cell>
              <table:table-cell office:value-type="float" office:value="5015.9999999996">
                <text:p>5015.9999999996</text:p>
              </table:table-cell>
              <table:table-cell office:value-type="float" office:value="8736.2">
                <text:p>8736.2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05/08/2020 16:31:00</text:p>
              </table:table-cell>
              <table:table-cell office:value-type="float" office:value="8360.00000000012">
                <text:p>8360.00000000012</text:p>
              </table:table-cell>
              <table:table-cell office:value-type="float" office:value="7942">
                <text:p>7942</text:p>
              </table:table-cell>
              <table:table-cell office:value-type="float" office:value="2720">
                <text:p>2720</text:p>
              </table:table-cell>
            </table:table-row>
            <table:table-row>
              <table:table-cell office:value-type="string">
                <text:p>05/08/2020 16:31:10</text:p>
              </table:table-cell>
              <table:table-cell office:value-type="float" office:value="11704">
                <text:p>11704</text:p>
              </table:table-cell>
              <table:table-cell office:value-type="float" office:value="6353.60000000001">
                <text:p>6353.60000000001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05/08/2020 16:31:20</text:p>
              </table:table-cell>
              <table:table-cell office:value-type="float" office:value="8360.00000000012">
                <text:p>8360.00000000012</text:p>
              </table:table-cell>
              <table:table-cell office:value-type="float" office:value="5956.5">
                <text:p>5956.5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05/08/2020 16:31:30</text:p>
              </table:table-cell>
              <table:table-cell office:value-type="float" office:value="11704">
                <text:p>11704</text:p>
              </table:table-cell>
              <table:table-cell office:value-type="float" office:value="5956.5">
                <text:p>5956.5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05/08/2020 16:31:40</text:p>
              </table:table-cell>
              <table:table-cell office:value-type="float" office:value="5852.00000000002">
                <text:p>5852.00000000002</text:p>
              </table:table-cell>
              <table:table-cell office:value-type="float" office:value="5956.5">
                <text:p>5956.5</text:p>
              </table:table-cell>
              <table:table-cell office:value-type="float" office:value="2030">
                <text:p>2030</text:p>
              </table:table-cell>
            </table:table-row>
            <table:table-row>
              <table:table-cell office:value-type="string">
                <text:p>05/08/2020 16:31:50</text:p>
              </table:table-cell>
              <table:table-cell office:value-type="float" office:value="9195.99999999995">
                <text:p>9195.99999999995</text:p>
              </table:table-cell>
              <table:table-cell office:value-type="float" office:value="5162.3">
                <text:p>5162.3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2:00</text:p>
              </table:table-cell>
              <table:table-cell office:value-type="float" office:value="7523.99999999969">
                <text:p>7523.99999999969</text:p>
              </table:table-cell>
              <table:table-cell office:value-type="float" office:value="3971">
                <text:p>3971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2:10</text:p>
              </table:table-cell>
              <table:table-cell office:value-type="float" office:value="6688.00000000045">
                <text:p>6688.00000000045</text:p>
              </table:table-cell>
              <table:table-cell office:value-type="float" office:value="3971">
                <text:p>3971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2:20</text:p>
              </table:table-cell>
              <table:table-cell office:value-type="float" office:value="10031.9999999998">
                <text:p>10031.9999999998</text:p>
              </table:table-cell>
              <table:table-cell office:value-type="float" office:value="3971">
                <text:p>3971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2:30</text:p>
              </table:table-cell>
              <table:table-cell office:value-type="float" office:value="8360.00000000012">
                <text:p>8360.00000000012</text:p>
              </table:table-cell>
              <table:table-cell office:value-type="float" office:value="3971">
                <text:p>3971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2:40</text:p>
              </table:table-cell>
              <table:table-cell office:value-type="float" office:value="6687.99999999986">
                <text:p>6687.99999999986</text:p>
              </table:table-cell>
              <table:table-cell office:value-type="float" office:value="3971">
                <text:p>3971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2:50</text:p>
              </table:table-cell>
              <table:table-cell office:value-type="float" office:value="10031.9999999998">
                <text:p>10031.9999999998</text:p>
              </table:table-cell>
              <table:table-cell office:value-type="float" office:value="4368.10000000001">
                <text:p>4368.10000000001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3:00</text:p>
              </table:table-cell>
              <table:table-cell office:value-type="float" office:value="6688.00000000045">
                <text:p>6688.00000000045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3:10</text:p>
              </table:table-cell>
              <table:table-cell office:value-type="float" office:value="10031.9999999998">
                <text:p>10031.9999999998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3:20</text:p>
              </table:table-cell>
              <table:table-cell office:value-type="float" office:value="7524.00000000029">
                <text:p>7524.00000000029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3:30</text:p>
              </table:table-cell>
              <table:table-cell office:value-type="float" office:value="835.999999999834">
                <text:p>835.999999999834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3:40</text:p>
              </table:table-cell>
              <table:table-cell office:value-type="float" office:value="12539.9999999999">
                <text:p>12539.9999999999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3:50</text:p>
              </table:table-cell>
              <table:table-cell office:value-type="float" office:value="4179.99999999976">
                <text:p>4179.99999999976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4:00</text:p>
              </table:table-cell>
              <table:table-cell office:value-type="float" office:value="12540.0000000005">
                <text:p>12540.0000000005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4:10</text:p>
              </table:table-cell>
              <table:table-cell office:value-type="float" office:value="4179.99999999976">
                <text:p>4179.99999999976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4:20</text:p>
              </table:table-cell>
              <table:table-cell office:value-type="float" office:value="8360.00000000012">
                <text:p>8360.00000000012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4:30</text:p>
              </table:table-cell>
              <table:table-cell office:value-type="float" office:value="1671.99999999967">
                <text:p>1671.99999999967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4:40</text:p>
              </table:table-cell>
              <table:table-cell office:value-type="float" office:value="10032.0000000004">
                <text:p>10032.0000000004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4:50</text:p>
              </table:table-cell>
              <table:table-cell office:value-type="float" office:value="5015.9999999996">
                <text:p>5015.9999999996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5:00</text:p>
              </table:table-cell>
              <table:table-cell office:value-type="float" office:value="7524.00000000029">
                <text:p>7524.00000000029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5:10</text:p>
              </table:table-cell>
              <table:table-cell office:value-type="float" office:value="8360.00000000012">
                <text:p>8360.00000000012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5:20</text:p>
              </table:table-cell>
              <table:table-cell office:value-type="float" office:value="835.999999999834">
                <text:p>835.999999999834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5:30</text:p>
              </table:table-cell>
              <table:table-cell office:value-type="float" office:value="5016.00000000019">
                <text:p>5016.00000000019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5:40</text:p>
              </table:table-cell>
              <table:table-cell office:value-type="float" office:value="3343.99999999993">
                <text:p>3343.99999999993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5:50</text:p>
              </table:table-cell>
              <table:table-cell office:value-type="float" office:value="5852.00000000002">
                <text:p>5852.00000000002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6:00</text:p>
              </table:table-cell>
              <table:table-cell office:value-type="float" office:value="5015.9999999996">
                <text:p>5015.9999999996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6:10</text:p>
              </table:table-cell>
              <table:table-cell office:value-type="float" office:value="5852.00000000002">
                <text:p>5852.00000000002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6:20</text:p>
              </table:table-cell>
              <table:table-cell office:value-type="float" office:value="0">
                <text:p>0</text:p>
              </table:table-cell>
              <table:table-cell office:value-type="float" office:value="5162.3">
                <text:p>5162.3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6:30</text:p>
              </table:table-cell>
              <table:table-cell office:value-type="float" office:value="8360.00000000012">
                <text:p>8360.00000000012</text:p>
              </table:table-cell>
              <table:table-cell office:value-type="float" office:value="3971">
                <text:p>3971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6:40</text:p>
              </table:table-cell>
              <table:table-cell office:value-type="float" office:value="8360.00000000012">
                <text:p>8360.00000000012</text:p>
              </table:table-cell>
              <table:table-cell office:value-type="float" office:value="3971">
                <text:p>3971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6:50</text:p>
              </table:table-cell>
              <table:table-cell office:value-type="float" office:value="835.999999999834">
                <text:p>835.999999999834</text:p>
              </table:table-cell>
              <table:table-cell office:value-type="float" office:value="3971">
                <text:p>3971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7:00</text:p>
              </table:table-cell>
              <table:table-cell office:value-type="float" office:value="7524.00000000029">
                <text:p>7524.00000000029</text:p>
              </table:table-cell>
              <table:table-cell office:value-type="float" office:value="3971">
                <text:p>3971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7:10</text:p>
              </table:table-cell>
              <table:table-cell office:value-type="float" office:value="835.999999999834">
                <text:p>835.999999999834</text:p>
              </table:table-cell>
              <table:table-cell office:value-type="float" office:value="5559.39999999999">
                <text:p>5559.39999999999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7:20</text:p>
              </table:table-cell>
              <table:table-cell office:value-type="float" office:value="12539.9999999999">
                <text:p>12539.9999999999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7:30</text:p>
              </table:table-cell>
              <table:table-cell office:value-type="float" office:value="3343.99999999993">
                <text:p>3343.99999999993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7:40</text:p>
              </table:table-cell>
              <table:table-cell office:value-type="float" office:value="0">
                <text:p>0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7:50</text:p>
              </table:table-cell>
              <table:table-cell office:value-type="float" office:value="3344.00000000052">
                <text:p>3344.00000000052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8:00</text:p>
              </table:table-cell>
              <table:table-cell office:value-type="float" office:value="13375.9999999997">
                <text:p>13375.9999999997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8:10</text:p>
              </table:table-cell>
              <table:table-cell office:value-type="float" office:value="0">
                <text:p>0</text:p>
              </table:table-cell>
              <table:table-cell office:value-type="float" office:value="5956.5">
                <text:p>5956.5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05/08/2020 16:38:20</text:p>
              </table:table-cell>
              <table:table-cell office:value-type="float" office:value="3343.99999999993">
                <text:p>3343.99999999993</text:p>
              </table:table-cell>
              <table:table-cell office:value-type="float" office:value="5956.5">
                <text:p>5956.5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05/08/2020 16:38:30</text:p>
              </table:table-cell>
              <table:table-cell office:value-type="float" office:value="5016.00000000019">
                <text:p>5016.00000000019</text:p>
              </table:table-cell>
              <table:table-cell office:value-type="float" office:value="5956.5">
                <text:p>5956.5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05/08/2020 16:38:40</text:p>
              </table:table-cell>
              <table:table-cell office:value-type="float" office:value="1671.99999999967">
                <text:p>1671.99999999967</text:p>
              </table:table-cell>
              <table:table-cell office:value-type="float" office:value="5956.5">
                <text:p>5956.5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05/08/2020 16:38:50</text:p>
              </table:table-cell>
              <table:table-cell office:value-type="float" office:value="10032.0000000004">
                <text:p>10032.0000000004</text:p>
              </table:table-cell>
              <table:table-cell office:value-type="float" office:value="5956.5">
                <text:p>5956.5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05/08/2020 16:39:00</text:p>
              </table:table-cell>
              <table:table-cell office:value-type="float" office:value="5015.9999999996">
                <text:p>5015.9999999996</text:p>
              </table:table-cell>
              <table:table-cell office:value-type="float" office:value="5956.5">
                <text:p>5956.5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05/08/2020 16:39:10</text:p>
              </table:table-cell>
              <table:table-cell office:value-type="float" office:value="3344.00000000052">
                <text:p>3344.00000000052</text:p>
              </table:table-cell>
              <table:table-cell office:value-type="float" office:value="5360.85000000001">
                <text:p>5360.85000000001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05/08/2020 16:39:20</text:p>
              </table:table-cell>
              <table:table-cell office:value-type="float" office:value="8359.99999999952">
                <text:p>8359.99999999952</text:p>
              </table:table-cell>
              <table:table-cell office:value-type="float" office:value="4065.05">
                <text:p>4065.05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05/08/2020 16:39:30</text:p>
              </table:table-cell>
              <table:table-cell office:value-type="float" office:value="5016.00000000019">
                <text:p>5016.00000000019</text:p>
              </table:table-cell>
              <table:table-cell office:value-type="float" office:value="2037.75">
                <text:p>2037.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5/08/2020 16:39: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5/08/2020 16:39:50</text:p>
              </table:table-cell>
              <table:table-cell office:value-type="float" office:value="1672.00000000026">
                <text:p>1672.00000000026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5/08/2020 16:40:00</text:p>
              </table:table-cell>
              <table:table-cell office:value-type="float" office:value="6687.99999999986">
                <text:p>6687.99999999986</text:p>
              </table:table-cell>
              <table:table-cell office:value-type="float" office:value="2852.85">
                <text:p>2852.8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05/08/2020 16:40:10</text:p>
              </table:table-cell>
              <table:table-cell office:value-type="float" office:value="0">
                <text:p>0</text:p>
              </table:table-cell>
              <table:table-cell office:value-type="float" office:value="3323.1">
                <text:p>3323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0:20</text:p>
              </table:table-cell>
              <table:table-cell office:value-type="float" office:value="5852.00000000002">
                <text:p>5852.00000000002</text:p>
              </table:table-cell>
              <table:table-cell office:value-type="float" office:value="78.3750000000011">
                <text:p>78.37500000000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0:30</text:p>
              </table:table-cell>
              <table:table-cell office:value-type="float" office:value="4179.99999999976">
                <text:p>4179.999999999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0:40</text:p>
              </table:table-cell>
              <table:table-cell office:value-type="float" office:value="6687.99999999986">
                <text:p>6687.999999999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0: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1:00</text:p>
              </table:table-cell>
              <table:table-cell office:value-type="float" office:value="836.000000000428">
                <text:p>836.000000000428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1:10</text:p>
              </table:table-cell>
              <table:table-cell office:value-type="float" office:value="7523.99999999969">
                <text:p>7523.99999999969</text:p>
              </table:table-cell>
              <table:table-cell office:value-type="float" office:value="-0">
                <text:p>-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05/08/2020 16:41:20</text:p>
              </table:table-cell>
              <table:table-cell office:value-type="float" office:value="0">
                <text:p>0</text:p>
              </table:table-cell>
              <table:table-cell office:value-type="float" office:value="-438.9">
                <text:p>-438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5/08/2020 16:41:30</text:p>
              </table:table-cell>
              <table:table-cell office:value-type="float" office:value="4180.00000000036">
                <text:p>4180.00000000036</text:p>
              </table:table-cell>
              <table:table-cell office:value-type="float" office:value="-2194.5">
                <text:p>-2194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5/08/2020 16:41:40</text:p>
              </table:table-cell>
              <table:table-cell office:value-type="float" office:value="4179.99999999976">
                <text:p>4179.99999999976</text:p>
              </table:table-cell>
              <table:table-cell office:value-type="float" office:value="-438.900000000006">
                <text:p>-438.90000000000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5/08/2020 16:41: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5/08/2020 16:42:00</text:p>
              </table:table-cell>
              <table:table-cell office:value-type="float" office:value="0">
                <text:p>0</text:p>
              </table:table-cell>
              <table:table-cell office:value-type="float" office:value="438.900000000006">
                <text:p>438.90000000000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5/08/2020 16:42:10</text:p>
              </table:table-cell>
              <table:table-cell office:value-type="float" office:value="0">
                <text:p>0</text:p>
              </table:table-cell>
              <table:table-cell office:value-type="float" office:value="2194.5">
                <text:p>2194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5/08/2020 16:42:20</text:p>
              </table:table-cell>
              <table:table-cell office:value-type="float" office:value="0">
                <text:p>0</text:p>
              </table:table-cell>
              <table:table-cell office:value-type="float" office:value="2152.7">
                <text:p>2152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5/08/2020 16:42:30</text:p>
              </table:table-cell>
              <table:table-cell office:value-type="float" office:value="3343.99999999993">
                <text:p>3343.99999999993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05/08/2020 16:42:40</text:p>
              </table:table-cell>
              <table:table-cell office:value-type="float" office:value="5016.00000000019">
                <text:p>5016.000000000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2: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3: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3: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3: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3: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3: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4:00</text:p>
              </table:table-cell>
              <table:table-cell office:value-type="float" office:value="1671.99999999967">
                <text:p>1671.999999999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4:10</text:p>
              </table:table-cell>
              <table:table-cell office:value-type="float" office:value="6688.00000000045">
                <text:p>6688.000000000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4: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4: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4: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4: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5:10</text:p>
              </table:table-cell>
              <table:table-cell office:value-type="float" office:value="4179.99999999976">
                <text:p>4179.999999999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5:20</text:p>
              </table:table-cell>
              <table:table-cell office:value-type="float" office:value="-4179.99999999976">
                <text:p>-4179.999999999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5:30</text:p>
              </table:table-cell>
              <table:table-cell office:value-type="float" office:value="4179.99999999976">
                <text:p>4179.999999999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5:40</text:p>
              </table:table-cell>
              <table:table-cell office:value-type="float" office:value="4179.99999999976">
                <text:p>4179.999999999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5: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6: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6: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6: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6: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6: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7: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7: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7: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7: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7: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8: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8: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8: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8: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8: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9: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9: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9: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9: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49: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8/2020 16:5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3.2$Linux_X86_64 LibreOffice_project/40$Build-2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  <number:text> degC</number:text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11">
      <style:chart-properties chart:display-label="true" chart:logarithmic="false" chart:minimum="-10" chart:maximum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1">
      <style:chart-properties chart:symbol-type="none" chart:link-data-style-to-source="true" chart:error-category="constant" chart:error-lower-range="'Target flow temps'.B5:'Target flow temps'.B5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lower-limit="1" chart:error-upper-limit="3" chart:error-upper-indicator="true" chart:error-lower-indicator="true" chart:error-category="constant" loext:std-weight="1"/>
      <style:graphic-properties draw:stroke="solid" svg:stroke-width="0cm" svg:stroke-color="#000000" svg:stroke-opacity="100%" draw:stroke-linejoin="round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92cm" svg:height="11.694cm" xlink:href=".." xlink:type="simple" chart:class="chart:scatter" chart:style-name="ch1">
        <chart:plot-area chart:style-name="ch2" table:cell-range-address="'Target flow temps'.D2:'Target flow temps'.F82 'Target flow temps'.E1:'Target flow temps'.F1" chart:data-source-has-labels="row" svg:x="1.549cm" svg:y="0.233cm" svg:width="24.833cm" svg:height="10.247cm">
          <chart:coordinate-region svg:x="2.383cm" svg:y="0.432cm" svg:width="23.217cm" svg:height="9.401cm"/>
          <chart:axis chart:dimension="x" chart:name="primary-x" chart:style-name="ch3">
            <chart:title svg:x="13.59cm" svg:y="10.713cm" chart:style-name="ch4">
              <text:p>OAT</text:p>
            </chart:title>
          </chart:axis>
          <chart:axis chart:dimension="y" chart:name="primary-y" chart:style-name="ch5">
            <chart:title svg:x="0.451cm" svg:y="6.71cm" chart:style-name="ch6">
              <text:p>Target Flow Temp</text:p>
            </chart:title>
            <chart:grid chart:style-name="ch7" chart:class="major"/>
          </chart:axis>
          <chart:series chart:style-name="ch8" chart:values-cell-range-address="'Target flow temps'.E2:'Target flow temps'.E82" chart:label-cell-address="'Target flow temps'.E1:'Target flow temps'.E1" chart:class="chart:scatter">
            <chart:domain table:cell-range-address="'Target flow temps'.D2:'Target flow temps'.D82"/>
            <chart:error-indicator chart:style-name="ch9" chart:dimension="y"/>
            <chart:data-point chart:repeated="81"/>
          </chart:series>
          <chart:series chart:style-name="ch10" chart:values-cell-range-address="'Target flow temps'.F2:'Target flow temps'.F82" chart:label-cell-address="'Target flow temps'.F1:'Target flow temps'.F1" chart:class="chart:scatter">
            <chart:data-point chart:repeated="8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Flow target</text:p>
                <draw:g>
                  <svg:desc>'Target flow temps'.E1:'Target flow temps'.E1</svg:desc>
                </draw:g>
              </table:table-cell>
              <table:table-cell office:value-type="string">
                <text:p>MyForest</text:p>
                <draw:g>
                  <svg:desc>'Target flow temps'.F1:'Target flow temps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'Target flow temps'.D2:'Target flow temps'.D82</svg:desc>
                </draw:g>
              </table:table-cell>
              <table:table-cell office:value-type="float" office:value="40">
                <text:p>40</text:p>
                <draw:g>
                  <svg:desc>'Target flow temps'.E2:'Target flow temps'.E82</svg:desc>
                </draw:g>
              </table:table-cell>
              <table:table-cell office:value-type="float" office:value="44">
                <text:p>44</text:p>
                <draw:g>
                  <svg:desc>'Target flow temps'.F2:'Target flow temps'.F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.5">
                <text:p>-9.5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9">
                <text:p>-9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8.5">
                <text:p>-8.5</text:p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8">
                <text:p>-8</text:p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7.5">
                <text:p>-7.5</text:p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7">
                <text:p>-7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6.5">
                <text:p>-6.5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6">
                <text:p>-6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5.5">
                <text:p>-5.5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">
                <text:p>-5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4.5">
                <text:p>-4.5</text:p>
              </table:table-cell>
              <table:table-cell office:value-type="float" office:value="39.6739130434783">
                <text:p>39.673913043478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">
                <text:p>-4</text:p>
              </table:table-cell>
              <table:table-cell office:value-type="float" office:value="39.3478260869565">
                <text:p>39.347826086956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.5">
                <text:p>-3.5</text:p>
              </table:table-cell>
              <table:table-cell office:value-type="float" office:value="39.0217391304348">
                <text:p>39.021739130434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">
                <text:p>-3</text:p>
              </table:table-cell>
              <table:table-cell office:value-type="float" office:value="38.695652173913">
                <text:p>38.6956521739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.5">
                <text:p>-2.5</text:p>
              </table:table-cell>
              <table:table-cell office:value-type="float" office:value="38.3695652173913">
                <text:p>38.369565217391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">
                <text:p>-2</text:p>
              </table:table-cell>
              <table:table-cell office:value-type="float" office:value="38.0434782608696">
                <text:p>38.043478260869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5">
                <text:p>-1.5</text:p>
              </table:table-cell>
              <table:table-cell office:value-type="float" office:value="37.7173913043478">
                <text:p>37.717391304347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">
                <text:p>-1</text:p>
              </table:table-cell>
              <table:table-cell office:value-type="float" office:value="37.3913043478261">
                <text:p>37.391304347826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5">
                <text:p>-0.5</text:p>
              </table:table-cell>
              <table:table-cell office:value-type="float" office:value="37.0652173913043">
                <text:p>37.065217391304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36.7391304347826">
                <text:p>36.739130434782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">
                <text:p>0.5</text:p>
              </table:table-cell>
              <table:table-cell office:value-type="float" office:value="36.4130434782609">
                <text:p>36.413043478260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36.0869565217391">
                <text:p>36.086956521739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5">
                <text:p>1.5</text:p>
              </table:table-cell>
              <table:table-cell office:value-type="float" office:value="35.7608695652174">
                <text:p>35.760869565217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35.4347826086957">
                <text:p>35.434782608695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35.1086956521739">
                <text:p>35.10869565217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34.7826086956522">
                <text:p>34.782608695652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5">
                <text:p>3.5</text:p>
              </table:table-cell>
              <table:table-cell office:value-type="float" office:value="34.4565217391304">
                <text:p>34.456521739130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34.1304347826087">
                <text:p>34.130434782608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5">
                <text:p>4.5</text:p>
              </table:table-cell>
              <table:table-cell office:value-type="float" office:value="33.804347826087">
                <text:p>33.80434782608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">
                <text:p>5</text:p>
              </table:table-cell>
              <table:table-cell office:value-type="float" office:value="33.4782608695652">
                <text:p>33.478260869565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.5">
                <text:p>5.5</text:p>
              </table:table-cell>
              <table:table-cell office:value-type="float" office:value="33.1521739130435">
                <text:p>33.152173913043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">
                <text:p>6</text:p>
              </table:table-cell>
              <table:table-cell office:value-type="float" office:value="32.8260869565217">
                <text:p>32.826086956521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5">
                <text:p>6.5</text:p>
              </table:table-cell>
              <table:table-cell office:value-type="float" office:value="32.5">
                <text:p>32.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">
                <text:p>7</text:p>
              </table:table-cell>
              <table:table-cell office:value-type="float" office:value="32.1739130434783">
                <text:p>32.173913043478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.5">
                <text:p>7.5</text:p>
              </table:table-cell>
              <table:table-cell office:value-type="float" office:value="31.8478260869565">
                <text:p>31.847826086956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">
                <text:p>8</text:p>
              </table:table-cell>
              <table:table-cell office:value-type="float" office:value="31.5217391304348">
                <text:p>31.521739130434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.5">
                <text:p>8.5</text:p>
              </table:table-cell>
              <table:table-cell office:value-type="float" office:value="31.195652173913">
                <text:p>31.19565217391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">
                <text:p>9</text:p>
              </table:table-cell>
              <table:table-cell office:value-type="float" office:value="30.8695652173913">
                <text:p>30.869565217391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5">
                <text:p>9.5</text:p>
              </table:table-cell>
              <table:table-cell office:value-type="float" office:value="30.5434782608696">
                <text:p>30.543478260869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30.2173913043478">
                <text:p>30.217391304347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.5">
                <text:p>10.5</text:p>
              </table:table-cell>
              <table:table-cell office:value-type="float" office:value="29.8913043478261">
                <text:p>29.891304347826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29.5652173913043">
                <text:p>29.565217391304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.5">
                <text:p>11.5</text:p>
              </table:table-cell>
              <table:table-cell office:value-type="float" office:value="29.2391304347826">
                <text:p>29.23913043478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">
                <text:p>12</text:p>
              </table:table-cell>
              <table:table-cell office:value-type="float" office:value="28.9130434782609">
                <text:p>28.913043478260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.5">
                <text:p>12.5</text:p>
              </table:table-cell>
              <table:table-cell office:value-type="float" office:value="28.5869565217391">
                <text:p>28.586956521739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">
                <text:p>13</text:p>
              </table:table-cell>
              <table:table-cell office:value-type="float" office:value="28.2608695652174">
                <text:p>28.260869565217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.5">
                <text:p>13.5</text:p>
              </table:table-cell>
              <table:table-cell office:value-type="float" office:value="27.9347826086957">
                <text:p>27.934782608695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">
                <text:p>14</text:p>
              </table:table-cell>
              <table:table-cell office:value-type="float" office:value="27.6086956521739">
                <text:p>27.608695652173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.5">
                <text:p>14.5</text:p>
              </table:table-cell>
              <table:table-cell office:value-type="float" office:value="27.2826086956522">
                <text:p>27.28260869565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">
                <text:p>15</text:p>
              </table:table-cell>
              <table:table-cell office:value-type="float" office:value="26.9565217391304">
                <text:p>26.956521739130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.5">
                <text:p>15.5</text:p>
              </table:table-cell>
              <table:table-cell office:value-type="float" office:value="26.6304347826087">
                <text:p>26.630434782608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6">
                <text:p>16</text:p>
              </table:table-cell>
              <table:table-cell office:value-type="float" office:value="26.304347826087">
                <text:p>26.30434782608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.5">
                <text:p>16.5</text:p>
              </table:table-cell>
              <table:table-cell office:value-type="float" office:value="25.9782608695652">
                <text:p>25.978260869565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7">
                <text:p>17</text:p>
              </table:table-cell>
              <table:table-cell office:value-type="float" office:value="25.6521739130435">
                <text:p>25.652173913043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7.5">
                <text:p>17.5</text:p>
              </table:table-cell>
              <table:table-cell office:value-type="float" office:value="25.3260869565217">
                <text:p>25.326086956521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8.5">
                <text:p>18.5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.5">
                <text:p>19.5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.5">
                <text:p>20.5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.5">
                <text:p>21.5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2.5">
                <text:p>22.5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3.5">
                <text:p>23.5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.5">
                <text:p>24.5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.5">
                <text:p>25.5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.5">
                <text:p>26.5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7.5">
                <text:p>27.5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8.5">
                <text:p>28.5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9.5">
                <text:p>29.5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0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