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1bdb" officeooo:paragraph-rsid="00151b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 for upload to the sandpi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bert Wall</meta:initial-creator>
    <meta:creation-date>2024-03-04T21:46:04.570922026</meta:creation-date>
    <dc:date>2024-03-04T21:47:02.746492738</dc:date>
    <dc:creator>Robert Wall</dc:creator>
    <meta:editing-duration>PT58S</meta:editing-duration>
    <meta:editing-cycles>1</meta:editing-cycles>
    <meta:document-statistic meta:table-count="0" meta:image-count="0" meta:object-count="0" meta:page-count="1" meta:paragraph-count="1" meta:word-count="7" meta:character-count="35" meta:non-whitespace-character-count="29"/>
    <meta:generator>LibreOffice/6.4.7.2$Linux_X86_64 LibreOffice_project/40$Build-2</meta:generator>
  </office:meta>
</office:document-meta>
</file>