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ption 2 <text:s text:c="4"/>: 0x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vice ID <text:s text:c="3"/>: 0x0446 (STM32F302xD(E)/F303xD(E)/F398xx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RAM <text:s text:c="7"/>: 64KiB <text:s/>(6144b reserved by bootloader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Flash <text:s text:c="5"/>: 512KiB (size first sector: 2x2048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Option RAM : 16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System RAM : 8Ki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rite to memor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asing memor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rote address 0x08016204 (100.00%) Don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setting device... don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--- Available filters and text transformations: colorize, debug, default, direct, hexlify, log2file, nocontrol, printable, send_on_enter, ti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-- More details at http://bit.ly/pio-monitor-filter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-- forcing RTS inact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-- Miniterm on /dev/ttyUSB0 <text:s/>115200,8,N,1 ---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-- Quit: Ctrl+C | Menu: Ctrl+T | Help: Ctrl+T followed by Ctrl+H ---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Start, connect VT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umber of boots: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et Cause:SOFTWARE_RES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Pi not connect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FM69 not connect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I4 DeInit'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C DMA buffs: 18000 byt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4" calcext:value-type="float">
            <text:p>1974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8" calcext:value-type="float">
            <text:p>1978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4" calcext:value-type="float">
            <text:p>200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6" calcext:value-type="float">
            <text:p>200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8" calcext:value-type="float">
            <text:p>1978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6" calcext:value-type="float">
            <text:p>200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3" calcext:value-type="float">
            <text:p>2003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2" calcext:value-type="float">
            <text:p>2002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1" calcext:value-type="float">
            <text:p>2001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9" calcext:value-type="float">
            <text:p>1999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6" calcext:value-type="float">
            <text:p>1996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8" calcext:value-type="float">
            <text:p>1978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6" calcext:value-type="float">
            <text:p>1996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2004" calcext:value-type="float">
            <text:p>200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4" calcext:value-type="float">
            <text:p>1974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2001" calcext:value-type="float">
            <text:p>200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2001" calcext:value-type="float">
            <text:p>200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2" calcext:value-type="float">
            <text:p>2002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4" calcext:value-type="float">
            <text:p>1974</text:p>
          </table:table-cell>
          <table:table-cell/>
          <table:table-cell office:value-type="float" office:value="2002" calcext:value-type="float">
            <text:p>2002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4" calcext:value-type="float">
            <text:p>2004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06" calcext:value-type="float">
            <text:p>200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4" calcext:value-type="float">
            <text:p>2004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0" calcext:value-type="float">
            <text:p>2000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2" calcext:value-type="float">
            <text:p>2002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0" calcext:value-type="float">
            <text:p>2000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6" calcext:value-type="float">
            <text:p>1996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6" calcext:value-type="float">
            <text:p>1996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4" calcext:value-type="float">
            <text:p>1974</text:p>
          </table:table-cell>
          <table:table-cell/>
          <table:table-cell office:value-type="float" office:value="1996" calcext:value-type="float">
            <text:p>1996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6" calcext:value-type="float">
            <text:p>1996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4" calcext:value-type="float">
            <text:p>1974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2006" calcext:value-type="float">
            <text:p>200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03" calcext:value-type="float">
            <text:p>200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2001" calcext:value-type="float">
            <text:p>200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8" calcext:value-type="float">
            <text:p>1978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1996" calcext:value-type="float">
            <text:p>1996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3" calcext:value-type="float">
            <text:p>2003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5" calcext:value-type="float">
            <text:p>2005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8" calcext:value-type="float">
            <text:p>1978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  <table:table-cell office:value-type="float" office:value="1975" calcext:value-type="float">
            <text:p>1975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float" office:value="1993" calcext:value-type="float">
            <text:p>199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formula="of:=MAX([.A29:.A528])-MIN([.A29:.A528])" office:value-type="float" office:value="3" calcext:value-type="float">
            <text:p>3</text:p>
          </table:table-cell>
          <table:table-cell/>
          <table:table-cell table:formula="of:=MAX([.C29:.C528])-MIN([.C29:.C528])" office:value-type="float" office:value="4" calcext:value-type="float">
            <text:p>4</text:p>
          </table:table-cell>
          <table:table-cell/>
          <table:table-cell table:formula="of:=MAX([.E29:.E528])-MIN([.E29:.E528])" office:value-type="float" office:value="22" calcext:value-type="float">
            <text:p>22</text:p>
          </table:table-cell>
          <table:table-cell/>
          <table:table-cell table:formula="of:=MAX([.G29:.G528])-MIN([.G29:.G528])"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30T18:04:40.075159811</meta:creation-date>
    <dc:date>2020-09-30T18:29:20.443040710</dc:date>
    <meta:editing-duration>PT4M19S</meta:editing-duration>
    <meta:editing-cycles>1</meta:editing-cycles>
    <meta:document-statistic meta:table-count="1" meta:cell-count="2026" meta:object-count="0"/>
    <meta:generator>LibreOffice/6.4.5.2$Linux_X86_64 LibreOffice_project/40$Build-2</meta:generator>
  </office:meta>
</office:document-meta>
</file>